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8.678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.1" style:family="table-row">
      <style:table-row-properties style:min-row-height="0.651cm" style:keep-together="false" fo:keep-together="always"/>
    </style:style>
    <style:style style:name="表格1.B2.1.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.2.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8.09cm" fo:margin-left="-0.056cm" table:align="left" style:writing-mode="lr-tb"/>
    </style:style>
    <style:style style:name="表格2.A" style:family="table-column">
      <style:table-column-properties style:column-width="2.69cm"/>
    </style:style>
    <style:style style:name="表格2.B" style:family="table-column">
      <style:table-column-properties style:column-width="11.116cm"/>
    </style:style>
    <style:style style:name="表格2.C" style:family="table-column">
      <style:table-column-properties style:column-width="4.28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2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 style:list-style-name="WW8Num3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3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3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2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2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2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WW8Num2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14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15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16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17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18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811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1.411cm">
        <style:tab-stops>
          <style:tab-stop style:position="0.847cm"/>
        </style:tab-stops>
      </style:paragraph-properties>
    </style:style>
    <style:style style:name="P22" style:family="paragraph" style:parent-style-name="Standard">
      <style:paragraph-properties fo:line-height="0.811cm" fo:text-align="center" style:justify-single-word="false"/>
      <style:text-properties fo:font-size="18pt" style:font-name-asian="標楷體" style:font-size-asian="18pt"/>
    </style:style>
    <style:style style:name="P23" style:family="paragraph" style:parent-style-name="Standard">
      <style:paragraph-properties fo:line-height="0.494cm">
        <style:tab-stops>
          <style:tab-stop style:position="0.847cm"/>
        </style:tab-stops>
      </style:paragraph-properties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line-height="0.988cm" fo:text-align="justify" style:justify-single-word="false"/>
      <style:text-properties style:font-name="標楷體" fo:font-size="18pt" style:font-name-asian="標楷體" style:font-size-asian="18pt"/>
    </style:style>
    <style:style style:name="P25" style:family="paragraph" style:parent-style-name="Standard">
      <style:paragraph-properties fo:line-height="1.341cm" fo:text-align="center" style:justify-single-word="false"/>
    </style:style>
    <style:style style:name="P26" style:family="paragraph" style:parent-style-name="Standard">
      <style:paragraph-properties fo:line-height="0.811cm" fo:text-align="center" style:justify-single-word="false"/>
    </style:style>
    <style:style style:name="P27" style:family="paragraph" style:parent-style-name="Standard">
      <style:paragraph-properties fo:line-height="0.811cm" fo:text-align="justify" style:justify-single-word="false" style:snap-to-layout-grid="false"/>
    </style:style>
    <style:style style:name="P28" style:family="paragraph" style:parent-style-name="Standard" style:master-page-name="Standard">
      <style:paragraph-properties fo:margin-left="1.905cm" fo:margin-right="0cm" fo:text-align="center" style:justify-single-word="false" fo:text-indent="-1.905cm" style:auto-text-indent="false"/>
      <style:text-properties fo:font-size="20pt" style:font-name-asian="標楷體" style:font-size-asian="20pt"/>
    </style:style>
    <style:style style:name="P29" style:family="paragraph" style:parent-style-name="Standard">
      <style:paragraph-properties fo:margin-left="1.9cm" fo:margin-right="0cm" fo:line-height="0.635cm" fo:text-align="center" style:justify-single-word="false" fo:text-indent="-1.9cm" style:auto-text-indent="false"/>
      <style:text-properties fo:font-size="20pt" style:font-name-asian="標楷體" style:font-size-asian="20pt"/>
    </style:style>
    <style:style style:name="P30" style:family="paragraph" style:parent-style-name="Standard">
      <style:paragraph-properties fo:margin-left="1.129cm" fo:margin-right="0cm" fo:line-height="0.847cm" fo:text-indent="-1.129cm" style:auto-text-indent="false"/>
    </style:style>
    <style:style style:name="P31" style:family="paragraph" style:parent-style-name="Standard">
      <style:paragraph-properties fo:margin-left="1.129cm" fo:margin-right="0cm" fo:line-height="0.847cm" fo:text-indent="-1.129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1.947cm" fo:margin-right="0cm" fo:line-height="0.847cm" fo:text-indent="-0.889cm" style:auto-text-indent="false"/>
    </style:style>
    <style:style style:name="P33" style:family="paragraph" style:parent-style-name="Standard">
      <style:paragraph-properties fo:margin-left="1.947cm" fo:margin-right="0cm" fo:line-height="0.847cm" fo:text-indent="-0.889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1.693cm" fo:margin-right="0cm" fo:line-height="0.84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2.54cm" fo:margin-right="0cm" fo:line-height="0.847cm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37" style:family="paragraph" style:parent-style-name="Standard">
      <style:paragraph-properties fo:line-height="0.811cm" fo:break-before="page"/>
      <style:text-properties fo:font-size="16pt" fo:font-weight="bold" style:font-name-asian="標楷體" style:font-size-asian="16pt" style:font-weight-asian="bold" style:font-weight-complex="bold"/>
    </style:style>
    <style:style style:name="P38" style:family="paragraph" style:parent-style-name="Standard">
      <style:paragraph-properties fo:margin-left="2.134cm" fo:margin-right="0cm" fo:line-height="0.811cm" fo:text-align="justify" style:justify-single-word="false" fo:text-indent="-0.864cm" style:auto-text-indent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.529cm" fo:margin-right="0cm" fo:line-height="0.811cm" fo:text-indent="0cm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1.229cm" fo:margin-right="0.85cm" fo:line-height="1.129cm" fo:text-indent="-1.229cm" style:auto-text-indent="false"/>
      <style:text-properties fo:font-size="18pt" style:font-name-asian="標楷體" style:font-size-asian="18pt"/>
    </style:style>
    <style:style style:name="P41" style:family="paragraph" style:parent-style-name="Standard">
      <style:paragraph-properties fo:margin-left="1.011cm" fo:margin-right="0.85cm" fo:line-height="1.129cm" fo:text-indent="-1.011cm" style:auto-text-indent="false"/>
      <style:text-properties fo:font-size="18pt" style:font-name-asian="標楷體" style:font-size-asian="18pt"/>
    </style:style>
    <style:style style:name="P42" style:family="paragraph" style:parent-style-name="Standard">
      <style:paragraph-properties fo:margin-left="1.011cm" fo:margin-right="0.85cm" fo:line-height="1.129cm" fo:text-indent="-1.011cm" style:auto-text-indent="false"/>
      <style:text-properties style:font-name="標楷體" fo:font-size="18pt" style:font-name-asian="標楷體" style:font-size-asian="18pt"/>
    </style:style>
    <style:style style:name="P43" style:family="paragraph" style:parent-style-name="Standard">
      <style:paragraph-properties fo:margin-left="0cm" fo:margin-right="0cm" fo:line-height="1.341cm" fo:text-indent="0.635cm" style:auto-text-indent="false"/>
    </style:style>
    <style:style style:name="P44" style:family="paragraph" style:parent-style-name="Standard">
      <style:paragraph-properties fo:margin-left="0cm" fo:margin-right="0cm" fo:line-height="1.341cm" fo:text-indent="0.635cm" style:auto-text-indent="false"/>
      <style:text-properties style:font-name="標楷體" fo:font-size="18pt" style:font-name-asian="標楷體" style:font-size-asian="18pt"/>
    </style:style>
    <style:style style:name="P45" style:family="paragraph" style:parent-style-name="Standard">
      <style:paragraph-properties fo:margin-top="0cm" fo:margin-bottom="0.212cm" fo:line-height="0.847cm" fo:text-align="justify" style:justify-single-word="false" style:snap-to-layout-grid="false"/>
    </style:style>
    <style:style style:name="P46" style:family="paragraph" style:parent-style-name="Standard">
      <style:paragraph-properties fo:margin-top="0cm" fo:margin-bottom="0.212cm"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top="0cm" fo:margin-bottom="0.212cm"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.395cm" fo:margin-right="0cm" fo:line-height="0.811cm" fo:text-align="justify" style:justify-single-word="false" fo:text-indent="-0.395cm" style:auto-text-indent="false"/>
    </style:style>
    <style:style style:name="P49" style:family="paragraph" style:parent-style-name="Standard">
      <style:paragraph-properties fo:margin-left="0.395cm" fo:margin-right="0cm" fo:line-height="0.811cm" fo:text-align="justify" style:justify-single-word="false" fo:text-indent="-0.395cm" style:auto-text-indent="false"/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.395cm" fo:margin-right="0cm" fo:line-height="0.811cm" fo:text-align="justify" style:justify-single-word="false" fo:text-indent="-0.395cm" style:auto-text-indent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top="0cm" fo:margin-bottom="0.141cm" fo:line-height="0.811cm" fo:text-align="justify" style:justify-single-wor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115cm" fo:margin-right="0.123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left="0.115cm" fo:margin-right="0.123cm" fo:margin-top="0cm" fo:margin-bottom="0.106cm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0.093cm" fo:margin-right="0.123cm" fo:line-height="0.77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55" style:family="paragraph" style:parent-style-name="Standard">
      <style:paragraph-properties fo:margin-left="0.093cm" fo:margin-right="0.123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.002cm" fo:margin-right="0cm" fo:line-height="0.811cm" fo:text-align="justify" style:justify-single-word="false" fo:text-indent="0cm" style:auto-text-indent="false"/>
      <style:text-properties fo:font-size="14pt" style:font-name-asian="標楷體" style:font-size-asian="14pt"/>
    </style:style>
    <style:style style:name="P5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6pt" style:font-name-asian="標楷體" style:font-size-asian="16pt"/>
    </style:style>
    <style:style style:name="P58" style:family="paragraph" style:parent-style-name="Text_20_body_20_indent">
      <style:paragraph-properties fo:margin-left="0cm" fo:margin-right="0cm" fo:line-height="0.847cm" fo:text-indent="0cm" style:auto-text-indent="false"/>
      <style:text-properties style:font-name="Times New Roman" fo:font-size="16pt" style:font-name-asian="標楷體" style:font-size-asian="16pt"/>
    </style:style>
    <style:style style:name="P59" style:family="paragraph" style:parent-style-name="Text_20_body_20_indent">
      <style:paragraph-properties fo:margin-left="1.21cm" fo:margin-right="0cm" fo:line-height="0.847cm" fo:text-align="justify" style:justify-single-word="false" fo:text-indent="0.963cm" style:auto-text-indent="false"/>
    </style:style>
    <style:style style:name="P60" style:family="paragraph" style:parent-style-name="Text_20_body_20_indent">
      <style:paragraph-properties fo:margin-left="1.21cm" fo:margin-right="0cm" fo:line-height="0.847cm" fo:text-align="justify" style:justify-single-word="false" fo:text-indent="0.963cm" style:auto-text-indent="false"/>
      <style:text-properties style:font-name="Times New Roman" fo:font-size="14pt" style:font-name-asian="標楷體" style:font-size-asian="14pt"/>
    </style:style>
    <style:style style:name="P61" style:family="paragraph" style:parent-style-name="Text_20_body_20_indent">
      <style:paragraph-properties fo:margin-left="1.06cm" fo:margin-right="0cm" fo:line-height="0.882cm" fo:text-align="justify" style:justify-single-word="false" fo:text-indent="1.06cm" style:auto-text-indent="false"/>
    </style:style>
    <style:style style:name="P62" style:family="paragraph" style:parent-style-name="Text_20_body_20_indent">
      <style:paragraph-properties fo:margin-left="1.06cm" fo:margin-right="0cm" fo:line-height="0.882cm" fo:text-align="justify" style:justify-single-word="false" fo:text-indent="1.06cm" style:auto-text-indent="false"/>
      <style:text-properties fo:font-size="16pt" style:font-name-asian="標楷體" style:font-size-asian="16pt"/>
    </style:style>
    <style:style style:name="P63" style:family="paragraph" style:parent-style-name="Text_20_body_20_indent">
      <style:paragraph-properties fo:margin-left="1.06cm" fo:margin-right="0cm" fo:line-height="0.882cm" fo:text-align="justify" style:justify-single-word="false" fo:text-indent="-0.002cm" style:auto-text-indent="false"/>
      <style:text-properties style:font-name="Times New Roman" fo:font-size="14pt" style:font-name-asian="標楷體" style:font-size-asian="14pt"/>
    </style:style>
    <style:style style:name="P64" style:family="paragraph" style:parent-style-name="本文縮排_20_2">
      <style:paragraph-properties fo:margin-left="0cm" fo:margin-right="0cm" fo:margin-top="0cm" fo:margin-bottom="0.212cm" fo:line-height="0.811cm" fo:text-align="center" style:justify-single-word="false" fo:text-indent="-0.529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65" style:family="paragraph" style:parent-style-name="本文縮排_20_2">
      <style:paragraph-properties fo:margin-left="0cm" fo:margin-right="0cm" fo:margin-top="0cm" fo:margin-bottom="0.212cm" fo:line-height="0.811cm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66" style:family="paragraph" style:parent-style-name="本文縮排_20_2">
      <style:paragraph-properties fo:margin-left="0cm" fo:margin-right="0cm" fo:margin-top="0cm" fo:margin-bottom="0.212cm" fo:line-height="0.70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/>
    </style:style>
    <style:style style:name="P67" style:family="paragraph" style:parent-style-name="本文縮排_20_2">
      <style:paragraph-properties fo:margin-left="0cm" fo:margin-right="0cm" fo:margin-top="0cm" fo:margin-bottom="0.212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8" style:family="paragraph" style:parent-style-name="本文縮排_20_2">
      <style:paragraph-properties fo:margin-left="0cm" fo:margin-right="0cm" fo:margin-top="0cm" fo:margin-bottom="0.212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9" style:family="paragraph" style:parent-style-name="本文縮排_20_2">
      <style:paragraph-properties fo:margin-left="0cm" fo:margin-right="0cm" fo:margin-top="0cm" fo:margin-bottom="0.212cm" fo:line-height="0.706cm" fo:text-align="justify" style:justify-single-word="false" fo:text-indent="0cm" style:auto-text-indent="false" style:snap-to-layout-grid="false"/>
    </style:style>
    <style:style style:name="P70" style:family="paragraph" style:parent-style-name="本文縮排_20_2">
      <style:paragraph-properties fo:margin-left="0cm" fo:margin-right="0cm" fo:margin-top="0cm" fo:margin-bottom="0.212cm" fo:line-height="0.706cm" fo:text-align="center" style:justify-single-word="false" fo:text-indent="0cm" style:auto-text-indent="false" style:snap-to-layout-grid="false"/>
    </style:style>
    <style:style style:name="P71" style:family="paragraph" style:parent-style-name="a">
      <style:paragraph-properties fo:margin-top="0.212cm" fo:margin-bottom="0.212cm" fo:line-height="200%"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80" style:font-name="Times New Roman" fo:font-size="20pt" fo:font-weight="bold" style:font-name-asian="標楷體" style:font-size-asian="20pt" style:font-weight-asian="bold" style:font-size-complex="13.5pt" style:font-weight-complex="bold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fo:letter-spacing="0.021cm" style:font-name-asian="標楷體" style:font-size-asian="18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8pt" style:font-name-asian="標楷體" style:font-size-asian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97年度推動民間企業與團體綠色採購實施計畫</text:p>
      <text:p text:style-name="P29"/>
      <text:p text:style-name="P58">一、計畫緣起</text:p>
      <text:p text:style-name="P60">全民綠色消費之推動，第1階段由行政院直轄機關及地方政府實施綠色採購，並自95年度起將總統府及其他四院所屬機關納入實施範圍，目前推動成效良好，並初步帶動綠色生產。有鑑於此，環保署自95年下半年試辦推動「民間企業與團體之綠色採購實施計畫」，已有初步成效展現，為能進一步結合民間企業與團體綠色採購，自96年正式推動該計畫之實施，結合工廠、公司、非營利組織、旅館飯店、醫院、遊樂區、私立學校、宗教團體、社區組織等力量共同推動，擴大節省能資源，共創經濟與環保雙贏新契機，並進一步發揮環境預防功能，讓全民享有健康安全的生活環境。</text:p>
      <text:p text:style-name="P60"/>
      <text:p text:style-name="P31">二、計畫目標：</text:p>
      <text:p text:style-name="P59"><text:span text:style-name="T1">強化</text:span><text:span text:style-name="T2">民間企業與團體</text:span><text:span text:style-name="T1">對於「環保標章」認識及「綠色消費」的認同，並鼓勵優先購買環境保護相關產品（環保標章、第二、三類環境保護產品），促進綠色產業發展及減少對環境負面衝擊，以提升環境品質。</text:span></text:p>
      <text:p text:style-name="P62"/>
      <text:p text:style-name="P30"><text:span text:style-name="T4">三、計畫期程：</text:span><text:span text:style-name="T5">97年1月1日至97年12月31日</text:span><text:span text:style-name="T4">。</text:span></text:p>
      <text:p text:style-name="P63"/>
      <text:p text:style-name="P2">四、計畫內容：</text:p>
      <text:p text:style-name="P61"><text:span text:style-name="T2">本計畫包括「</text:span><text:span text:style-name="T1">健全環保產品行銷通路及採購資訊</text:span><text:span text:style-name="T2">」、「</text:span><text:span text:style-name="T1">鼓勵民間企業</text:span><text:span text:style-name="T2">及團體實施綠色採購」及「</text:span><text:span text:style-name="T1">推廣綠色消費教育宣導</text:span><text:span text:style-name="T2">」三大部分，其計畫內容重點如下：</text:span></text:p>
      <text:p text:style-name="P33">(一)健全環保產品行銷通路及採購資訊</text:p>
      <text:list text:style-name="WW8Num1">
        <text:list-item>
          <text:p text:style-name="P3">輔導企業及團體設立綠色商店。</text:p>
        </text:list-item>
        <text:list-item>
          <text:p text:style-name="P3">輔導/審查綠色商店登錄相關資訊。</text:p>
        </text:list-item>
        <text:list-item>
          <text:p text:style-name="P3">結合綠色商店辦理宣導事項。</text:p>
        </text:list-item>
      </text:list>
      <text:p text:style-name="P33">(二)鼓勵民間企業及團體實施綠色採購</text:p>
      <text:list text:style-name="WW8Num3">
        <text:list-item>
          <text:p text:style-name="P6">輔導民間企業及團體實施綠色採購（附件1）。</text:p>
        </text:list-item>
        <text:list-item>
          <text:p text:style-name="P6">統計提報民間企業及團體環保產品採購金額。</text:p>
        </text:list-item>
        <text:list-item>
          <text:p text:style-name="P6">透過記者會、公開表揚或發布新聞稿等方式獎勵。</text:p>
        </text:list-item>
      </text:list>
      <text:p text:style-name="P32"><text:span text:style-name="T1">(三)推廣綠色消費教育宣導</text:span></text:p>
      <text:list text:style-name="WW8Num2">
        <text:list-item>
          <text:p text:style-name="P1"><text:span text:style-name="T1">舉辦綠色消費研習會、觀摩會或展覽會。</text:span></text:p>
        </text:list-item>
        <text:list-item>
          <text:p text:style-name="P9">組織綠色消費環保志工隊或教育人員，推動綠色消費宣導。</text:p>
        </text:list-item>
        <text:list-item>
          <text:p text:style-name="P9">結合鄰里、村落、社區之組織，加強綠色消費宣導及配合措施推動。</text:p>
        </text:list-item>
        <text:list-item>
          <text:p text:style-name="P9">運用大眾媒體、文宣、活動等方式加強綠色消費觀念及行動宣導。</text:p>
        </text:list-item>
        <text:list-item>
          <text:p text:style-name="P9">透過綠色生活資訊網發布綠色消費相關訊息活動。</text:p>
        </text:list-item>
      </text:list>
      <text:p text:style-name="P34"/>
      <text:p text:style-name="P2">五、執行方式：</text:p>
      <text:p text:style-name="P59"><text:span text:style-name="T2">環保局依本計畫內容，擬訂97年度實施計畫推動執行。實施計畫執行成果請於</text:span><text:span text:style-name="T3">98年1月10日</text:span><text:span text:style-name="T2">前至環保署綠色生活資訊網登錄，環保署將依環保局所提報資料進行評核，其評核項目、重點及權重如附件2。</text:span></text:p>
      <text:p text:style-name="P2"/>
      <text:p text:style-name="P2">六、獎勵措施：</text:p>
      <text:list text:style-name="WW8Num3" text:continue-numbering="true">
        <text:list-item>
          <text:list text:continue-numbering="true">
            <text:list-item>
              <text:p text:style-name="P13">公務機關：</text:p>
              <text:list>
                <text:list-item>
                  <text:list>
                    <text:list-item>
                      <text:p text:style-name="P13">公開頒獎及發布新聞表揚，並函請環保局依權責予以敘獎。</text:p>
                    </text:list-item>
                    <text:list-item>
                      <text:p text:style-name="P13">列為「地方環保機關績效考核」評分項目。</text:p>
                    </text:list-item>
                  </text:list>
                </text:list-item>
              </text:list>
            </text:list-item>
            <text:list-item>
              <text:p text:style-name="P13">民間企業與團體：</text:p>
              <text:list>
                <text:list-item>
                  <text:list>
                    <text:list-item>
                      <text:p text:style-name="P13">發布新聞稿予以表揚或頒發榮譽狀等。</text:p>
                    </text:list-item>
                    <text:list-item>
                      <text:p text:style-name="P13">於綠色生活資訊網站、電子報、相關刊物等媒介公布優良廠商名單。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60"><text:s/></text:p>
      <text:p text:style-name="P36">七、計畫分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4">計畫內容</text:p>
          </table:table-cell>
          <table:table-cell table:style-name="表格1.A1" office:value-type="string">
            <text:p text:style-name="P64">工作項目</text:p>
          </table:table-cell>
          <table:table-cell table:style-name="表格1.C1" office:value-type="string">
            <text:p text:style-name="P65">主辦機關或單位</text:p>
          </table:table-cell>
        </table:table-row>
        <table:table-row table:style-name="表格1.2">
          <table:table-cell table:style-name="表格1.A2" office:value-type="string">
            <text:p text:style-name="P67">健全環保產品行銷通路及採購資訊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B2.1">
                <table:table-cell table:style-name="表格1.B2.1.1" office:value-type="string">
                  <text:p text:style-name="P67">綠色商店網路系統建置</text:p>
                </table:table-cell>
                <table:table-cell table:style-name="表格1.B2.2.1" office:value-type="string">
                  <text:p text:style-name="P66">環保署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輔導企業及團體設立綠色商店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連鎖賣場、超市、超商總公司溝通協調</text:p>
                </table:table-cell>
                <table:table-cell table:style-name="表格1.B2.2.1" office:value-type="string">
                  <text:p text:style-name="P66">環保署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轄區連鎖賣場、超市、超商推動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提供民眾查詢或申訴之管道</text:p>
                </table:table-cell>
                <table:table-cell table:style-name="表格1.B2.2.1" office:value-type="string">
                  <text:p text:style-name="P70"><text:span text:style-name="T2">環保署</text:span><text:span text:style-name="T1">、直轄市及縣市環保局</text:span></text:p>
                </table:table-cell>
              </table:table-row>
            </table:table>
          </table:table-cell>
          <table:covered-table-cell/>
        </table:table-row>
        <table:table-row table:style-name="表格1.2">
          <table:table-cell table:style-name="表格1.A2" office:value-type="string">
            <text:p text:style-name="P67">鼓勵民間企業及團體實施綠色採購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B2.1">
                <table:table-cell table:style-name="表格1.A2" office:value-type="string">
                  <text:p text:style-name="P67">輔導民間企業及團體實施綠色採購及成果提報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透過記者會、公開表揚或發布新聞稿等方式獎勵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</table:table>
          </table:table-cell>
          <table:covered-table-cell/>
        </table:table-row>
        <table:table-row table:style-name="表格1.2">
          <table:table-cell table:style-name="表格1.A2" office:value-type="string">
            <text:p text:style-name="P69"><text:span text:style-name="T1">推廣綠色消費教育宣導</text:span></text:p>
          </table:table-cell>
          <table:table-cell table:number-columns-spanned="2">
            <table:table table:is-sub-table="true">
              <table:table-column table:style-name="表格1.B"/>
              <table:table-column table:style-name="表格1.C"/>
              <table:table-row table:style-name="表格1.B2.1">
                <table:table-cell table:style-name="表格1.A2" office:value-type="string">
                  <text:p text:style-name="P69"><text:span text:style-name="T1">舉辦綠色消費研習會、觀摩會或展覽會</text:span>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組織綠色消費環保志工隊或教育人員，推動綠色消費宣導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結合鄰里、村落、社區之組織加強綠色消費宣導及配合措施之推動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運用大眾媒體、網路、文宣、活動等方式加強綠色消費觀念宣導</text:p>
                </table:table-cell>
                <table:table-cell table:style-name="表格1.B2.2.1" office:value-type="string">
                  <text:p text:style-name="P68">直轄市及縣市環保局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綠色消費宣導海報及摺頁等文宣製作</text:p>
                </table:table-cell>
                <table:table-cell table:style-name="表格1.B2.2.1" office:value-type="string">
                  <text:p text:style-name="P66">環保署</text:p>
                </table:table-cell>
              </table:table-row>
              <table:table-row table:style-name="表格1.B2.1">
                <table:table-cell table:style-name="表格1.A2" office:value-type="string">
                  <text:p text:style-name="P67">環保標章產品之識別插（黏）卡製作</text:p>
                </table:table-cell>
                <table:table-cell table:style-name="表格1.B2.2.1" office:value-type="string">
                  <text:p text:style-name="P66">環保署</text:p>
                </table:table-cell>
              </table:table-row>
            </table:table>
          </table:table-cell>
          <table:covered-table-cell/>
        </table:table-row>
      </table:table>
      <text:p text:style-name="P2"/>
      <text:p text:style-name="P2">八、經費需求：由各級環保機關自行編列預算辦理。</text:p>
      <text:p text:style-name="P57"/>
      <text:p text:style-name="P2">九、預期成果</text:p>
      <text:p text:style-name="P38">(一)透過大眾媒體宣導，喚起全民重視環保標章產品，進而落實綠色消費行動，減少自然資源浪費及防止環境污染，以提昇環境品質。</text:p>
      <text:p text:style-name="P39">(二)藉由地方政府結合機關、學校、機構等公部門及社區組織、環保團體、環保義志工隊、環保社團及民間企業等私部門的力量，共同推展綠色採購與綠色消費等工作，逐步改善生活環境品質與資源之永續。</text:p>
      <text:p text:style-name="P37">附件1</text:p>
      <text:p text:style-name="P71"><text:span text:style-name="T6">民間企業與團體綠色採購意願書</text:span></text:p>
      <text:p text:style-name="P21"><text:span text:style-name="T7"><text:s text:c="18"/></text:span><text:span text:style-name="T8">公司(團體)為落實綠色消費，自</text:span><text:span text:style-name="T7">97年○○月○○日</text:span><text:span text:style-name="T8">起至</text:span><text:span text:style-name="T7">97年12月31日</text:span><text:span text:style-name="T8">止，同意採購環保標章產品及第二類、第三類環境保護產品，並提供</text:span><text:span text:style-name="T9">採購金額、種類、數量等統計資料，以供</text:span><text:span text:style-name="T7"> <text:s text:c="9"/></text:span><text:span text:style-name="T8">環境保護局發布新聞稿、製作文宣、獎勵表揚及相關活動使用，倘若未符合該局所需，本公司(團體)願意配合補充或修正。</text:span></text:p>
      <text:p text:style-name="P23"/>
      <text:p text:style-name="P40"/>
      <text:p text:style-name="P41"/>
      <text:p text:style-name="P42"/>
      <text:p text:style-name="P42"/>
      <text:p text:style-name="P43"><text:span text:style-name="T11">立承諾書單位名稱：</text:span><text:span text:style-name="T12"> <text:s text:c="30"/></text:span></text:p>
      <text:p text:style-name="P44">代表人：</text:p>
      <text:p text:style-name="P43"><text:span text:style-name="T11">統一編號：</text:span><text:span text:style-name="T12"> <text:s text:c="34"/></text:span></text:p>
      <text:p text:style-name="P25"><text:span text:style-name="T11">單位簽章：</text:span><text:span text:style-name="T12"> <text:s text:c="34"/></text:span><text:span text:style-name="T11">(簽章)</text:span></text:p>
      <text:p text:style-name="P24"/>
      <text:p text:style-name="P24"/>
      <text:p text:style-name="P24"/>
      <text:p text:style-name="P26"><text:span text:style-name="T11">中 華 民 國 ○ ○ 年 ○ ○ 月 ○ ○ 日</text:span></text:p>
      <text:p text:style-name="P37">附件2</text:p>
      <text:p text:style-name="P22">97年推動民間企業與團體綠色採購計畫評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6">評核項目</text:p>
          </table:table-cell>
          <table:table-cell table:style-name="表格2.A1" office:value-type="string">
            <text:p text:style-name="P46">評核重點</text:p>
          </table:table-cell>
          <table:table-cell table:style-name="表格2.C1" office:value-type="string">
            <text:p text:style-name="P46">評核權重</text:p>
          </table:table-cell>
        </table:table-row>
        <table:table-row table:style-name="表格2.1">
          <table:table-cell table:style-name="表格2.A2" office:value-type="string">
            <text:p text:style-name="P47">健全環保產品行銷通路</text:p>
          </table:table-cell>
          <table:table-cell table:style-name="表格2.B2" office:value-type="string">
            <text:p text:style-name="P50">1.綠色生活資訊網登錄綠色商店家數：　　家</text:p>
            <text:p text:style-name="P49">2.綠色商店審查通過家數：　　家</text:p>
            <text:p text:style-name="P49">3.辦理健全環保產品行銷通路相關活動：　　場</text:p>
            <text:p text:style-name="P49">4.結合綠色商店辦理宣導事項：(請說明)</text:p>
            <text:p text:style-name="P51">5.其他(請說明)</text:p>
          </table:table-cell>
          <table:table-cell table:style-name="表格2.C2" office:value-type="string">
            <text:p text:style-name="P52">本項占25%</text:p>
            <text:p text:style-name="P53">(另創新作為最高加總分5分)</text:p>
          </table:table-cell>
        </table:table-row>
        <table:table-row table:style-name="表格2.1">
          <table:table-cell table:style-name="表格2.A2" office:value-type="string">
            <text:p text:style-name="P47">鼓勵民間企業及團體實施綠色採購</text:p>
          </table:table-cell>
          <table:table-cell table:style-name="表格2.B2" office:value-type="string">
            <text:p text:style-name="P50">1.輔導民間企業及團體綠色採購：　　家</text:p>
            <text:p text:style-name="P49">2.簽署綠色採購承諾書：　　家</text:p>
            <text:p text:style-name="P48"><text:span text:style-name="T1">3.環保產品採購金額合計：　　　萬元（檢附資料）</text:span></text:p>
            <text:p text:style-name="P49">4.民間企業與團體採購資訊申報：　　家</text:p>
            <text:p text:style-name="P51">5.其他(請說明)</text:p>
          </table:table-cell>
          <table:table-cell table:style-name="表格2.C2" office:value-type="string">
            <text:p text:style-name="P55">本項占25%</text:p>
            <text:p text:style-name="P54">(另創新作為最高加總分5分)</text:p>
          </table:table-cell>
        </table:table-row>
        <table:table-row table:style-name="表格2.1">
          <table:table-cell table:style-name="表格2.A2" office:value-type="string">
            <text:p text:style-name="P45"><text:span text:style-name="T1">推廣綠色消費教育宣導</text:span></text:p>
          </table:table-cell>
          <table:table-cell table:style-name="表格2.B2" office:value-type="string">
            <text:p text:style-name="P27"><text:span text:style-name="T1">1.綠色消費研習會：　　場次　　人次</text:span></text:p>
            <text:p text:style-name="P19">2.觀摩會：　　場次　　人次</text:p>
            <text:p text:style-name="P19">3.產品展覽會：　　場次　　人次</text:p>
            <text:p text:style-name="P19">4.志工宣導：　　場次　　人次</text:p>
            <text:p text:style-name="P19">5.鄰里、村落、社區推動：　　處</text:p>
            <text:p text:style-name="P19">6.鄰里、村落、社區共同購買：　　處</text:p>
            <text:p text:style-name="P56">7.媒體運用（含網路、刊物）：(請說明)</text:p>
            <text:p text:style-name="P56">8.綠色生活資訊網發布相關訊息次數：　　次</text:p>
            <text:p text:style-name="P49">9.種子人員運用情形：　　場次　　人次</text:p>
            <text:p text:style-name="P49">10.綠色資訊生活網網站連結百分率</text:p>
            <text:p text:style-name="P51">11.其他(請說明)</text:p>
          </table:table-cell>
          <table:table-cell table:style-name="表格2.C2" office:value-type="string">
            <text:p text:style-name="P55">本項占40%</text:p>
            <text:p text:style-name="P54">(另創新作為最高加總分5分)</text:p>
          </table:table-cell>
        </table:table-row>
        <table:table-row table:style-name="表格2.1">
          <table:table-cell table:style-name="表格2.A2" office:value-type="string">
            <text:p text:style-name="P47">成果報告</text:p>
          </table:table-cell>
          <table:table-cell table:style-name="表格2.B2" office:value-type="string">
            <text:p text:style-name="P20">1.報告完整性</text:p>
            <text:p text:style-name="P19">2.執行面臨問題及建議</text:p>
            <text:p text:style-name="P51">3.計畫成果報告提送時程</text:p>
          </table:table-cell>
          <table:table-cell table:style-name="表格2.C2" office:value-type="string">
            <text:p text:style-name="P55">本項占10%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/>
      <style:text-properties style:font-name="新細明體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本文縮排_20_2" style:display-name="本文縮排 2" style:family="paragraph" style:parent-style-name="Standard">
      <style:paragraph-properties fo:margin-left="2.858cm" fo:margin-right="0cm" fo:text-indent="-2.858cm" style:auto-text-indent="false"/>
      <style:text-properties style:font-name="新細明體" style:font-size-complex="10pt"/>
    </style:style>
    <style:style style:name="a" style:family="paragraph" style:parent-style-name="Standard">
      <style:paragraph-properties fo:margin-top="0.494cm" fo:margin-bottom="0.494cm" fo:orphans="2" fo:widows="2"/>
      <style:text-properties fo:color="#666600" style:font-name="Arial Unicode MS" style:letter-kerning="true" style:font-name-asian="Arial Unicode MS" style:font-name-complex="Arial Unicode M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693cm" text:min-label-width="0.635cm"/>
      </text:list-level-style-number>
      <text:list-level-style-number text:level="2" style:num-suffix="、" style:num-format="1">
        <style:list-level-properties text:space-before="2.54cm" text:min-label-width="0.847cm"/>
      </text:list-level-style-number>
      <text:list-level-style-number text:level="3" style:num-suffix="." style:num-format="i">
        <style:list-level-properties text:min-label-width="4.233cm" text:min-label-distance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1">
        <style:list-level-properties text:space-before="5.08cm" text:min-label-width="0.847cm"/>
      </text:list-level-style-number>
      <text:list-level-style-number text:level="6" style:num-suffix="." style:num-format="i">
        <style:list-level-properties text:min-label-width="6.773cm" text:min-label-distance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1">
        <style:list-level-properties text:space-before="7.62cm" text:min-label-width="0.847cm"/>
      </text:list-level-style-number>
      <text:list-level-style-number text:level="9" style:num-suffix="." style:num-format="i">
        <style:list-level-properties text:min-label-width="9.313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693cm"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693cm" text:min-label-width="0.635cm"/>
      </text:list-level-style-number>
      <text:list-level-style-number text:level="2" style:num-prefix="（" style:num-suffix="）" style:num-format="1">
        <style:list-level-properties text:space-before="0.847cm" text:min-label-width="1.376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97年度推動民間企業與團體綠色採購實施計畫</dc:title>
    <meta:initial-creator>kendy</meta:initial-creator>
    <meta:creation-date>2008-06-06T15:01:00</meta:creation-date>
    <dc:creator>andy</dc:creator>
    <dc:date>2008-06-06T15:02:00</dc: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9" meta:paragraph-count="117" meta:word-count="1136" meta:character-count="2417"/>
  </office:meta>
</office:document-meta>
</file>