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42cm" fo:margin-left="-0.374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3.925cm"/>
    </style:style>
    <style:style style:name="表格1.1" style:family="table-row">
      <style:table-row-properties style:row-height="1.773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row-height="2.769cm" style:keep-together="false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row-height="0.801cm" style:keep-together="false" fo:keep-together="always"/>
    </style:style>
    <style:style style:name="表格1.4" style:family="table-row">
      <style:table-row-properties style:keep-together="false" fo:keep-together="always"/>
    </style:style>
    <style:style style:name="表格1.5" style:family="table-row">
      <style:table-row-properties style:row-height="0.82cm" style:keep-together="false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8" style:family="table-row">
      <style:table-row-properties style:min-row-height="2.103cm" style:keep-together="true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9" style:family="table-row">
      <style:table-row-properties style:min-row-height="0.801cm" style:keep-together="true" fo:keep-together="auto"/>
    </style:style>
    <style:style style:name="表格1.10" style:family="table-row">
      <style:table-row-properties style:min-row-height="1.6cm" style:keep-together="true" fo:keep-together="auto"/>
    </style:style>
    <style:style style:name="表格1.11" style:family="table-row">
      <style:table-row-properties style:min-row-height="1.625cm" style:keep-together="true" fo:keep-together="auto"/>
    </style:style>
    <style:style style:name="表格1.B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13" style:family="table-row">
      <style:table-row-properties style:keep-together="true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6.907cm" fo:margin-left="-0.356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9.287cm"/>
    </style:style>
    <style:style style:name="表格2.1" style:family="table-row">
      <style:table-row-properties style:min-row-height="0.526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1.286cm" style:keep-together="true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6.088cm" fo:margin-left="-0.247cm" table:align="left" style:writing-mode="lr-tb"/>
    </style:style>
    <style:style style:name="表格3.A" style:family="table-column">
      <style:table-column-properties style:column-width="4.001cm"/>
    </style:style>
    <style:style style:name="表格3.B" style:family="table-column">
      <style:table-column-properties style:column-width="1.323cm"/>
    </style:style>
    <style:style style:name="表格3.C" style:family="table-column">
      <style:table-column-properties style:column-width="3.122cm"/>
    </style:style>
    <style:style style:name="表格3.D" style:family="table-column">
      <style:table-column-properties style:column-width="2.203cm"/>
    </style:style>
    <style:style style:name="表格3.E" style:family="table-column">
      <style:table-column-properties style:column-width="0.654cm"/>
    </style:style>
    <style:style style:name="表格3.F" style:family="table-column">
      <style:table-column-properties style:column-width="4.785cm"/>
    </style:style>
    <style:style style:name="表格3.1" style:family="table-row">
      <style:table-row-properties style:min-row-height="0.762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7.288cm" style:keep-together="true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3.3" style:family="table-row">
      <style:table-row-properties style:min-row-height="0.624cm" style:keep-together="true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4" style:family="table-row">
      <style:table-row-properties style:min-row-height="1.446cm" style:keep-together="true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weight-complex="bold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end" style:justify-single-word="false" style:snap-to-layout-grid="false">
        <style:tab-stops>
          <style:tab-stop style:position="2.611cm"/>
          <style:tab-stop style:position="6.085cm"/>
          <style:tab-stop style:position="9.317cm"/>
        </style:tab-stops>
      </style:paragraph-properties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language-asian="zh" style:country-asian="TW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language-asian="zh" style:country-asian="TW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weight-complex="bold"/>
    </style:style>
    <style:style style:name="P16" style:family="paragraph" style:parent-style-name="Standard">
      <style:paragraph-properties fo:text-align="end" style:justify-single-word="false" style:snap-to-layout-grid="false">
        <style:tab-stops>
          <style:tab-stop style:position="2.611cm"/>
          <style:tab-stop style:position="6.085cm"/>
          <style:tab-stop style:position="9.317cm"/>
        </style:tab-stops>
      </style:paragraph-properties>
    </style:style>
    <style:style style:name="P17" style:family="paragraph" style:parent-style-name="Standard">
      <style:paragraph-properties fo:line-height="150%" fo:text-align="center" style:justify-single-word="false" style:snap-to-layout-grid="false"/>
    </style:style>
    <style:style style:name="P18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19" style:family="paragraph" style:parent-style-name="Standard">
      <style:paragraph-properties fo:margin-left="0.635cm" fo:margin-right="0cm" fo:text-indent="0cm" style:auto-text-indent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21" style:family="paragraph" style:parent-style-name="Standard">
      <style:paragraph-properties fo:margin-left="0.388cm" fo:margin-right="0cm" fo:text-indent="-0.388cm" style:auto-text-indent="false" style:snap-to-layout-grid="false"/>
    </style:style>
    <style:style style:name="P22" style:family="paragraph" style:parent-style-name="Standard">
      <style:paragraph-properties fo:margin-left="0.769cm" fo:margin-right="0cm" fo:text-align="justify" style:justify-single-word="false" fo:text-indent="-0.769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23" style:family="paragraph" style:parent-style-name="Standard">
      <style:paragraph-properties fo:margin-left="1.797cm" fo:margin-right="0cm" fo:text-align="justify" style:justify-single-word="false" fo:text-indent="-1.132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language-asian="zh" style:country-asian="TW" style:font-size-complex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font-name="標楷體" fo:letter-spacing="-0.014cm" style:letter-kerning="true" style:font-name-asian="標楷體" style:language-asian="zh" style:country-asian="TW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fo:font-size="11pt" style:font-name-asian="標楷體" style:font-size-asian="11pt" style:language-asian="zh" style:country-asian="TW" style:font-size-complex="11pt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9" style:family="text">
      <style:text-properties style:font-name="標楷體" fo:font-size="11pt" fo:font-weight="bold" style:font-name-asian="標楷體" style:font-size-asian="11pt" style:language-asian="zh" style:country-asian="TW" style:font-weight-asian="bold" style:font-size-complex="11pt"/>
    </style:style>
    <style:style style:name="T10" style:family="text">
      <style:text-properties style:font-name-asian="標楷體"/>
    </style:style>
    <style:style style:name="T11" style:family="text">
      <style:text-properties fo:color="#000000" style:font-name="標楷體" style:font-name-asian="標楷體" style:font-weight-complex="bold"/>
    </style:style>
    <style:style style:name="T12" style:family="text">
      <style:text-properties fo:color="#000000" style:font-name="標楷體" style:font-name-asian="標楷體" style:language-asian="zh" style:country-asian="TW" style:font-weight-complex="bold"/>
    </style:style>
    <style:style style:name="T13" style:family="text">
      <style:text-properties fo:color="#000000" style:font-name="標楷體" style:text-underline-style="solid" style:text-underline-width="auto" style:text-underline-color="font-color" style:font-name-asian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宜蘭縣政府</text:span><text:span text:style-name="T2">環境保護</text:span><text:span text:style-name="T1">局資訊公開申請書</text:span></text:p>
      <text:p text:style-name="P2">以下由申請人填寫（一案件一表格）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rows-spanned="4" office:value-type="string">
            <text:p text:style-name="P14">申請人</text:p>
          </table:table-cell>
          <table:table-cell table:style-name="表格1.B1" office:value-type="string">
            <text:p text:style-name="P3">姓名（或法人、團體名稱）</text:p>
          </table:table-cell>
          <table:table-cell table:style-name="表格1.B1" table:number-columns-spanned="2" office:value-type="string">
            <text:p text:style-name="P13"/>
          </table:table-cell>
          <table:covered-table-cell/>
          <table:table-cell table:style-name="表格1.B1" table:number-columns-spanned="2" office:value-type="string">
            <text:p text:style-name="P5">出生年月日</text:p>
          </table:table-cell>
          <table:covered-table-cell/>
          <table:table-cell table:style-name="表格1.G1" office:value-type="string">
            <text:p text:style-name="P1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設籍或通訊住址（事務所、營業所所在地）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2" office:value-type="string">
            <text:p text:style-name="P3">身分證統一號碼（立案證號或國籍、護照號碼及相關證明文件）</text:p>
          </table:table-cell>
          <table:covered-table-cell/>
          <table:table-cell table:style-name="表格1.G2" office:value-type="string">
            <text:p text:style-name="P13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聯絡電話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>傳真號碼</text:p>
          </table:table-cell>
          <table:covered-table-cell/>
          <table:table-cell table:style-name="表格1.G2" office:value-type="string">
            <text:p text:style-name="P3"/>
          </table:table-cell>
        </table:table-row>
        <table:table-row table:style-name="表格1.4">
          <table:covered-table-cell/>
          <table:table-cell table:style-name="表格1.B2" office:value-type="string">
            <text:p text:style-name="P3">電子信箱</text:p>
          </table:table-cell>
          <table:table-cell table:style-name="表格1.G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3"><text:span text:style-name="T11">法定代理人</text:span><text:span text:style-name="T10">（或代表人）</text:span></text:p>
          </table:table-cell>
          <table:table-cell table:style-name="表格1.B2" office:value-type="string">
            <text:p text:style-name="P15">姓名</text:p>
          </table:table-cell>
          <table:table-cell table:style-name="表格1.G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5">出生年月日</text:p>
          </table:table-cell>
          <table:table-cell table:style-name="表格1.G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5">通訊處所</text:p>
          </table:table-cell>
          <table:table-cell table:style-name="表格1.G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15">政府資訊內容要旨或名稱</text:p>
          </table:table-cell>
          <table:table-cell table:style-name="表格1.B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15">申請件數</text:p>
          </table:table-cell>
          <table:table-cell table:style-name="表格1.B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15">申請用途</text:p>
          </table:table-cell>
          <table:table-cell table:style-name="表格1.B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15">公開方式</text:p>
          </table:table-cell>
          <table:table-cell table:style-name="表格1.B11" table:number-columns-spanned="2" office:value-type="string">
            <text:p text:style-name="P13"><text:span text:style-name="T11">□到局閱覽（預計</text:span><text:span text:style-name="T13">　　　</text:span><text:span text:style-name="T11">小時）</text:span></text:p>
            <text:p text:style-name="P15">□資料影印或複製</text:p>
            <text:p text:style-name="P15">□其他</text:p>
          </table:table-cell>
          <table:covered-table-cell/>
          <table:table-cell table:style-name="表格1.B2" table:number-columns-spanned="2" office:value-type="string">
            <text:p text:style-name="P15">領取方式</text:p>
          </table:table-cell>
          <table:covered-table-cell/>
          <table:table-cell table:style-name="表格1.G2" table:number-columns-spanned="2" office:value-type="string">
            <text:p text:style-name="P15">□到局領取</text:p>
            <text:p text:style-name="P15">□郵寄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15">申請日期</text:p>
          </table:table-cell>
          <table:table-cell table:style-name="表格1.G2" table:number-columns-spanned="6" office:value-type="string">
            <text:p text:style-name="P15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5">備註</text:p>
          </table:table-cell>
          <table:table-cell table:style-name="表格1.B13" table:number-columns-spanned="6" office:value-type="string">
            <text:p text:style-name="P13"><text:span text:style-name="T12">一、</text:span><text:span text:style-name="T11">依據「政府資訊公開法」第22條規定，政府機關依該法公開或提供政府</text:span></text:p>
            <text:p text:style-name="P13"><text:span text:style-name="T12"><text:s text:c="4"/></text:span><text:span text:style-name="T11">資訊時，得按申請政府資訊之用途，向申請人收取費用。收費標準，依</text:span></text:p>
            <text:p text:style-name="P13"><text:span text:style-name="T12"><text:s text:c="3"/></text:span><text:span text:style-name="T11">「宜蘭縣政府暨所屬機關提供資訊收費標準」</text:span><text:span text:style-name="T12">及「宜蘭縣政府資訊重製或</text:span></text:p>
            <text:p text:style-name="P13"><text:span text:style-name="T12"><text:s text:c="4"/>複製收費標準表」</text:span><text:span text:style-name="T11">辦理。</text:span></text:p>
            <text:p text:style-name="P13"><text:span text:style-name="T12">二、機關受理申請之期限，請參閱</text:span><text:span text:style-name="T11">「政府資訊公開法」第</text:span><text:span text:style-name="T12">12、15</text:span><text:span text:style-name="T11">條</text:span><text:span text:style-name="T12">之</text:span><text:span text:style-name="T11">規定</text:span><text:span text:style-name="T12">。</text:span></text:p>
            <text:p text:style-name="P13"><text:span text:style-name="T12">三、其他相關規定請參閱</text:span><text:span text:style-name="T11">「政府資訊公開法」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5">以下由本局受理窗口行政科填寫（於登記簿登載並加記列管字號後，送承辦單位簽收審核）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列管編號</text:p>
          </table:table-cell>
          <table:table-cell table:style-name="表格2.B1" office:value-type="string">
            <text:p text:style-name="P7"/>
          </table:table-cell>
          <table:table-cell table:style-name="表格2.C1" office:value-type="string">
            <text:p text:style-name="P16"><text:span text:style-name="T3">□新申請<text:tab/>□更正申請<text:tab/>□補充申請</text:span></text:p>
          </table:table-cell>
        </table:table-row>
        <table:table-row table:style-name="表格2.2">
          <table:table-cell table:style-name="表格2.A2" office:value-type="string">
            <text:p text:style-name="P6">受理日期</text:p>
          </table:table-cell>
          <table:table-cell table:style-name="表格2.B2" office:value-type="string">
            <text:p text:style-name="P6"/>
          </table:table-cell>
          <table:table-cell table:style-name="表格2.C2" office:value-type="string">
            <text:p text:style-name="P6">限辦日期</text:p>
          </table:table-cell>
        </table:table-row>
        <table:table-row table:style-name="表格2.3">
          <table:table-cell table:style-name="表格2.A3" office:value-type="string">
            <text:p text:style-name="P3">資訊提供單位</text:p>
          </table:table-cell>
          <table:table-cell table:style-name="表格2.B3" table:number-columns-spanned="2" office:value-type="string">
            <text:p text:style-name="P6"/>
          </table:table-cell>
          <table:covered-table-cell/>
        </table:table-row>
      </table:table>
      <text:p text:style-name="P8">受理窗口</text:p>
      <text:p text:style-name="P9">承辦人： <text:s text:c="28"/>科長： <text:s/></text:p>
      <text:p text:style-name="P6"/>
      <text:p text:style-name="P8">承辦單位簽收：</text:p>
      <text:p text:style-name="P8"><text:s text:c="13"/>（請填妥下頁初審意見表後連同本表送回行政科）</text:p>
      <text:p text:style-name="P6"><text:soft-page-break/></text:p>
      <text:p text:style-name="P17"><text:span text:style-name="T1">宜蘭縣政府</text:span><text:span text:style-name="T2">環境保護</text:span><text:span text:style-name="T1">局資訊公開審查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0">資訊提供單位</text:p>
          </table:table-cell>
          <table:table-cell table:style-name="表格3.B1" table:number-columns-spanned="2" office:value-type="string">
            <text:p text:style-name="P10"/>
          </table:table-cell>
          <table:covered-table-cell/>
          <table:table-cell table:style-name="表格3.B1" table:number-columns-spanned="2" office:value-type="string">
            <text:p text:style-name="P10">列管編號</text:p>
          </table:table-cell>
          <table:covered-table-cell/>
          <table:table-cell table:style-name="表格3.F1" office:value-type="string">
            <text:p text:style-name="P10"/>
          </table:table-cell>
        </table:table-row>
        <table:table-row table:style-name="表格3.2">
          <table:table-cell table:style-name="表格3.A2" table:number-columns-spanned="6" office:value-type="string">
            <text:p text:style-name="P6">審查結果請於□勾選，並填寫空白欄：</text:p>
            <text:p text:style-name="P6">□不予公開，理由：</text:p>
            <text:p text:style-name="P19">□依據政府資訊公開法第17條規定。</text:p>
            <text:p text:style-name="P18"><text:span text:style-name="T3">□依據政府資訊公開法第18條第1項第</text:span><text:span text:style-name="T4">　　　</text:span><text:span text:style-name="T3">款規定。</text:span></text:p>
            <text:p text:style-name="P18"><text:span text:style-name="T3">　資料主管機關：</text:span><text:span text:style-name="T4">　　　　　　　　</text:span><text:span text:style-name="T3">，電話：</text:span><text:span text:style-name="T4">　　　　　　　　</text:span></text:p>
            <text:p text:style-name="P6">□按所申請之內容全部提供</text:p>
            <text:p text:style-name="P6">□按所申請之內容部份公開、提供</text:p>
            <text:p text:style-name="P18"><text:span text:style-name="T3">不公開之資料：</text:span><text:span text:style-name="T4">　　　　　　　　　　　　　　　　　　</text:span></text:p>
            <text:p text:style-name="P19">不公開之理由：</text:p>
            <text:p text:style-name="P19">□依據政府資訊公開法第17條規定。</text:p>
            <text:p text:style-name="P18"><text:span text:style-name="T3">□依據政府資訊公開法第18條第1項第</text:span><text:span text:style-name="T4">　　　</text:span><text:span text:style-name="T3">款規定。</text:span></text:p>
            <text:p text:style-name="P20"><text:span text:style-name="T3">計</text:span><text:span text:style-name="T4"> <text:s text:c="3"/></text:span><text:span text:style-name="T3">張、頁、卷，應繳費</text:span><text:span text:style-name="T4"> <text:s text:c="3"/></text:span><text:span text:style-name="T3">元；計閱覽、抄錄、攝影</text:span><text:span text:style-name="T4"> <text:s text:c="3"/></text:span><text:span text:style-name="T3">小時，應繳費</text:span><text:span text:style-name="T4"> <text:s text:c="3"/></text:span><text:span text:style-name="T3">元</text:span></text:p>
            <text:p text:style-name="P21"><text:span text:style-name="T6">※</text:span><text:span text:style-name="T8">以上欄位包括提供張、頁、卷數及繳費金額，均需詳實填寫；若屬閱覽、抄錄、攝影者，應由審查單位於</text:span><text:span text:style-name="T9">審查</text:span><text:span text:style-name="T8">完竣後</text:span><text:span text:style-name="T9">，通知並</text:span><text:span text:style-name="T8">隨同申請人彙總繳費金額後</text:span><text:span text:style-name="T9">，</text:span><text:span text:style-name="T8">至</text:span><text:span text:style-name="T9">行政科</text:span><text:span text:style-name="T8">出納辦理繳費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2" office:value-type="string">
            <text:p text:style-name="P4">承辦人</text:p>
          </table:table-cell>
          <table:covered-table-cell/>
          <table:table-cell table:style-name="表格3.C3" table:number-columns-spanned="2" office:value-type="string">
            <text:p text:style-name="P4">科長</text:p>
          </table:table-cell>
          <table:covered-table-cell/>
          <table:table-cell table:style-name="表格3.E3" table:number-columns-spanned="2" office:value-type="string">
            <text:p text:style-name="P4">局長</text:p>
          </table:table-cell>
          <table:covered-table-cell/>
        </table:table-row>
        <table:table-row table:style-name="表格3.4">
          <table:table-cell table:style-name="表格3.A4" table:number-columns-spanned="2" office:value-type="string">
            <text:p text:style-name="P10"/>
          </table:table-cell>
          <table:covered-table-cell/>
          <table:table-cell table:style-name="表格3.C4" table:number-columns-spanned="2" office:value-type="string">
            <text:p text:style-name="P10"/>
          </table:table-cell>
          <table:covered-table-cell/>
          <table:table-cell table:style-name="表格3.E4" table:number-columns-spanned="2" office:value-type="string">
            <text:p text:style-name="P10"/>
          </table:table-cell>
          <table:covered-table-cell/>
        </table:table-row>
      </table:table>
      <text:p text:style-name="P11">備註：</text:p>
      <text:p text:style-name="P22">一、依據政府資訊公開法第17條規定，政府資訊非受理申請之機關於職權範圍內所作成或取得者，該受理機關除應說明其情形外，如確知有其他政府機關於職權範圍內作成或取得該資訊者，應函轉該機關並通知申請人。</text:p>
      <text:p text:style-name="P22">二、依據政府資訊公開法第18條規定，政府資訊屬於下列各款情形之一者，應限制公開或不予提供之：</text:p>
      <text:p text:style-name="P23">（一）經依法核定為國家機密或其他法律、法規命令規定應秘密事項或限制、禁止公開者。</text:p>
      <text:p text:style-name="P23">（二）公開或提供有礙犯罪之偵查、追訴、執行或足以妨害刑事被告受公正之裁判或有危害他人生命、身體、自由、財產者。</text:p>
      <text:p text:style-name="P23">（三）政府機關作成意思決定前，內部單位之擬稿或其他準備作業。但對公益有必要者，得公開或提供之。</text:p>
      <text:p text:style-name="P23">（四）政府機關為實施監督、管理、檢(調)查、取締等業務，而取得或製作監督、管理、檢 (調) 查、取締對象之相關資料，其公開或提供將對實施目的造成困難或妨害者。</text:p>
      <text:p text:style-name="P23">（五）有關專門知識、技能或資格所為之考試、檢定或鑑定等有關資料，其公開或提供將影響其公正效率之執行者。</text:p>
      <text:p text:style-name="P23">（六）公開或提供有侵害個人隱私、職業上秘密或著作權人之公開發表權者。但對公益有必要或為保護人民生命、身體、健康有必要或經當事人同意者，不在此限。</text:p>
      <text:p text:style-name="P23">（七）個人、法人或團體營業上秘密或經營事業有關之資訊，其公開或提供有侵害該個人、法人或團體之權利、競爭地位或其他正當利益者。但對公益有必要或為保護人民生命、身體、健康有必要或經當事人同意者，不在此限。</text:p>
      <text:p text:style-name="P23">（八）為保存文化資產必須特別管理，而公開或提供有滅失或減損其價值之虞者。</text:p>
      <text:p text:style-name="P23">（九）公營事業機構經營之有關資料，其公開或提供將妨害其經營上之正當利益者。但對公益有必要者，得公開或提供之。</text:p>
      <text:p text:style-name="P13"><text:span text:style-name="T6">三、承辦單位應將准駁結果影送</text:span><text:span text:style-name="T7">行政科</text:span><text:span text:style-name="T6">辦理撤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標題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1" style:font-size-complex="14pt"/>
    </style:style>
    <style:style style:name="公文_28_共用樣式_29_" style:display-name="公文(共用樣式)" style:family="paragraph">
      <style:paragraph-properties fo:orphans="0" fo:widows="0" fo:hyphenation-ladder-count="no-limit" style:vertical-align="baseline" style:snap-to-layout-grid="false"/>
      <style:text-properties style:use-window-font-color="true" style:font-name="Times New Roman" fo:font-size="12pt" fo:language="en" fo:country="US" style:font-name-asian="標楷體" style:font-size-asian="12pt" style:font-name-complex="Times New Roman" style:font-size-complex="10pt" style:language-complex="he" style:country-complex="IL" fo:hyphenate="false" fo:hyphenation-remain-char-count="2" fo:hyphenation-push-char-count="2"/>
    </style:style>
    <style:style style:name="公文_28_後續段落_5f_段落_29_" style:display-name="公文(後續段落_段落)" style:family="paragraph" style:parent-style-name="公文_28_共用樣式_29_"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預設段落字型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宜蘭縣政府資訊公開申請書</dc:title>
    <meta:initial-creator>張壹智</meta:initial-creator>
    <meta:creation-date>2008-08-28T13:41:00</meta:creation-date>
    <dc:date>2010-04-28T17:02:26.88</dc:date>
    <meta:print-date>2010-04-20T10:07:00</meta:print-date>
    <meta:editing-cycles>10</meta:editing-cycles>
    <meta:editing-duration>PT00H32M37S</meta:editing-duration>
    <meta:generator>OpenOffice.org/3.2$Win32 OpenOffice.org_project/320m12$Build-9483</meta:generator>
    <meta:document-statistic meta:table-count="3" meta:image-count="0" meta:object-count="0" meta:page-count="2" meta:paragraph-count="75" meta:word-count="809" meta:character-count="1608"/>
  </office:meta>
</office:document-meta>
</file>