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776cm" style:snap-to-layout-grid="false"/>
    </style:style>
    <style:style style:name="P27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officeooo:rsid="00162f4d" officeooo:paragraph-rsid="00162f4d"/>
    </style:style>
    <style:style style:name="P29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30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2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3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</style:style>
    <style:style style:name="P36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8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HTML_20_預設格式">
      <style:paragraph-properties style:line-height-at-least="0cm"/>
    </style:style>
    <style:style style:name="P42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5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6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50" style:family="paragraph" style:parent-style-name="Standard" style:list-style-name="WW8Num10"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6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7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宜蘭縣政府環境保護局1</text:span><text:span text:style-name="T4">10</text:span><text:span text:style-name="T3">年度臨時</text:span><text:span text:style-name="T6">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個人信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0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6">聯絡電話</text:p>
          </table:table-cell>
          <table:covered-table-cell/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最高學歷/</text:p>
            <text:p text:style-name="P16">科系名稱</text:p>
          </table:table-cell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8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10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columns-spanned="2" office:value-type="string">
            <text:p text:style-name="P20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1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初</text:p>
            <text:p text:style-name="P13">審</text:p>
            <text:p text:style-name="P13">結</text:p>
            <text:p text:style-name="P13">果</text:p>
          </table:table-cell>
          <table:table-cell table:style-name="表格1.B14" table:number-columns-spanned="4" office:value-type="string">
            <text:p text:style-name="P30">查驗證件：</text:p>
            <text:p text:style-name="P31"><text:span text:style-name="T12">□</text:span><text:span text:style-name="T9">1</text:span><text:span text:style-name="T8">、報名表</text:span><text:span text:style-name="T22">。</text:span></text:p>
            <text:p text:style-name="P32"><text:span text:style-name="T18">□</text:span><text:span text:style-name="T23">2</text:span><text:span text:style-name="T22">、切結書。</text:span></text:p>
            <text:p text:style-name="P32"><text:span text:style-name="T19">□</text:span><text:span text:style-name="T24">3、自傳</text:span><text:span text:style-name="T22">。</text:span></text:p>
            <text:p text:style-name="P31"><text:span text:style-name="T12">□</text:span><text:span text:style-name="T37">4</text:span><text:span text:style-name="T8">、國民身</text:span><text:span text:style-name="T10">分</text:span><text:span text:style-name="T8">證正反面影本。</text:span></text:p>
            <text:p text:style-name="P31"><text:span text:style-name="T12">□</text:span><text:span text:style-name="T37">5</text:span><text:span text:style-name="T8">、最高學歷畢業證書影本。</text:span></text:p>
            <text:p text:style-name="P3"><text:span text:style-name="T12">□</text:span><text:span text:style-name="T37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3"><text:span text:style-name="T12">□</text:span><text:span text:style-name="T37">7</text:span><text:span text:style-name="T8">、</text:span><text:span text:style-name="T10">退伍令或免役證明影本</text:span><text:span text:style-name="T8">。</text:span></text:p>
            <text:p text:style-name="P28"><text:span text:style-name="T12">□</text:span><text:span text:style-name="T8">8、相關專業證</text:span><text:span text:style-name="T10">照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3">審核單位簽章</text:p>
          </table:table-cell>
          <table:covered-table-cell/>
          <table:table-cell table:style-name="表格1.H14" table:number-columns-spanned="3" office:value-type="string">
            <text:p text:style-name="P47">【 <text:s text:c="2"/>】合格</text:p>
            <text:p text:style-name="P48">【 <text:s text:c="2"/>】不合格，原因：</text:p>
            <text:p text:style-name="P14">____________________________</text:p>
            <text:p text:style-name="P14"/>
            <text:p text:style-name="P15"/>
          </table:table-cell>
          <table:covered-table-cell/>
          <table:covered-table-cell/>
        </table:table-row>
      </table:table>
      <text:list xml:id="list3204214742" text:style-name="WW8Num10">
        <text:list-item>
          <text:p text:style-name="P50">雙線內資料，報考人無須填寫。 </text:p>
        </text:list-item>
      </text:list>
      <text:p text:style-name="P29"><text:span text:style-name="T3">宜蘭縣政府環境保護局1</text:span><text:span text:style-name="T5">10</text:span><text:span text:style-name="T3">年度臨時</text:span><text:span text:style-name="T6">人員</text:span><text:span text:style-name="T3">甄選切結書</text:span></text:p>
      <text:p text:style-name="P34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</text:span><text:span text:style-name="T29">臨時人員</text:span><text:span text:style-name="T26">甄選，如有下列情事之一時，除無異議放棄錄取資格外，並願負偽造文書刑責：</text:span></text:p>
      <text:p text:style-name="P35"><text:span text:style-name="T26">一、</text:span><text:span text:style-name="T25">本人繳驗之各項證明文件，均屬實無偽造虛偽情事。</text:span></text:p>
      <text:p text:style-name="P26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6">三、無法於規定時間內繳交有關證件。</text:p>
      <text:p text:style-name="P36">四、通知錄取，未於規定時間內報到。</text:p>
      <text:p text:style-name="P38"/>
      <text:p text:style-name="P38">此致</text:p>
      <text:p text:style-name="P37">宜蘭縣政府環境保護局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立切結書人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9">身分證號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6">通訊地址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6">連絡電話：</text:p>
          </table:table-cell>
        </table:table-row>
      </table:table>
      <text:p text:style-name="P22"/>
      <text:p text:style-name="P25">中 <text:s/>華 <text:s/>民 <text:s/>國 <text:s text:c="10"/>年 <text:s text:c="9"/>月 <text:s text:c="9"/>日</text:p>
      <text:p text:style-name="P9"/>
      <text:p text:style-name="P27">附註：</text:p>
      <text:p text:style-name="P41"><text:span text:style-name="T16">※</text:span><text:span text:style-name="T31">公務人員任用法第二十六條應迴避任用人員：</text:span></text:p>
      <text:p text:style-name="P43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2"><text:span text:style-name="T15">※</text:span>公務人員任用法第二十八條不得任用情事：</text:p>
      <text:p text:style-name="P43">有左列情事之一者，不得任用為公務人員：</text:p>
      <text:p text:style-name="P44">一、未具或喪失中華民國國籍。</text:p>
      <text:p text:style-name="P44">二、具中華民國國籍兼具外國國籍。但其他法律另有規定者，不在此限。</text:p>
      <text:p text:style-name="P44">三、動員戡亂時期終止後，曾犯內亂罪、外患罪，經有罪判決確定或通緝有案尚未結案。</text:p>
      <text:p text:style-name="P44">四、曾服公務有貪污行為，經有罪判決確定或通緝有案尚未結案。</text:p>
      <text:p text:style-name="P44">五、犯前二款以外之罪，判處有期徒刑以上之刑確定，尚未執行或執行未畢。但受緩刑宣告者，不在此限。</text:p>
      <text:p text:style-name="P44">六、依法停止任用。</text:p>
      <text:p text:style-name="P44">七、褫奪公權尚未復權。</text:p>
      <text:p text:style-name="P44">八、經原住民族特種考試及格，而未具或喪失原住民身分。</text:p>
      <text:p text:style-name="P44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40"/>
          </table:table-cell>
        </table:table-row>
      </table:table>
      <text:p text:style-name="P45"><text:span text:style-name="T33">中　華　民　國　1</text:span><text:span text:style-name="T34">10</text:span><text:span text:style-name="T33">　年　　月　　日　　</text:span><text:span text:style-name="T36">請簽名</text:span><text:span text:style-name="T32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10-14T13:49:00.156000000</dc:date>
    <meta:print-date>2011-05-25T15:08:00</meta:print-date>
    <meta:editing-cycles>23</meta:editing-cycles>
    <meta:editing-duration>PT16M48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1" meta:word-count="847" meta:character-count="1002" meta:non-whitespace-character-count="907"/>
  </office:meta>
</office:document-meta>
</file>