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G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776cm" style:snap-to-layout-grid="false"/>
    </style:style>
    <style:style style:name="P2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top="0.318cm" fo:margin-bottom="0.318cm" style:contextual-spacing="false" style:line-height-at-least="0cm" fo:text-align="center" style:justify-single-word="false" fo:break-before="page" style:snap-to-layout-grid="false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582cm" fo:margin-right="0cm" fo:margin-top="0.064cm" fo:margin-bottom="0.064cm" style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cm" fo:margin-bottom="0cm" style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HTML_20_預設格式">
      <style:paragraph-properties style:line-height-at-least="0cm"/>
    </style:style>
    <style:style style:name="P41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top="0.212cm" fo:margin-bottom="0cm" style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064cm" fo:margin-bottom="0.064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49" style:family="paragraph" style:parent-style-name="Standard" style:master-page-name="Standard">
      <style:paragraph-properties fo:margin-top="0.318cm" fo:margin-bottom="0.318cm" style:contextual-spacing="false" style:line-height-at-least="0cm" fo:text-align="center" style:justify-single-word="false" style:page-number="auto" style:snap-to-layout-grid="false"/>
    </style:style>
    <style:style style:name="P50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officeooo:rsid="0019ed7b" style:font-name-asian="標楷體" style:font-size-asian="18pt" style:font-weight-complex="bold"/>
    </style:style>
    <style:style style:name="T7" style:family="text">
      <style:text-properties fo:font-size="18pt" style:font-name-asian="標楷體" style:font-size-asian="18pt" style:language-asian="zh" style:country-asian="HK" style:font-weight-complex="bold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2pt" style:font-name-asian="標楷體" style:font-size-asian="12pt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style:font-name-asian="標楷體" style:font-name-complex="標楷體"/>
    </style:style>
    <style:style style:name="T23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 style:font-name-complex="標楷體"/>
    </style:style>
    <style:style style:name="T28" style:family="text">
      <style:text-properties fo:font-size="16pt" style:font-name-asian="標楷體" style:font-size-asian="16pt" style:font-size-complex="16pt" style:font-weight-complex="bold"/>
    </style:style>
    <style:style style:name="T29" style:family="text">
      <style:text-properties fo:font-size="16pt" officeooo:rsid="00113569" style:font-name-asian="標楷體" style:font-size-asian="16pt"/>
    </style:style>
    <style:style style:name="T30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1" style:family="text">
      <style:text-properties fo:font-size="16pt" officeooo:rsid="001b4a0a" style:font-name-asian="標楷體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3" style:family="text">
      <style:text-properties fo:font-size="12pt" style:font-name-asian="標楷體" style:font-size-asian="12pt"/>
    </style:style>
    <style:style style:name="T3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5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6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7" style:family="text">
      <style:text-properties style:font-name="Times New Roman" fo:font-size="12pt" fo:language="none" fo:country="none" officeooo:rsid="0019ed7b" style:font-name-asian="標楷體" style:font-size-asian="12pt" style:language-asian="zh" style:country-asian="TW" style:font-name-complex="Times New Roman" style:font-size-complex="12pt"/>
    </style:style>
    <style:style style:name="T38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9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宜蘭縣政府環境保護局1</text:span><text:span text:style-name="T4">1</text:span><text:span text:style-name="T6">1</text:span><text:span text:style-name="T3">年度約僱</text:span><text:span text:style-name="T7">人員</text:span><text:span text:style-name="T8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個人信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10">照片</text:p>
            <text:p text:style-name="P2"><text:span text:style-name="T18">（</text:span><text:span text:style-name="T22">請粘貼最近</text:span><text:span text:style-name="T21">3</text:span><text:span text:style-name="T22">個月內</text:span><text:span text:style-name="T21">2</text:span><text:span text:style-name="T22">吋半身正</text:span><text:span text:style-name="T2">面脫帽彩色照片</text:span><text:span text:style-name="T15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6">聯絡電話</text:p>
          </table:table-cell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最高學歷/</text:p>
            <text:p text:style-name="P16">科系名稱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2">現職</text:span><text:span text:style-name="T14">服務</text:span><text:span text:style-name="T12">單位</text:span><text:span text:style-name="T14">/職稱</text:span></text:p>
          </table:table-cell>
          <table:covered-table-cell/>
          <table:table-cell table:style-name="表格1.I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4">工作</text:span><text:span text:style-name="T12">經歷</text:span></text:p>
            <text:p text:style-name="P18">（重要參考資料，請詳填）</text:p>
          </table:table-cell>
          <table:covered-table-cell/>
          <table:table-cell table:style-name="表格1.A1" office:value-type="string">
            <text:p text:style-name="P2"><text:span text:style-name="T12">服務</text:span><text:span text:style-name="T14">機關</text:span></text:p>
          </table:table-cell>
          <table:table-cell table:style-name="表格1.A1" table:number-columns-spanned="2" office:value-type="string">
            <text:p text:style-name="P10">職稱</text:p>
          </table:table-cell>
          <table:covered-table-cell/>
          <table:table-cell table:style-name="表格1.A1" table:number-columns-spanned="2" office:value-type="string">
            <text:p text:style-name="P2"><text:span text:style-name="T12">起迄</text:span><text:span text:style-name="T14">日期</text:span></text:p>
          </table:table-cell>
          <table:covered-table-cell/>
          <table:table-cell table:style-name="表格1.I1" table:number-columns-spanned="2" office:value-type="string">
            <text:p text:style-name="P2"><text:span text:style-name="T12">主要工作</text:span><text:span text:style-name="T14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I1" table:number-columns-spanned="2" office:value-type="string">
            <text:p text:style-name="P20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8">報考人簽章</text:p>
          </table:table-cell>
          <table:covered-table-cell/>
          <table:covered-table-cell/>
          <table:table-cell table:style-name="表格1.D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初</text:p>
            <text:p text:style-name="P13">審</text:p>
            <text:p text:style-name="P13">結</text:p>
            <text:p text:style-name="P13">果</text:p>
          </table:table-cell>
          <table:table-cell table:style-name="表格1.B14" table:number-columns-spanned="3" office:value-type="string">
            <text:p text:style-name="P29">查驗證件：</text:p>
            <text:p text:style-name="P30"><text:span text:style-name="T13">□</text:span><text:span text:style-name="T10">1</text:span><text:span text:style-name="T9">、報名表</text:span><text:span text:style-name="T23">。</text:span></text:p>
            <text:p text:style-name="P31"><text:span text:style-name="T19">□</text:span><text:span text:style-name="T24">2</text:span><text:span text:style-name="T23">、切結書。</text:span></text:p>
            <text:p text:style-name="P31"><text:span text:style-name="T20">□</text:span><text:span text:style-name="T25">3、自傳</text:span><text:span text:style-name="T23">。</text:span></text:p>
            <text:p text:style-name="P30"><text:span text:style-name="T13">□</text:span><text:span text:style-name="T39">4</text:span><text:span text:style-name="T9">、國民身</text:span><text:span text:style-name="T11">分</text:span><text:span text:style-name="T9">證正反面影本。</text:span></text:p>
            <text:p text:style-name="P30"><text:span text:style-name="T13">□</text:span><text:span text:style-name="T39">5</text:span><text:span text:style-name="T9">、最高學歷畢業證書影本。</text:span></text:p>
            <text:p text:style-name="P3"><text:span text:style-name="T13">□</text:span><text:span text:style-name="T39">6</text:span><text:span text:style-name="T9">、</text:span><text:span text:style-name="T11">工作經歷</text:span><text:span text:style-name="T9">證明</text:span><text:span text:style-name="T11">影本</text:span><text:span text:style-name="T9">。</text:span></text:p>
            <text:p text:style-name="P3"><text:span text:style-name="T13">□</text:span><text:span text:style-name="T39">7</text:span><text:span text:style-name="T9">、相關專業證</text:span><text:span text:style-name="T11">照影本</text:span><text:span text:style-name="T9">。</text:span></text:p>
            <text:p text:style-name="P3"><text:span text:style-name="T13">□</text:span><text:span text:style-name="T39">8</text:span><text:span text:style-name="T9">、</text:span><text:span text:style-name="T11">退伍令或免役證明影本</text:span><text:span text:style-name="T9">。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32">審核單位簽章</text:p>
          </table:table-cell>
          <table:covered-table-cell/>
          <table:table-cell table:style-name="表格1.G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4">____________________________</text:p>
            <text:p text:style-name="P14"/>
            <text:p text:style-name="P15"/>
          </table:table-cell>
          <table:covered-table-cell/>
          <table:covered-table-cell/>
        </table:table-row>
      </table:table>
      <text:list xml:id="list1037635597" text:style-name="WW8Num10">
        <text:list-item>
          <text:p text:style-name="P50">雙線內資料，報考人無須填寫。 </text:p>
        </text:list-item>
      </text:list>
      <text:p text:style-name="P28"><text:span text:style-name="T3">宜蘭縣政府環境保護局1</text:span><text:span text:style-name="T5">1</text:span><text:span text:style-name="T6">1</text:span><text:span text:style-name="T3">年度約僱</text:span><text:span text:style-name="T7">人員</text:span><text:span text:style-name="T3">甄選切結書</text:span></text:p>
      <text:p text:style-name="P33"><text:span text:style-name="T27">立切結書人</text:span><text:span text:style-name="T32">____________</text:span><text:span text:style-name="T27">參加</text:span><text:span text:style-name="T28">宜蘭縣政府環境保護局</text:span><text:span text:style-name="T26">1</text:span><text:span text:style-name="T29">1</text:span><text:span text:style-name="T31">1</text:span><text:span text:style-name="T26">年度約僱</text:span><text:span text:style-name="T30">人員</text:span><text:span text:style-name="T27">甄選，如有下列情事之一時，除無異議放棄錄取資格外，並願負偽造文書刑責：</text:span></text:p>
      <text:p text:style-name="P34"><text:span text:style-name="T27">一、</text:span><text:span text:style-name="T26">本人繳驗之各項證明文件，均屬實無偽造虛偽情事。</text:span></text:p>
      <text:p text:style-name="P26"><text:span text:style-name="T27">二、本人無公務人員任用法第</text:span><text:span text:style-name="T26">26</text:span><text:span text:style-name="T27">、</text:span><text:span text:style-name="T26">28</text:span><text:span text:style-name="T27">條不得任用情事。</text:span></text:p>
      <text:p text:style-name="P35">三、無法於規定時間內繳交有關證件。</text:p>
      <text:p text:style-name="P35">四、通知錄取，未於規定時間內報到。</text:p>
      <text:p text:style-name="P37"/>
      <text:p text:style-name="P37">此致</text:p>
      <text:p text:style-name="P36">宜蘭縣政府環境保護局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立切結書人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8">身分證號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通訊地址：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5">連絡電話：</text:p>
          </table:table-cell>
        </table:table-row>
      </table:table>
      <text:p text:style-name="P22"/>
      <text:p text:style-name="P25">中 <text:s/>華 <text:s/>民 <text:s/>國 <text:s text:c="10"/>年 <text:s text:c="9"/>月 <text:s text:c="9"/>日</text:p>
      <text:p text:style-name="P9"/>
      <text:p text:style-name="P27">附註：</text:p>
      <text:p text:style-name="P40"><text:span text:style-name="T17">※</text:span><text:span text:style-name="T33">公務人員任用法第二十六條應迴避任用人員：</text:span></text:p>
      <text:p text:style-name="P42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1"><text:span text:style-name="T16">※</text:span>公務人員任用法第二十八條不得任用情事：</text:p>
      <text:p text:style-name="P42">有左列情事之一者，不得任用為公務人員：</text:p>
      <text:p text:style-name="P43">一、未具或喪失中華民國國籍。</text:p>
      <text:p text:style-name="P43">二、具中華民國國籍兼具外國國籍。但其他法律另有規定者，不在此限。</text:p>
      <text:p text:style-name="P43">三、動員戡亂時期終止後，曾犯內亂罪、外患罪，經有罪判決確定或通緝有案尚未結案。</text:p>
      <text:p text:style-name="P43">四、曾服公務有貪污行為，經有罪判決確定或通緝有案尚未結案。</text:p>
      <text:p text:style-name="P43">五、犯前二款以外之罪，判處有期徒刑以上之刑確定，尚未執行或執行未畢。但受緩刑宣告者，不在此限。</text:p>
      <text:p text:style-name="P43">六、依法停止任用。</text:p>
      <text:p text:style-name="P43">七、褫奪公權尚未復權。</text:p>
      <text:p text:style-name="P43">八、經原住民族特種考試及格，而未具或喪失原住民身分。</text:p>
      <text:p text:style-name="P43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9"/>
          </table:table-cell>
        </table:table-row>
      </table:table>
      <text:p text:style-name="P44"><text:span text:style-name="T35">中　華　民　國　1</text:span><text:span text:style-name="T36">1</text:span><text:span text:style-name="T37">1</text:span><text:span text:style-name="T35">　年　　月　　日　　</text:span><text:span text:style-name="T38">請簽名</text:span><text:span text:style-name="T34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2-01-10T09:54:58.089000000</dc:date>
    <meta:print-date>2011-05-25T15:08:00</meta:print-date>
    <meta:editing-cycles>26</meta:editing-cycles>
    <meta:editing-duration>PT18M4S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1" meta:word-count="847" meta:character-count="1002" meta:non-whitespace-character-count="907"/>
  </office:meta>
</office:document-meta>
</file>