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13cm" table:align="center" style:writing-mode="lr-tb"/>
    </style:style>
    <style:style style:name="表格1.A" style:family="table-column">
      <style:table-column-properties style:column-width="4.115cm"/>
    </style:style>
    <style:style style:name="表格1.B" style:family="table-column">
      <style:table-column-properties style:column-width="14.497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63cm" style:keep-together="true" fo:keep-together="auto"/>
    </style:style>
    <style:style style:name="表格1.3" style:family="table-row">
      <style:table-row-properties style:min-row-height="2.014cm" style:keep-together="true" fo:keep-together="auto"/>
    </style:style>
    <style:style style:name="表格1.9" style:family="table-row">
      <style:table-row-properties style:min-row-height="1.249cm" style:keep-together="true" fo:keep-together="auto"/>
    </style:style>
    <style:style style:name="表格1.11" style:family="table-row">
      <style:table-row-properties style:min-row-height="1.312cm" style:keep-together="true" fo:keep-together="auto"/>
    </style:style>
    <style:style style:name="表格1.13" style:family="table-row">
      <style:table-row-properties style:min-row-height="1.337cm" style:keep-together="true" fo:keep-together="auto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8.503cm" style:type="right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200%"/>
      <style:text-properties style:font-name-asian="標楷體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200%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.318cm" fo:margin-right="0cm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18cm" fo:margin-right="0cm" fo:line-height="0.776cm" fo:text-align="justify" style:justify-single-word="false" fo:text-indent="0cm" style:auto-text-indent="false"/>
      <style:text-properties fo:font-size="10pt" fo:language="zxx" fo:country="none" style:font-name-asian="標楷體" style:font-size-asian="10pt"/>
    </style:style>
    <style:style style:name="P10" style:family="paragraph" style:parent-style-name="Standard">
      <style:paragraph-properties fo:margin-left="0.318cm" fo:margin-right="0cm" fo:line-height="0.776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5.715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5.715cm" fo:margin-right="0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break-before="page" style:snap-to-layout-grid="false"/>
      <style:text-properties fo:font-weight="bold" style:font-weight-asian="bold" style:font-weight-complex="bold"/>
    </style:style>
    <style:style style:name="P16" style:family="paragraph" style:parent-style-name="Text_20_body" style:master-page-name="Standard">
      <style:paragraph-properties style:page-number="auto" style:snap-to-layout-grid="false"/>
      <style:text-properties fo:font-weight="bold" style:font-weight-asian="bold" style:font-weight-complex="bold"/>
    </style:style>
    <style:style style:name="P17" style:family="paragraph" style:parent-style-name="Standard" style:list-style-name="WW8Num2">
      <style:paragraph-properties fo:line-height="0.776cm" fo:text-align="justify" style:justify-single-word="false">
        <style:tab-stops>
          <style:tab-stop style:position="1.588cm"/>
        </style:tab-stops>
      </style:paragraph-properties>
    </style:style>
    <style:style style:name="P18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-asian="標楷體"/>
    </style:style>
    <style:style style:name="P19" style:family="paragraph" style:parent-style-name="Standard" style:list-style-name="WW8Num1">
      <style:paragraph-properties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20" style:family="paragraph" style:parent-style-name="Standard" style:list-style-name="WW8Num4">
      <style:paragraph-properties fo:line-height="200%"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3" style:family="text">
      <style:text-properties fo:font-size="12pt" fo:font-weight="bold" style:font-name-asian="標楷體" style:font-size-asian="12pt" style:font-weight-asian="bold" style:font-weight-complex="bold"/>
    </style:style>
    <style:style style:name="T4" style:family="text">
      <style:text-properties fo:font-size="12pt" fo:font-weight="bold" style:font-name-asian="標楷體" style:font-size-asian="12pt" style:language-asian="zh" style:country-asian="TW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333333" style:font-name="標楷體" style:font-name-asian="標楷體" style:font-size-complex="9pt"/>
    </style:style>
    <style:style style:name="T11" style:family="text">
      <style:text-properties fo:color="#333333" style:font-name="標楷體" style:font-name-asian="標楷體" style:font-name-complex="Arial" style:font-size-complex="9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宜蘭縣政府環境保護局機關團體申請本縣利澤垃圾資源回收(焚化)廠</text:p>
      <text:p text:style-name="P14">參訪作業流程說明</text:p>
      <text:p text:style-name="P14"/>
      <text:list text:style-name="WW8Num2">
        <text:list-item>
          <text:p text:style-name="P17"><text:span text:style-name="T5">申請人資格：</text:span><text:span text:style-name="T6">一般機關(構)或團體。</text:span></text:p>
        </text:list-item>
        <text:list-item>
          <text:p text:style-name="P17"><text:span text:style-name="T5">應備文件：</text:span><text:span text:style-name="T6">無。</text:span></text:p>
        </text:list-item>
        <text:list-item>
          <text:p text:style-name="P17"><text:span text:style-name="T5">申請方式：</text:span><text:span text:style-name="T6">線上或傳真或書面申請。</text:span></text:p>
        </text:list-item>
        <text:list-item>
          <text:p text:style-name="P17"><text:span text:style-name="T5">申請流程：</text:span><text:span text:style-name="T6">申請作業流程</text:span></text:p>
        </text:list-item>
      </text:list>
      <text:p text:style-name="P9"><draw:frame draw:style-name="fr2" draw:name="文字方塊1" text:anchor-type="char" svg:x="4.75cm" svg:y="0.446cm" svg:width="4.785cm" svg:height="0.975cm" draw:z-index="3"><draw:text-box><text:p text:style-name="P3">申請人</text:p></draw:text-box></draw:frame></text:p>
      <text:p text:style-name="P9"><draw:line text:anchor-type="char" draw:z-index="2" draw:style-name="gr1" draw:text-style-name="P21" svg:x1="7.089cm" svg:y1="0.635cm" svg:x2="7.089cm" svg:y2="1.355cm"><text:p/></draw:line></text:p>
      <text:p text:style-name="P9"><draw:frame draw:style-name="fr2" draw:name="文字方塊2" text:anchor-type="char" svg:x="4.75cm" svg:y="0.587cm" svg:width="4.785cm" svg:height="1.032cm" draw:z-index="6"><draw:text-box><text:p text:style-name="P3">提出申請</text:p></draw:text-box></draw:frame></text:p>
      <text:p text:style-name="P10"/>
      <text:p text:style-name="P9"><draw:frame draw:style-name="fr2" draw:name="文字方塊3" text:anchor-type="char" svg:x="4.75cm" svg:y="0.693cm" svg:width="4.785cm" svg:height="0.905cm" draw:z-index="5"><draw:text-box><text:p text:style-name="P3">七日內核准並通知</text:p></draw:text-box></draw:frame></text:p>
      <text:p text:style-name="P10"/>
      <text:p text:style-name="P9"><draw:line text:anchor-type="char" draw:z-index="4" draw:style-name="gr1" draw:text-style-name="P21" svg:x1="7.091cm" svg:y1="-1.482cm" svg:x2="7.093cm" svg:y2="-0.847cm"><text:p/></draw:line></text:p>
      <text:list text:style-name="WW8Num2" text:continue-numbering="true">
        <text:list-item>
          <text:p text:style-name="P17"><text:span text:style-name="T5">電子書表：</text:span><text:span text:style-name="T6">申請表(如下頁)</text:span></text:p>
        </text:list-item>
        <text:list-item>
          <text:p text:style-name="P17"><text:span text:style-name="T5">辦理天數：</text:span><text:span text:style-name="T8"> 7</text:span><text:span text:style-name="T6">日內。</text:span></text:p>
        </text:list-item>
        <text:list-item>
          <text:p text:style-name="P17"><text:span text:style-name="T5">承辦人聯絡資料：</text:span><text:span text:style-name="T10">簡嘉莉　小姐</text:span><text:span text:style-name="T11"> </text:span></text:p>
        </text:list-item>
      </text:list>
      <text:p text:style-name="P12">聯絡電話：03-9909228轉8038</text:p>
      <text:p text:style-name="P11"><text:span text:style-name="T10">傳真：</text:span><text:span text:style-name="T11">(03)990-7073</text:span></text:p>
      <text:list text:style-name="WW8Num2" text:continue-numbering="true">
        <text:list-item>
          <text:p text:style-name="P17"><text:span text:style-name="T5">查詢方式：</text:span><text:span text:style-name="T9">線上或電話查詢。</text:span></text:p>
        </text:list-item>
        <text:list-item>
          <text:p text:style-name="P17"><text:span text:style-name="T5">線上申請及查詢網址：</text:span><text:a xlink:type="simple" xlink:href="http://www.yiland.com.tw/page/no_10.asp"><text:span text:style-name="Internet_20_link">http://www.yiland.com.tw/page/no_10.asp</text:span></text:a></text:p>
        </text:list-item>
      </text:list>
      <text:p text:style-name="P10"/>
      <text:p text:style-name="P10"/>
      <text:p text:style-name="P15">機關團體參訪本縣利澤垃圾資源回收(焚化)廠申請表</text:p>
      <text:p text:style-name="P2"/>
      <text:p text:style-name="Standard"><text:span text:style-name="T7">From</text:span>： <text:s text:c="35"/><text:span text:style-name="T7"><text:s text:c="2"/>To：FAX 03-9907073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團體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參觀人數</text:p>
          </table:table-cell>
          <table:table-cell table:style-name="表格1.B1" office:value-type="string">
            <text:p text:style-name="P6"><text:s text:c="8"/>人</text:p>
          </table:table-cell>
        </table:table-row>
        <table:table-row table:style-name="表格1.3">
          <table:table-cell table:style-name="表格1.A1" office:value-type="string">
            <text:p text:style-name="P5">參觀團體屬性</text:p>
          </table:table-cell>
          <table:table-cell table:style-name="表格1.B1" office:value-type="string">
            <text:list text:style-name="WW8Num1">
              <text:list-item>
                <text:p text:style-name="P19">一般民眾 <text:s text:c="3"/>□高、中、小學等學校單位 <text:s text:c="3"/>□一般社會團體 <text:s text:c="2"/></text:p>
              </text:list-item>
              <text:list-item>
                <text:p text:style-name="P18">大專院校 <text:s text:c="3"/>□專業團體 <text:s text:c="17"/>□各級政府機關</text:p>
              </text:list-item>
              <text:list-item>
                <text:p text:style-name="P18">國外人士 <text:s text:c="3"/>□媒體記者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帶隊人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帶隊人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申請人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申請人傳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5">申請人地址</text:p>
          </table:table-cell>
          <table:table-cell table:style-name="表格1.B1" office:value-type="string">
            <text:p text:style-name="P6">( <text:s text:c="4"/>)</text:p>
          </table:table-cell>
        </table:table-row>
        <table:table-row table:style-name="表格1.1">
          <table:table-cell table:style-name="表格1.A1" office:value-type="string">
            <text:p text:style-name="P5">申請人Email</text:p>
          </table:table-cell>
          <table:table-cell table:style-name="表格1.B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5">參觀日期</text:p>
          </table:table-cell>
          <table:table-cell table:style-name="表格1.B1" office:value-type="string">
            <text:p text:style-name="P6"><text:s text:c="5"/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5">參觀梯次</text:p>
          </table:table-cell>
          <table:table-cell table:style-name="表格1.B1" office:value-type="string">
            <text:list text:style-name="WW8Num4">
              <text:list-item>
                <text:p text:style-name="P20">上午 09:00~11:00</text:p>
              </text:list-item>
            </text:list>
            <text:p text:style-name="P4">□ 下午 14:00~16:00</text:p>
          </table:table-cell>
        </table:table-row>
        <table:table-row table:style-name="表格1.13">
          <table:table-cell table:style-name="表格1.A1" office:value-type="string">
            <text:p text:style-name="P5">預定到達時間</text:p>
          </table:table-cell>
          <table:table-cell table:style-name="表格1.B1" office:value-type="string">
            <text:p text:style-name="P6"><text:s text:c="5"/>時 <text:s text:c="4"/>分</text:p>
          </table:table-cell>
        </table:table-row>
        <table:table-row table:style-name="表格1.1">
          <table:table-cell table:style-name="表格1.A1" office:value-type="string">
            <text:p text:style-name="P5">備註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1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WW8Num4z0" style:family="text">
      <style:text-properties style:font-name="新細明體" style:font-name-complex="Times New Roman"/>
    </style:style>
    <style:style style:name="WW8Num4z1" style:family="text">
      <style:text-properties style:font-name="Wingdings"/>
    </style:style>
    <style:style style:name="預設段落字型" style:family="text"/>
    <style:style style:name="WW8Num2z1" style:family="text">
      <style:text-properties style:font-name="Wingdings"/>
    </style:style>
    <style:style style:name="WW8Num3z0" style:family="text">
      <style:text-properties fo:font-size="14pt" style:font-size-asian="14pt"/>
    </style:style>
    <style:style style:name="預設段落字型1" style:family="text"/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space-before="0.318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□">
        <style:list-level-properties text:min-label-width="0.635cm"/>
        <style:text-properties style:font-name="新細明體"/>
      </text:list-level-style-bullet>
      <text:list-level-style-bullet text:level="2" text:style-name="WW8Num4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4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4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4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4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4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4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4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9.001cm" style:type="center"/>
          <style:tab-stop style:position="18.503cm" style:type="right"/>
        </style:tab-stops>
      </style:paragraph-properties>
    </style:style>
    <style:style style:name="T1" style:family="text"/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4" style:family="text">
      <style:text-properties fo:font-size="12pt" fo:font-weight="bold" style:font-name-asian="標楷體" style:font-size-asian="12pt" style:font-weight-asian="bold" style:font-weight-complex="bold"/>
    </style:style>
    <style:style style:name="T5" style:family="text">
      <style:text-properties fo:font-size="12pt" fo:font-weight="bold" style:font-name-asian="標楷體" style:font-size-asian="12pt" style:language-asian="zh" style:country-asian="TW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199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文字方塊4" text:anchor-type="char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text:span text:style-name="T2">376420306I-E4Z-041</text:span><text:span text:style-name="T3"><text:tab/><text:tab/></text:span><text:span text:style-name="T4">0970909</text:span><text:span text:style-name="T5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機關團體申請本縣利澤垃圾資源回收(焚化)廠參訪作業流程說明</dc:title>
    <dc:description>申人資格為一般機關(構)或團體，填報申請表回傳至本局設管科(03-9907201)，經審核通過後即可參訪本縣利澤垃圾資源回收(焚化)廠。</dc:description>
    <dc:subject>機關團體參訪本縣利澤垃圾資源回收(焚化)廠申請表</dc:subject>
    <meta:initial-creator>宜蘭縣政府環境保護局</meta:initial-creator>
    <meta:creation-date>2008-09-09T17:19:00</meta:creation-date>
    <dc:creator>test test</dc:creator>
    <dc:date>2008-09-25T20:13:15</dc:date>
    <meta:keyword>焚化廠</meta:keyword>
    <meta:keyword>參訪</meta:keyword>
    <meta:editing-cycles>6</meta:editing-cycles>
    <meta:editing-duration>PT2M23S</meta:editing-duration>
    <meta:user-defined meta:name="作者">設施管理及檢驗科</meta:user-defined>
    <meta:user-defined meta:name="主管">宜蘭縣政府環境保護局</meta:user-defined>
    <meta:user-defined meta:name="公司">376420306I</meta:user-defined>
    <meta:user-defined meta:name="類別">E4Z</meta:user-defined>
    <meta:document-statistic meta:table-count="1" meta:image-count="0" meta:object-count="0" meta:page-count="2" meta:paragraph-count="43" meta:word-count="183" meta:character-count="583"/>
  </office:meta>
</office:document-meta>
</file>