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99cm" fo:margin-top="0cm" fo:margin-bottom="0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0.998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4.50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J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215cm" fo:padding-right="0.191cm" fo:padding-top="0cm" fo:padding-bottom="0cm" fo:border="0.5pt solid #00000a"/>
    </style:style>
    <style:style style:name="表格1.F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8.301cm" fo:keep-together="auto"/>
    </style:style>
    <style:style style:name="表格1.8" style:family="table-row">
      <style:table-row-properties style:min-row-height="0.707cm" fo:keep-together="auto"/>
    </style:style>
    <style:style style:name="表格1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I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8.999cm" fo:margin-top="0cm" fo:margin-bottom="0cm" table:align="center" style:writing-mode="lr-tb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198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2" style:family="table-row">
      <style:table-row-properties style:min-row-height="24.709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3" style:family="table">
      <style:table-properties style:width="26.661cm" fo:margin-left="-0.199cm" fo:margin-top="0cm" fo:margin-bottom="0cm" table:align="left" style:writing-mode="lr-tb"/>
    </style:style>
    <style:style style:name="表格3.A" style:family="table-column">
      <style:table-column-properties style:column-width="26.66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line-height="0.847cm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細明體" fo:font-size="14pt" style:font-name-asian="細明體1" style:font-size-asian="14pt" style:font-name-complex="細明體1" style:font-size-complex="14pt"/>
    </style:style>
    <style:style style:name="P7" style:family="paragraph" style:parent-style-name="Standard">
      <style:paragraph-properties fo:line-height="0.706cm"/>
      <style:text-properties style:font-name-asian="標楷體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top="0.635cm" fo:margin-bottom="0cm" loext:contextual-spacing="false" fo:line-height="0.811cm" fo:hyphenation-ladder-count="no-limit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12" style:family="paragraph" style:parent-style-name="Standard">
      <style:paragraph-properties fo:line-height="0.847cm"/>
      <style:text-properties style:font-name="Times New Roman" fo:font-size="18pt" style:font-name-asian="標楷體" style:font-size-asian="18pt" style:font-name-complex="Times New Roman1" style:font-size-complex="18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1"/>
    </style:style>
    <style:style style:name="P15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-0.194cm" fo:margin-right="0cm" fo:line-height="0.706cm" fo:text-align="center" style:justify-single-word="false" fo:text-indent="0cm" style:auto-text-indent="false"/>
      <style:text-properties style:font-name="Times New Roman" style:font-name-asian="標楷體" style:font-name-complex="Times New Roman1"/>
    </style:style>
    <style:style style:name="P17" style:family="paragraph" style:parent-style-name="Standard" style:master-page-name="Converted1">
      <style:paragraph-properties fo:line-height="0.776cm" style:page-number="auto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2.997cm" fo:margin-right="0cm" fo:margin-top="0.635cm" fo:margin-bottom="0cm" loext:contextual-spacing="false" fo:line-height="0.811cm" fo:hyphenation-ladder-count="no-limit" fo:text-indent="0cm" style:auto-text-indent="false" style:vertical-align="baseline"/>
      <style:text-properties style:font-name="Times New Roman" fo:font-size="24pt" style:letter-kerning="true" style:font-name-asian="標楷體" style:font-size-asian="24pt" style:font-name-complex="Times New Roman1" style:font-size-complex="12pt" fo:hyphenate="false" fo:hyphenation-remain-char-count="2" fo:hyphenation-push-char-count="2"/>
    </style:style>
    <style:style style:name="P19" style:family="paragraph" style:parent-style-name="List_20_Paragraph" style:list-style-name="WWNum1">
      <style:paragraph-properties fo:line-height="0.776cm"/>
      <style:text-properties fo:font-size="16pt" style:font-name-asian="標楷體" style:font-size-asian="16pt"/>
    </style:style>
    <style:style style:name="P20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asian="標楷體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3" style:family="text">
      <style:text-properties style:font-name="Times New Roman" fo:font-size="16pt" style:font-name-asian="標楷體" style:font-size-asian="16pt" style:font-name-complex="Times New Roman1"/>
    </style:style>
    <style:style style:name="T4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5" style:family="text">
      <style:text-properties style:font-name="細明體" fo:font-size="16pt" style:font-name-asian="細明體1" style:font-size-asian="16pt" style:font-name-complex="細明體1" style:font-size-complex="14pt"/>
    </style:style>
    <style:style style:name="T6" style:family="text">
      <style:text-properties fo:color="#000000" style:font-name="Times New Roman" style:font-name-asian="標楷體" style:font-name-complex="Times New Roman1" style:font-size-complex="12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請頒環境保護專業獎章事實表</text:p>
      <text:p text:style-name="P12">學術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>性 <text:s text:c="3"/>別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請頒獎章</text:p>
            <text:p text:style-name="P3">等 <text:s text:c="3"/>級</text:p>
          </table:table-cell>
          <table:covered-table-cell/>
          <table:table-cell table:style-name="表格1.J1" office:value-type="string">
            <text:p text:style-name="P1"><text:span text:style-name="T4">□</text:span><text:span text:style-name="T1">一等</text:span><text:span text:style-name="T4">□</text:span><text:span text:style-name="T1">二等</text:span><text:span text:style-name="T4">□</text:span><text:span text:style-name="T1">三等</text:span></text:p>
          </table:table-cell>
        </table:table-row>
        <table:table-row table:style-name="表格1.1">
          <table:table-cell table:style-name="表格1.A2" office:value-type="string">
            <text:p text:style-name="P3">身 分 證</text:p>
            <text:p text:style-name="P3">統一編號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出 <text:s text:c="3"/>生</text:p>
            <text:p text:style-name="P3">年 月 日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服務單位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擔任職務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通訊地址</text:p>
          </table:table-cell>
          <table:table-cell table:style-name="表格1.J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連絡電話</text:p>
          </table:table-cell>
          <table:table-cell table:style-name="表格1.B5" table:number-columns-spanned="4" office:value-type="string">
            <text:p text:style-name="P4">推薦者：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4">被推薦者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請頒獎章</text:p>
            <text:p text:style-name="P3">資格條件</text:p>
          </table:table-cell>
          <table:table-cell table:style-name="表格1.J2" table:number-columns-spanned="9" office:value-type="string">
            <text:p text:style-name="P2"><text:span text:style-name="T4">□</text:span><text:span text:style-name="T1">從事環境保護研究或發明環境保護專利：</text:span><text:span text:style-name="T2"> <text:s text:c="7"/></text:span><text:span text:style-name="T1">項</text:span></text:p>
            <text:p text:style-name="P2"><text:span text:style-name="T4">□</text:span><text:span text:style-name="T6">發表學術期刊論文</text:span><text:span text:style-name="T1">：</text:span><text:span text:style-name="T2"> <text:s text:c="7"/></text:span><text:span text:style-name="T1">篇</text:span></text:p>
            <text:p text:style-name="P2"><text:span text:style-name="T4">□</text:span><text:span text:style-name="T6">曾獲中央政府環境保護學術專業優等獎</text:span><text:span text:style-name="T1">：</text:span><text:span text:style-name="T2"> <text:s text:c="7"/></text:span><text:span text:style-name="T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具體事實</text:p>
          </table:table-cell>
          <table:table-cell table:style-name="表格1.J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3">推 薦 者</text:p>
          </table:table-cell>
          <table:table-cell table:style-name="表格1.B2" table:number-columns-spanned="2" office:value-type="string">
            <text:p text:style-name="P16">機關、團體或專家學者及職銜</text:p>
          </table:table-cell>
          <table:covered-table-cell/>
          <table:table-cell table:style-name="表格1.B2" table:number-columns-spanned="5" office:value-type="string">
            <text:p text:style-name="P3">評 <text:s text:c="5"/>語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>簽名（請親簽）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1" office:value-type="string">
            <text:p text:style-name="P3">被推薦者</text:p>
            <text:p text:style-name="P3">簽 <text:s text:c="3"/>名</text:p>
            <text:p text:style-name="P1"><text:span text:style-name="T1">（請親</text:span><text:soft-page-break/><text:span text:style-name="T1">簽）</text:span></text:p>
          </table:table-cell>
          <table:table-cell table:style-name="表格1.B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">日 <text:s text:c="3"/>期</text:p>
          </table:table-cell>
          <table:covered-table-cell/>
          <table:table-cell table:style-name="表格1.I11" table:number-columns-spanned="2" office:value-type="string">
            <text:p text:style-name="P3"><text:s text:c="4"/>年 <text:s text:c="3"/>月 <text:s text:c="3"/>日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證 明 文 件</text:p>
          </table:table-cell>
        </table:table-row>
        <text:soft-page-break/>
        <table:table-row table:style-name="表格2.2">
          <table:table-cell table:style-name="表格2.A2" office:value-type="string">
            <text:p text:style-name="P3"/>
          </table:table-cell>
        </table:table-row>
      </table:table>
      <text:p text:style-name="P17">請頒人：</text:p>
      <text:p text:style-name="P15">地　址：</text:p>
      <text:p text:style-name="P15">電 <text:s/>話：</text:p>
      <text:p text:style-name="P9"/>
      <text:p text:style-name="P9"/>
      <text:p text:style-name="P10"/>
      <text:p text:style-name="P18">臺北市中正區中華路一段83號</text:p>
      <text:p text:style-name="P10"><text:bookmark-start text:name="_Hlk535243850"/><text:span text:style-name="T8">行政院環境保護署綜合計畫處</text:span><text:bookmark-end text:name="_Hlk535243850"/><text:span text:style-name="T8">（請頒環境保護專業獎章）收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102261715" text:style-name="WWNum1">
              <text:list-item>
                <text:p text:style-name="P19">檢核清單請勾選，本頁請黏貼於信封封面</text:p>
              </text:list-item>
            </text:list>
            <text:p text:style-name="P8"><text:span text:style-name="T5">□ </text:span><text:span text:style-name="T7">請頒環境保護專業獎章事實表</text:span><text:span text:style-name="T3">2</text:span><text:span text:style-name="T7">份。</text:span></text:p>
            <text:p text:style-name="P8"><text:span text:style-name="T5">□ </text:span><text:span text:style-name="T7">證明文件</text:span><text:bookmark-start text:name="_GoBack"/><text:span text:style-name="T3">2</text:span><text:bookmark-end text:name="_GoBack"/><text:span text:style-name="T7">份。</text:span></text:p>
            <text:p text:style-name="P8"><text:span text:style-name="T5">□ </text:span><text:span text:style-name="T7">已於推薦者及被推薦者簽名處親筆簽名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752cm" fo:margin-bottom="0.796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74cm" fo:margin-left="0cm" fo:margin-right="0cm" fo:margin-top="0.37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45cm" fo:margin-left="0cm" fo:margin-right="0cm" fo:margin-top="0.8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灣環境管理協會 社團法人</meta:initial-creator>
    <dc:creator>謝佰芳</dc:creator>
    <meta:editing-cycles>6</meta:editing-cycles>
    <meta:creation-date>2019-01-14T08:08:00</meta:creation-date>
    <dc:date>2019-01-15T06:42:00</dc:date>
    <meta:editing-duration>PT1M</meta:editing-duration>
    <meta:generator>LibreOffice/6.1.3.2$Windows_X86_64 LibreOffice_project/86daf60bf00efa86ad547e59e09d6bb77c699acb</meta:generator>
    <meta:document-statistic meta:table-count="3" meta:image-count="0" meta:object-count="0" meta:page-count="4" meta:paragraph-count="44" meta:word-count="294" meta:character-count="376" meta:non-whitespace-character-count="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