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5cm" fo:margin-left="-1.485cm" table:align="left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2.03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1.095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1.903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2.646cm"/>
    </style:style>
    <style:style style:name="表格1.1" style:family="table-row">
      <style:table-row-properties style:min-row-height="0.4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13cm" fo:keep-together="always" style:use-optimal-row-height="false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63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15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7" style:family="table-row">
      <style:table-row-properties style:min-row-height="0.873cm" fo:keep-together="always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2" style:family="table-row">
      <style:table-row-properties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13" style:family="table-row">
      <style:table-row-properties style:min-row-height="3.053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1.L13" style:family="table-cell">
      <style:table-cell-properties fo:padding-left="0.049cm" fo:padding-right="0.049cm" fo:padding-top="0cm" fo:padding-bottom="0cm" fo:border-left="0.75pt solid #000000" fo:border-right="1.5pt solid #000000" fo:border-top="none" fo:border-bottom="1.5pt solid #000000"/>
    </style:style>
    <style:style style:name="表格2" style:family="table">
      <style:table-properties style:width="15.954cm" fo:margin-left="-0.561cm" table:align="left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2.78cm"/>
    </style:style>
    <style:style style:name="表格2.C" style:family="table-column">
      <style:table-column-properties style:column-width="3.367cm"/>
    </style:style>
    <style:style style:name="表格2.D" style:family="table-column">
      <style:table-column-properties style:column-width="5.292cm"/>
    </style:style>
    <style:style style:name="表格2.E" style:family="table-column">
      <style:table-column-properties style:column-width="3.491cm"/>
    </style:style>
    <style:style style:name="表格2.1" style:family="table-row">
      <style:table-row-properties style:min-row-height="0.87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5.93cm" fo:margin-left="-0.614cm" table:align="left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678cm"/>
    </style:style>
    <style:style style:name="表格3.C" style:family="table-column">
      <style:table-column-properties style:column-width="4.604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3.836cm"/>
    </style:style>
    <style:style style:name="表格3.1" style:family="table-row">
      <style:table-row-properties style:min-row-height="0.77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78cm" fo:keep-together="always" style:use-optimal-row-height="false"/>
    </style:style>
    <style:style style:name="表格3.3" style:family="table-row">
      <style:table-row-properties fo:keep-together="always" style:use-optimal-row-height="false"/>
    </style:style>
    <style:style style:name="表格3.4" style:family="table-row">
      <style:table-row-properties style:min-row-height="0.861cm" fo:keep-together="always" style:use-optimal-row-height="false"/>
    </style:style>
    <style:style style:name="表格3.5" style:family="table-row">
      <style:table-row-properties fo:keep-together="always" style:use-optimal-row-height="false"/>
    </style:style>
    <style:style style:name="表格3.6" style:family="table-row">
      <style:table-row-properties style:min-row-height="0.81cm" fo:keep-together="always" style:use-optimal-row-height="false"/>
    </style:style>
    <style:style style:name="表格3.7" style:family="table-row">
      <style:table-row-properties fo:keep-together="always" style:use-optimal-row-height="false"/>
    </style:style>
    <style:style style:name="表格3.8" style:family="table-row">
      <style:table-row-properties fo:keep-together="always" style:use-optimal-row-height="false"/>
    </style:style>
    <style:style style:name="表格3.9" style:family="table-row">
      <style:table-row-properties style:min-row-height="0.485cm" fo:keep-together="always" style:use-optimal-row-height="fals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left="0cm" fo:margin-right="-1.224cm" style:line-height-at-least="0.353cm" fo:text-align="end" style:justify-single-word="false" fo:text-indent="0cm" style:auto-text-indent="false"/>
      <style:text-properties style:font-name-asian="標楷體1"/>
    </style:style>
    <style:style style:name="P3" style:family="paragraph" style:parent-style-name="Text_20_body">
      <style:text-properties style:font-name-asian="標楷體1"/>
    </style:style>
    <style:style style:name="P4" style:family="paragraph" style:parent-style-name="Text_20_body">
      <style:paragraph-properties fo:text-align="center" style:justify-single-word="false"/>
      <style:text-properties style:font-name-asian="標楷體1"/>
    </style:style>
    <style:style style:name="P5" style:family="paragraph" style:parent-style-name="Text_20_body">
      <style:paragraph-properties fo:text-align="justify" style:justify-single-word="false"/>
      <style:text-properties style:font-name-asian="標楷體1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-asian="標楷體1"/>
    </style:style>
    <style:style style:name="P7" style:family="paragraph" style:parent-style-name="Text_20_body">
      <style:paragraph-properties fo:text-align="end" style:justify-single-word="false"/>
      <style:text-properties style:font-name-asian="標楷體1"/>
    </style:style>
    <style:style style:name="P8" style:family="paragraph" style:parent-style-name="Text_20_body">
      <style:paragraph-properties style:line-break="normal"/>
      <style:text-properties style:font-name-asian="標楷體1"/>
    </style:style>
    <style:style style:name="P9" style:family="paragraph" style:parent-style-name="Text_20_body">
      <style:text-properties fo:font-size="10pt" style:font-name-asian="標楷體1" style:font-size-asian="10pt"/>
    </style:style>
    <style:style style:name="P10" style:family="paragraph" style:parent-style-name="Text_20_body">
      <style:paragraph-properties fo:text-align="end" style:justify-single-word="false"/>
      <style:text-properties fo:font-size="10pt" style:font-name-asian="標楷體1" style:font-size-asian="10pt"/>
    </style:style>
    <style:style style:name="P11" style:family="paragraph" style:parent-style-name="Text_20_body">
      <style:text-properties fo:font-size="11pt" style:font-name-asian="標楷體1" style:font-size-asian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3pt" style:font-name-asian="標楷體1" style:font-size-asian="13pt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5pt" style:font-name-asian="標楷體1" style:font-size-asian="15pt"/>
    </style:style>
    <style:style style:name="P15" style:family="paragraph" style:parent-style-name="Text_20_body">
      <style:paragraph-properties fo:margin-top="0.085cm" fo:margin-bottom="0.085cm" loext:contextual-spacing="false"/>
    </style:style>
    <style:style style:name="P16" style:family="paragraph" style:parent-style-name="Text_20_body">
      <style:paragraph-properties fo:margin-top="0.085cm" fo:margin-bottom="0.085cm" loext:contextual-spacing="false"/>
      <style:text-properties style:font-name-asian="標楷體1"/>
    </style:style>
    <style:style style:name="P17" style:family="paragraph" style:parent-style-name="Text_20_body">
      <style:paragraph-properties fo:margin-top="0.085cm" fo:margin-bottom="0.085cm" loext:contextual-spacing="false" fo:text-align="justify" style:justify-single-word="false"/>
      <style:text-properties style:font-name-asian="標楷體1"/>
    </style:style>
    <style:style style:name="P18" style:family="paragraph" style:parent-style-name="Text_20_body">
      <style:paragraph-properties fo:margin-left="0cm" fo:margin-right="0cm" fo:text-indent="0.007cm" style:auto-text-indent="false"/>
    </style:style>
    <style:style style:name="P19" style:family="paragraph" style:parent-style-name="Text_20_body">
      <style:paragraph-properties fo:margin-left="1.219cm" fo:margin-right="0cm" fo:margin-top="0.085cm" fo:margin-bottom="0.085cm" loext:contextual-spacing="false" fo:text-indent="-1.219cm" style:auto-text-indent="false">
        <style:tab-stops/>
      </style:paragraph-properties>
      <style:text-properties style:font-name-asian="標楷體1" style:font-weight-complex="bold"/>
    </style:style>
    <style:style style:name="P20" style:family="paragraph" style:parent-style-name="Text_20_body">
      <style:paragraph-properties fo:margin-top="0cm" fo:margin-bottom="0.212cm" loext:contextual-spacing="false"/>
    </style:style>
    <style:style style:name="P21" style:family="paragraph" style:parent-style-name="Text_20_body">
      <style:paragraph-properties fo:margin-left="0.96cm" fo:margin-right="0cm" style:line-height-at-least="0.529cm" fo:text-align="justify" style:justify-single-word="false" fo:text-indent="-0.938cm" style:auto-text-indent="false">
        <style:tab-stops/>
      </style:paragraph-properties>
      <style:text-properties fo:letter-spacing="0.035cm" style:font-name-asian="標楷體1"/>
    </style:style>
    <style:style style:name="P22" style:family="paragraph" style:parent-style-name="Text_20_body">
      <style:paragraph-properties fo:margin-left="0.342cm" fo:margin-right="0cm" fo:margin-top="0.212cm" fo:margin-bottom="0cm" loext:contextual-spacing="false" fo:text-indent="-0.342cm" style:auto-text-indent="false">
        <style:tab-stops/>
      </style:paragraph-properties>
      <style:text-properties style:font-name-asian="標楷體1"/>
    </style:style>
    <style:style style:name="P23" style:family="paragraph" style:parent-style-name="Text_20_body">
      <style:paragraph-properties fo:margin-left="1.575cm" fo:margin-right="0cm" fo:text-indent="-0.318cm" style:auto-text-indent="false">
        <style:tab-stops/>
      </style:paragraph-properties>
      <style:text-properties style:font-name-asian="標楷體1"/>
    </style:style>
    <style:style style:name="P24" style:family="paragraph" style:parent-style-name="Text_20_body">
      <style:paragraph-properties fo:margin-left="1.575cm" fo:margin-right="0cm" fo:text-indent="-0.318cm" style:auto-text-indent="false">
        <style:tab-stops/>
      </style:paragraph-properties>
    </style:style>
    <style:style style:name="P25" style:family="paragraph" style:parent-style-name="Text_20_body">
      <style:paragraph-properties fo:margin-left="1.575cm" fo:margin-right="0cm" fo:text-indent="-0.318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1.588cm" fo:margin-right="0cm" fo:text-indent="-0.318cm" style:auto-text-indent="false">
        <style:tab-stops/>
      </style:paragraph-properties>
      <style:text-properties style:font-name-asian="標楷體1"/>
    </style:style>
    <style:style style:name="P27" style:family="paragraph" style:parent-style-name="Text_20_body">
      <style:paragraph-properties fo:margin-left="0cm" fo:margin-right="0cm" fo:line-height="150%" fo:text-indent="0.988cm" style:auto-text-indent="false"/>
      <style:text-properties fo:font-size="14pt" style:font-name-asian="標楷體1" style:font-size-asian="14pt"/>
    </style:style>
    <style:style style:name="P28" style:family="paragraph" style:parent-style-name="Text_20_body">
      <style:paragraph-properties fo:margin-left="0cm" fo:margin-right="0cm" fo:line-height="150%" fo:text-indent="0.988cm" style:auto-text-indent="false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font-size="14pt" style:font-name-asian="標楷體1" style:font-size-asian="14pt"/>
    </style:style>
    <style:style style:name="P30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1" style:family="paragraph" style:parent-style-name="Text_20_body" style:master-page-name="MP1">
      <style:paragraph-properties style:page-number="auto" fo:break-before="page"/>
    </style:style>
    <style:style style:name="P32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5" style:family="paragraph">
      <style:paragraph-properties style:writing-mode="tb-rl"/>
    </style:style>
    <style:style style:name="P36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37" style:family="paragraph">
      <loext:graphic-properties draw:fill="none"/>
    </style:style>
    <style:style style:name="P38" style:family="paragraph">
      <loext:graphic-properties draw:fill="solid" draw:fill-color="#ffffff" draw:opacity="100%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24pt" style:font-name-asian="標楷體1" style:font-size-asian="24pt"/>
    </style:style>
    <style:style style:name="T8" style:family="text">
      <style:text-properties fo:font-size="16pt" fo:font-weight="bold" style:font-name-asian="標楷體1" style:font-size-asian="16pt" style:font-weight-asian="bold" style:font-weight-complex="bold"/>
    </style:style>
    <style:style style:name="T9" style:family="text">
      <style:text-properties style:text-position="super 50%" fo:font-size="16pt" fo:font-weight="bold" style:font-name-asian="標楷體1" style:font-size-asian="16pt" style:font-weight-asian="bold" style:font-weight-complex="bold"/>
    </style:style>
    <style:style style:name="T10" style:family="text">
      <style:text-properties style:text-position="super 50%" fo:font-size="16pt" style:font-name-asian="標楷體1" style:font-size-asian="16pt"/>
    </style:style>
    <style:style style:name="T11" style:family="text">
      <style:text-properties style:text-position="super 67%" fo:font-weight="bold" style:font-name-asian="標楷體1" style:font-weight-asian="bold" style:font-weight-complex="bold"/>
    </style:style>
    <style:style style:name="T12" style:family="text">
      <style:text-properties style:text-position="super 67%" style:font-name-asian="標楷體1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4" style:family="graphic">
      <style:graphic-properties draw:stroke="dash" draw:stroke-dash="SysDot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background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dash" draw:stroke-dash="SysDot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附件一 <text:s text:c="3"/>環境用藥專業技術人員設置申請書</text:span></text:span></text:p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申</text:p>
            <text:p text:style-name="P4">請</text:p>
            <text:p text:style-name="P4">類</text:p>
            <text:p text:style-name="P4">別</text:p>
          </table:table-cell>
          <table:table-cell table:style-name="表格1.B1" table:number-columns-spanned="15" office:value-type="string">
            <text:p text:style-name="P16">□新核發</text:p>
            <text:p text:style-name="P16">□補發，理由：</text:p>
            <text:p text:style-name="P16">□換發，理由：</text:p>
            <text:p text:style-name="P16">□變更，變更事項：</text:p>
            <text:p text:style-name="P10">（限勾選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申</text:p>
            <text:p text:style-name="P4">請</text:p>
            <text:p text:style-name="P4">廠</text:p>
            <text:p text:style-name="P4">商</text:p>
          </table:table-cell>
          <table:table-cell table:style-name="表格1.B2" table:number-columns-spanned="3" office:value-type="string">
            <text:p text:style-name="P4">名稱</text:p>
            <text:p text:style-name="P4">（全銜）</text:p>
          </table:table-cell>
          <table:covered-table-cell/>
          <table:covered-table-cell/>
          <table:table-cell table:style-name="表格1.E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4">地 址</text:p>
          </table:table-cell>
          <table:covered-table-cell/>
          <table:covered-table-cell/>
          <table:table-cell table:style-name="表格1.E3" table:number-columns-spanned="12" office:value-type="string">
            <text:p text:style-name="P17"><text:s text:c="8"/>縣（市） <text:s text:c="7"/>鄉（鎮、區、市） <text:s text:c="7"/>村（里） <text:s text:c="3"/>鄰</text:p>
            <text:p text:style-name="P17"><text:s text:c="8"/>路（街） <text:s text:c="4"/>段 <text:s text:c="4"/>巷 <text:s text:c="4"/>弄 <text:s text:c="4"/>號 <text:s text:c="4"/>樓 <text:s text:c="4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4">負責人姓名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4">身分證明文件字號</text:p>
          </table:table-cell>
          <table:covered-table-cell/>
          <table:covered-table-cell/>
          <table:covered-table-cell/>
          <table:table-cell table:style-name="表格1.K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4">連絡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4">電話號碼</text:p>
          </table:table-cell>
          <table:table-cell table:style-name="表格1.B5" table:number-columns-spanned="5" office:value-type="string">
            <text:p text:style-name="P3">( <text:s text:c="2"/>)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">傳真號碼</text:p>
          </table:table-cell>
          <table:covered-table-cell/>
          <table:table-cell table:style-name="表格1.O5" table:number-columns-spanned="2" office:value-type="string">
            <text:p text:style-name="P5">( <text:s text:c="2"/>)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依規</text:p>
            <text:p text:style-name="P6">定應</text:p>
            <text:p text:style-name="P6">設置</text:p>
          </table:table-cell>
          <table:table-cell table:style-name="表格1.B6" table:number-columns-spanned="14" office:value-type="string">
            <text:p text:style-name="P18"><text:span text:style-name="預設段落字型"><text:span text:style-name="T3">□製造業專業技術人員 </text:span></text:span><text:span text:style-name="預設段落字型"><text:span text:style-name="T5"><text:s text:c="7"/></text:span></text:span><text:span text:style-name="預設段落字型"><text:span text:style-name="T3"><text:s/>名</text:span></text:span></text:p>
            <text:p text:style-name="P18"><text:span text:style-name="預設段落字型"><text:span text:style-name="T3">□販賣業專業技術人員 </text:span></text:span><text:span text:style-name="預設段落字型"><text:span text:style-name="T5"><text:s text:c="7"/></text:span></text:span><text:span text:style-name="預設段落字型"><text:span text:style-name="T3"><text:s/>名</text:span></text:span></text:p>
            <text:p text:style-name="P18"><text:span text:style-name="預設段落字型"><text:span text:style-name="T3">□病媒防治業專業技術人員 </text:span></text:span><text:span text:style-name="預設段落字型"><text:span text:style-name="T5"><text:s text:c="7"/></text:span></text:span><text:span text:style-name="預設段落字型"><text:span text:style-name="T3"><text:s/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Text_20_body"><text:span text:style-name="預設段落字型"><text:span text:style-name="T6">（可多項勾選）</text:span></text:span></text:p>
          </table:table-cell>
        </table:table-row>
        <table:table-row table:style-name="表格1.7">
          <table:table-cell table:style-name="表格1.A6" table:number-rows-spanned="5" office:value-type="string">
            <text:p text:style-name="P4">專</text:p>
            <text:p text:style-name="P4">業</text:p>
            <text:p text:style-name="P4">技</text:p>
            <text:p text:style-name="P4">術</text:p>
            <text:p text:style-name="P4">人</text:p>
            <text:p text:style-name="P4">員</text:p>
            <text:p text:style-name="P4">資</text:p>
            <text:p text:style-name="P4">料</text:p>
          </table:table-cell>
          <table:table-cell table:style-name="表格1.B2" office:value-type="string">
            <text:p text:style-name="P4">編號</text:p>
          </table:table-cell>
          <table:table-cell table:style-name="表格1.B2" table:number-columns-spanned="3" office:value-type="string">
            <text:p text:style-name="P4">姓 <text:s text:c="4"/>名</text:p>
          </table:table-cell>
          <table:covered-table-cell/>
          <table:covered-table-cell/>
          <table:table-cell table:style-name="表格1.B2" table:number-columns-spanned="3" office:value-type="string">
            <text:p text:style-name="P4">合格證書字號</text:p>
          </table:table-cell>
          <table:covered-table-cell/>
          <table:covered-table-cell/>
          <table:table-cell table:style-name="表格1.B2" table:number-columns-spanned="5" office:value-type="string">
            <text:p text:style-name="P4">證 書 類 別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4">身分證明文件字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5" office:value-type="string">
            <text:p text:style-name="P3">□製造 □販賣 □病媒防治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5" office:value-type="string">
            <text:p text:style-name="P3">□製造 □販賣 □病媒防治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5" office:value-type="string">
            <text:p text:style-name="P3">□製造 □販賣 □病媒防治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5" office:value-type="string">
            <text:p text:style-name="P3">□製造 □販賣 □病媒防治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4">檢</text:p>
            <text:p text:style-name="P4">附</text:p>
            <text:p text:style-name="P4">證</text:p>
            <text:p text:style-name="P4">件</text:p>
          </table:table-cell>
          <table:table-cell table:style-name="表格1.B12" table:number-columns-spanned="15" office:value-type="string">
            <text:p text:style-name="P15"><text:span text:style-name="預設段落字型"><text:span text:style-name="T2">□1.環境用藥專業技術人員基本資料及身分證明文件影本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2.環境用藥專業技術人員合格證書正本 </text:span></text:span><text:span text:style-name="預設段落字型"><text:span text:style-name="T4"><text:s text:c="6"/></text:span></text:span><text:span text:style-name="預設段落字型"><text:span text:style-name="T2"><text:s/>件，影本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3.環境用藥專業技術人員勞保卡影本或服務證明書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4.負責人身分證明文件影本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5.公司執照或公司登記證明文件影本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6.營利事業登記證影本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7.工廠登記證或工廠設立許可證明文件影本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8.同意查詢勞（健）保資料同意書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5"><text:span text:style-name="預設段落字型"><text:span text:style-name="T2">□9.其他文件 </text:span></text:span><text:span text:style-name="預設段落字型"><text:span text:style-name="T4"><text:s text:c="6"/></text:span></text:span><text:span text:style-name="預設段落字型"><text:span text:style-name="T2"><text:s/>件。</text:span></text:span></text:p>
            <text:p text:style-name="P19">備註：同時申請或已領有環境用藥許可證或販賣業、病媒防治業許可執照者，可免附4至7項證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簽</text:p>
            <text:p text:style-name="P4">章</text:p>
            <text:p text:style-name="P4">︵</text:p>
            <text:p text:style-name="P4">名</text:p>
            <text:p text:style-name="P4">︶</text:p>
          </table:table-cell>
          <table:table-cell table:style-name="表格1.B13" table:number-columns-spanned="2" office:value-type="string">
            <text:p text:style-name="P4">廠</text:p>
            <text:p text:style-name="P4">商</text:p>
          </table:table-cell>
          <table:covered-table-cell/>
          <table:table-cell table:style-name="表格1.D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4">負</text:p>
            <text:p text:style-name="P4">責</text:p>
            <text:p text:style-name="P4">人</text:p>
          </table:table-cell>
          <table:covered-table-cell/>
          <table:table-cell table:style-name="表格1.L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2">專業技術人員資料（續頁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B1" office:value-type="string">
            <text:p text:style-name="P4">姓 <text:s text:c="4"/>名</text:p>
          </table:table-cell>
          <table:table-cell table:style-name="表格2.B1" office:value-type="string">
            <text:p text:style-name="P4">合格證書字號</text:p>
          </table:table-cell>
          <table:table-cell table:style-name="表格2.B1" office:value-type="string">
            <text:p text:style-name="P4">證 書 類 別</text:p>
          </table:table-cell>
          <table:table-cell table:style-name="表格2.E1" office:value-type="string">
            <text:p text:style-name="P4">身分證明文件字號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□製造 □販賣 □病媒防治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B14" office:value-type="string">
            <text:p text:style-name="P3">□製造 □販賣 □病媒防治</text:p>
          </table:table-cell>
          <table:table-cell table:style-name="表格2.E14" office:value-type="string">
            <text:p text:style-name="P4"/>
          </table:table-cell>
        </table:table-row>
      </table:table>
      <text:p text:style-name="P9"/>
      <text:p text:style-name="P3">備註說明：</text:p>
      <text:p text:style-name="P21">一、申請人請檢附設置申請書1式2份，向當地主管機關提出申請。設置申請書請以正楷或打字填寫，各類書表不敷使用時，請自行添頁書寫。</text:p>
      <text:p text:style-name="P21">二、因審查所必要，經指定檢送之資料，主管機關通知限期補送者，申請人應依規定辦理。</text:p>
      <text:p text:style-name="P21">三、申請案違反環境用藥專業技術人員設置管理辦法（以下簡稱本辦法）之規定，或資料缺漏污損致不能辨識，或其他不能審辦、不適核定原因，應予退件處理。</text:p>
      <text:p text:style-name="P21">四、主管機關核定設置之環境用藥專業技術人員，經中央主管機關撤銷或廢止其合格證書者，該廠商應檢具符合本辦法規定之資格人員重新申請設置。</text:p>
      <text:p text:style-name="P9"/>
      <text:p text:style-name="P31"><text:span text:style-name="預設段落字型"><text:span text:style-name="T7">證照文件表</text:span></text:span><text:span text:style-name="預設段落字型"><text:span text:style-name="T2">（專責人員基本資料及其身份證明文件影本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10" office:value-type="string">
            <text:p text:style-name="P4">1.</text:p>
            <text:p text:style-name="P4">專</text:p>
            <text:p text:style-name="P4">業</text:p>
            <text:p text:style-name="P4">人</text:p>
            <text:p text:style-name="P4">員</text:p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3.A1" office:value-type="string">
            <text:p text:style-name="P3">(1)姓名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(2)身分證明文件字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covered-table-cell/>
          <table:table-cell table:style-name="表格3.A1" office:value-type="string">
            <text:p text:style-name="P3">(3)職稱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rows-spanned="5" office:value-type="string">
            <text:p text:style-name="P4">請黏貼半身</text:p>
            <text:p text:style-name="P4">脫帽相片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">(4)戶籍住址</text:p>
          </table:table-cell>
          <table:table-cell table:style-name="表格3.A1" table:number-columns-spanned="2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3">(5)戶籍電話</text:p>
          </table:table-cell>
          <table:table-cell table:style-name="表格3.A1" table:number-columns-spanned="2" office:value-type="string">
            <text:p text:style-name="P3">( <text:s text:c="2"/>)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3">(6)通訊地址</text:p>
          </table:table-cell>
          <table:table-cell table:style-name="表格3.A1" table:number-columns-spanned="2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3">(7)通訊電話</text:p>
          </table:table-cell>
          <table:table-cell table:style-name="表格3.A1" table:number-columns-spanned="2" office:value-type="string">
            <text:p text:style-name="P3">( <text:s text:c="2"/>)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3">(8)證書類別</text:p>
          </table:table-cell>
          <table:table-cell table:style-name="表格3.A1" table:number-rows-spanned="2" office:value-type="string">
            <text:p text:style-name="P3"/>
          </table:table-cell>
          <table:table-cell table:style-name="表格3.A1" office:value-type="string">
            <text:p text:style-name="P3">(9)合格證書字號</text:p>
          </table:table-cell>
          <table:table-cell table:style-name="表格3.A1" office:value-type="string">
            <text:p text:style-name="P3"/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3">(10)核發日期</text:p>
          </table:table-cell>
          <table:table-cell table:style-name="表格3.A1" office:value-type="string">
            <text:p text:style-name="P7"><text:s text:c="4"/>年 <text:s text:c="2"/>月 <text:s text:c="2"/>日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3">(11)勞保卡號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(12)勞保生效日期</text:p>
          </table:table-cell>
          <table:table-cell table:style-name="表格3.A1" office:value-type="string">
            <text:p text:style-name="P7"><text:s text:c="4"/>年 <text:s text:c="2"/>月 <text:s text:c="2"/>日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3">(13)簽章</text:p>
          </table:table-cell>
          <table:table-cell table:style-name="表格3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P22">2.身份證明文件正反面影印本</text:p>
      <text:p text:style-name="Text_20_body"><draw:g text:anchor-type="paragraph" draw:z-index="10" draw:name="Group 70" draw:style-name="gr1"><draw:frame draw:name="Text Box 68" draw:style-name="gr2" draw:text-style-name="P34" svg:width="8.256cm" svg:height="5.172cm" svg:x="3.616cm" svg:y="5.905cm"><draw:text-box><text:p text:style-name="P33"><text:span text:style-name="T2"/></text:p><text:p text:style-name="P33"><text:span text:style-name="T2">請黏貼</text:span></text:p><text:p text:style-name="P33"><text:span text:style-name="T2"/></text:p><text:p text:style-name="P33"><text:span text:style-name="T2">專業技術管理人員身分證明文件影印本</text:span></text:p><text:p text:style-name="P33"><text:span text:style-name="T2"/></text:p><text:p text:style-name="P33"><text:span text:style-name="T2">背面</text:span></text:p></draw:text-box></draw:frame><draw:frame draw:name="Text Box 33" draw:style-name="gr3" draw:text-style-name="P36" svg:width="1.271cm" svg:height="1.906cm" svg:x="1.087cm" svg:y="4.551cm"><draw:text-box><text:p text:style-name="P35"><text:span text:style-name="T2">公司章</text:span></text:p></draw:text-box></draw:frame><draw:frame draw:name="Text Box 34" draw:style-name="gr3" draw:text-style-name="P36" svg:width="1.271cm" svg:height="2.541cm" svg:x="12.461cm" svg:y="4.508cm"><draw:text-box><text:p text:style-name="P35"><text:span text:style-name="T2">負責人章</text:span></text:p></draw:text-box></draw:frame><draw:frame draw:name="Text Box 29" draw:style-name="gr2" draw:text-style-name="P34" svg:width="8.256cm" svg:height="5.172cm" svg:x="3.588cm" svg:y="0.141cm"><draw:text-box><text:p text:style-name="P33"><text:span text:style-name="T2"/></text:p><text:p text:style-name="P33"><text:span text:style-name="T2">請黏貼</text:span></text:p><text:p text:style-name="P33"><text:span text:style-name="T2"/></text:p><text:p text:style-name="P33"><text:span text:style-name="T2">專業技術管理人員身分證明文件影印本</text:span></text:p><text:p text:style-name="P33"><text:span text:style-name="T2"/></text:p><text:p text:style-name="P33"><text:span text:style-name="T2">正面</text:span></text:p></draw:text-box></draw:frame><draw:custom-shape draw:name="Rectangle 31" draw:style-name="gr4" draw:text-style-name="P37" svg:width="2.354cm" svg:height="2.962cm" svg:x="2.35cm" svg:y="4.085cm"><text:p/><draw:enhanced-geometry svg:viewBox="0 0 21600 21600" draw:type="non-primitive" draw:enhanced-path="M 0 0 L 21600 0 21600 21600 0 21600 Z N"/></draw:custom-shape><draw:custom-shape draw:name="Rectangle 32" draw:style-name="gr4" draw:text-style-name="P37" svg:width="1.458cm" svg:height="1.378cm" svg:x="11.092cm" svg:y="4.886cm"><text:p/><draw:enhanced-geometry svg:viewBox="0 0 21600 21600" draw:type="non-primitive" draw:enhanced-path="M 0 0 L 21600 0 21600 21600 0 21600 Z N"/></draw:custom-shape></draw:g><text:span text:style-name="預設段落字型"><text:span text:style-name="T6"/></text:span></text:p>
      <text:p text:style-name="P3"/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影本請於騎縫處加蓋公司章及負責人章。</text:p>
      <text:p text:style-name="P23">2.經通知核驗正本者，應攜帶正本送本局核驗。</text:p>
      <text:p text:style-name="P23">3.依規定應設置專業技術人員2人以上者（含2人在內），請自行添頁使用。</text:p>
      <text:p text:style-name="P25"><draw:g text:anchor-type="paragraph" draw:z-index="11" draw:name="Group 43" draw:style-name="gr1"><draw:frame draw:name="Text Box 42" draw:style-name="gr5" draw:text-style-name="P34" svg:width="2.858cm" svg:height="0.953cm" svg:x="11.409cm" svg:y="3.069cm"><draw:text-box><text:p text:style-name="P33"><text:span text:style-name="T2">（負責人章）</text:span></text:p></draw:text-box></draw:frame><draw:g draw:name="Group 35" draw:style-name="gr6"><draw:custom-shape draw:name="Rectangle 2" draw:style-name="gr7" draw:text-style-name="P38" svg:width="2.541cm" svg:height="2.858cm" svg:x="8.95cm" svg:y="0.24cm"><text:p/><draw:enhanced-geometry svg:viewBox="0 0 21600 21600" draw:type="non-primitive" draw:enhanced-path="M 0 0 L 21600 0 21600 21600 0 21600 Z N"/></draw:custom-shape><draw:custom-shape draw:name="Rectangle 3" draw:style-name="gr7" draw:text-style-name="P38" svg:width="1.297cm" svg:height="1.271cm" svg:x="12.203cm" svg:y="1.51cm"><text:p/><draw:enhanced-geometry svg:viewBox="0 0 21600 21600" draw:type="non-primitive" draw:enhanced-path="M 0 0 L 21600 0 21600 21600 0 21600 Z N"/></draw:custom-shape><draw:connector draw:name="Line 4" draw:style-name="gr8" draw:text-style-name="P37" draw:type="line" svg:x1="-0.177cm" svg:y1="2.145cm" svg:x2="14.743cm" svg:y2="2.145cm" svg:d="M-178 2145h14921" svg:viewBox="0 0 14923 2"><text:p/></draw:connector></draw:g><draw:frame draw:name="Text Box 40" draw:style-name="gr5" draw:text-style-name="P34" svg:width="1.983cm" svg:height="0.953cm" svg:x="6.167cm" svg:y="2.463cm"><draw:text-box><text:p text:style-name="P33"><text:span text:style-name="T2">黏貼處</text:span></text:p></draw:text-box></draw:frame><draw:frame draw:name="Text Box 41" draw:style-name="gr5" draw:text-style-name="P34" svg:width="2.484cm" svg:height="0.953cm" svg:x="8.943cm" svg:y="3.309cm"><draw:text-box><text:p text:style-name="P33"><text:span text:style-name="T2">（公司章）</text:span></text:p></draw:text-box></draw:frame></draw:g><text:span text:style-name="預設段落字型"><text:span text:style-name="T7">證照文件表</text:span></text:span></text:p>
      <text:p text:style-name="P3">（專業技術管理人員合格證書影本）</text:p>
      <text:p text:style-name="P3"/>
      <text:p text:style-name="P5"/>
      <text:p text:style-name="P3"/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請黏貼</text:p>
      <text:p text:style-name="P4">專業技術管理人員合格證書影本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請依「環境用藥專業技術人員設置管理辦法」規定辦理。</text:p>
      <text:p text:style-name="P23">2.影本請於右上角騎縫處加蓋公司章及負責人章。</text:p>
      <text:p text:style-name="P23">3.影本為A4大小者，可不必黏貼，逕附即可；影本超過本頁者，可縮印或請折入本頁範圍內。</text:p>
      <text:p text:style-name="P23">4.經通知核驗正本者，應攜帶正本送本局核驗。</text:p>
      <text:p text:style-name="P23">5.依規定應設置專業技術人員2人以上者（含2人在內），請自行影印使用。</text:p>
      <text:p text:style-name="P1"><draw:g text:anchor-type="paragraph" draw:z-index="14" draw:name="Group 78" draw:style-name="gr1"><draw:frame draw:name="Text Box 79" draw:style-name="gr5" draw:text-style-name="P34" svg:width="2.858cm" svg:height="0.953cm" svg:x="11.409cm" svg:y="3.069cm"><draw:text-box><text:p text:style-name="P33"><text:span text:style-name="T2">（負責人章）</text:span></text:p></draw:text-box></draw:frame><draw:g draw:name="Group 80" draw:style-name="gr6"><draw:custom-shape draw:name="Rectangle 81" draw:style-name="gr7" draw:text-style-name="P38" svg:width="2.541cm" svg:height="2.858cm" svg:x="8.95cm" svg:y="0.24cm"><text:p/><draw:enhanced-geometry svg:viewBox="0 0 21600 21600" draw:type="non-primitive" draw:enhanced-path="M 0 0 L 21600 0 21600 21600 0 21600 Z N"/></draw:custom-shape><draw:custom-shape draw:name="Rectangle 82" draw:style-name="gr7" draw:text-style-name="P38" svg:width="1.297cm" svg:height="1.271cm" svg:x="12.203cm" svg:y="1.51cm"><text:p/><draw:enhanced-geometry svg:viewBox="0 0 21600 21600" draw:type="non-primitive" draw:enhanced-path="M 0 0 L 21600 0 21600 21600 0 21600 Z N"/></draw:custom-shape><draw:connector draw:name="Line 83" draw:style-name="gr8" draw:text-style-name="P37" draw:type="line" svg:x1="-0.177cm" svg:y1="2.145cm" svg:x2="14.743cm" svg:y2="2.145cm" svg:d="M-178 2145h14921" svg:viewBox="0 0 14923 2"><text:p/></draw:connector></draw:g><draw:frame draw:name="Text Box 84" draw:style-name="gr5" draw:text-style-name="P34" svg:width="1.983cm" svg:height="0.953cm" svg:x="6.167cm" svg:y="2.463cm"><draw:text-box><text:p text:style-name="P33"><text:span text:style-name="T2">黏貼處</text:span></text:p></draw:text-box></draw:frame><draw:frame draw:name="Text Box 85" draw:style-name="gr5" draw:text-style-name="P34" svg:width="2.484cm" svg:height="0.953cm" svg:x="8.943cm" svg:y="3.309cm"><draw:text-box><text:p text:style-name="P33"><text:span text:style-name="T2">（公司章）</text:span></text:p></draw:text-box></draw:frame></draw:g><text:span text:style-name="預設段落字型"><text:span text:style-name="T7">證照文件表</text:span></text:span></text:p>
      <text:p text:style-name="P11">（專業技術管理人員勞保卡影本或服務證明書）</text:p>
      <text:p text:style-name="P3"/>
      <text:p text:style-name="P5"/>
      <text:p text:style-name="P3"/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請黏貼</text:p>
      <text:p text:style-name="P4">專業技術管理人員勞保卡影本或服務證明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請依「環境用藥專業技術人員設置管理辦法」規定辦理。</text:p>
      <text:p text:style-name="P23">2.影本請於右上角騎縫處加蓋公司章及負責人章。</text:p>
      <text:p text:style-name="P24"><text:span text:style-name="預設段落字型"><text:span text:style-name="T2">3.影本為A4大小者，可不必黏貼，逕附即可；影本超過本頁者，可縮印</text:span></text:span><text:span text:style-name="預設段落字型"><text:span text:style-name="T4">或</text:span></text:span><text:span text:style-name="預設段落字型"><text:span text:style-name="T2">請折入本頁範圍內。</text:span></text:span></text:p>
      <text:p text:style-name="P23">4.經通知核驗正本者，應攜帶正本送本局核驗。</text:p>
      <text:p text:style-name="P23">5.依規定應設置專業技術人員2人以上者（含2人在內），請自行影印使用。</text:p>
      <text:p text:style-name="P23">6.非公營機構或單位檢附環藥專責人員勞保卡影本，公營機構或政府機關、學術機構檢附該人員服務證明書。</text:p>
      <text:p text:style-name="P25"><text:span text:style-name="預設段落字型"><text:span text:style-name="T7">證照文件表</text:span></text:span></text:p>
      <text:p text:style-name="P3">（負責人身分證明文件影本）</text:p>
      <text:p text:style-name="Text_20_body"><draw:connector text:anchor-type="paragraph" draw:z-index="15" draw:name="Line 86" draw:style-name="gr9" draw:text-style-name="P37" draw:type="line" svg:x1="-0.128cm" svg:y1="0.233cm" svg:x2="14.792cm" svg:y2="0.233cm" svg:d="M-129 233h14921" svg:viewBox="0 0 14923 2"><text:p/></draw:connector><text:span text:style-name="預設段落字型"><text:span text:style-name="T2"/></text:span></text:p>
      <text:p text:style-name="P5"/>
      <text:p text:style-name="P3"/>
      <text:p text:style-name="P3"/>
      <text:p text:style-name="P3"/>
      <text:p text:style-name="P3"/>
      <text:p text:style-name="Text_20_body"><draw:g text:anchor-type="paragraph" draw:z-index="16" draw:name="Group 87" draw:style-name="gr1"><draw:frame draw:name="Text Box 88" draw:style-name="gr2" draw:text-style-name="P34" svg:width="8.256cm" svg:height="5.172cm" svg:x="3.693cm" svg:y="5.842cm"><draw:text-box><text:p text:style-name="P33"><text:span text:style-name="T2"/></text:p><text:p text:style-name="P33"><text:span text:style-name="T2">請黏貼</text:span></text:p><text:p text:style-name="P33"><text:span text:style-name="T2"/></text:p><text:p text:style-name="P33"><text:span text:style-name="T2">負責人身分證明文件影印本</text:span></text:p><text:p text:style-name="P33"><text:span text:style-name="T2"/></text:p><text:p text:style-name="P33"><text:span text:style-name="T2">背面</text:span></text:p></draw:text-box></draw:frame><draw:frame draw:name="Text Box 89" draw:style-name="gr3" draw:text-style-name="P36" svg:width="1.271cm" svg:height="1.906cm" svg:x="1.164cm" svg:y="4.488cm"><draw:text-box><text:p text:style-name="P35"><text:span text:style-name="T2">公司章</text:span></text:p></draw:text-box></draw:frame><draw:frame draw:name="Text Box 90" draw:style-name="gr3" draw:text-style-name="P36" svg:width="1.271cm" svg:height="2.541cm" svg:x="12.538cm" svg:y="4.445cm"><draw:text-box><text:p text:style-name="P35"><text:span text:style-name="T2">負責人章</text:span></text:p></draw:text-box></draw:frame><draw:frame draw:name="Text Box 91" draw:style-name="gr2" draw:text-style-name="P34" svg:width="8.256cm" svg:height="5.172cm" svg:x="3.665cm" svg:y="0.078cm"><draw:text-box><text:p text:style-name="P33"><text:span text:style-name="T2"/></text:p><text:p text:style-name="P33"><text:span text:style-name="T2">請黏貼</text:span></text:p><text:p text:style-name="P33"><text:span text:style-name="T2"/></text:p><text:p text:style-name="P33"><text:span text:style-name="T2">負責人身分證明文件影印本</text:span></text:p><text:p text:style-name="P33"><text:span text:style-name="T2"/></text:p><text:p text:style-name="P33"><text:span text:style-name="T2">正面</text:span></text:p></draw:text-box></draw:frame><draw:custom-shape draw:name="Rectangle 92" draw:style-name="gr4" draw:text-style-name="P37" svg:width="2.354cm" svg:height="2.962cm" svg:x="2.427cm" svg:y="4.022cm"><text:p/><draw:enhanced-geometry svg:viewBox="0 0 21600 21600" draw:type="non-primitive" draw:enhanced-path="M 0 0 L 21600 0 21600 21600 0 21600 Z N"/></draw:custom-shape><draw:custom-shape draw:name="Rectangle 93" draw:style-name="gr4" draw:text-style-name="P37" svg:width="1.458cm" svg:height="1.378cm" svg:x="11.169cm" svg:y="4.823cm"><text:p/><draw:enhanced-geometry svg:viewBox="0 0 21600 21600" draw:type="non-primitive" draw:enhanced-path="M 0 0 L 21600 0 21600 21600 0 21600 Z N"/></draw:custom-shape></draw:g><text:span text:style-name="預設段落字型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影本請於騎縫處加蓋公司章及負責人章。</text:p>
      <text:p text:style-name="P23">2.外商負責人請黏貼護照影本。</text:p>
      <text:p text:style-name="P23">3.經通知核驗正本者，應攜帶正本送本局核驗。</text:p>
      <text:p text:style-name="P26"/>
      <text:p text:style-name="P1"><draw:g text:anchor-type="paragraph" draw:z-index="17" draw:name="Group 94" draw:style-name="gr1"><draw:frame draw:name="Text Box 95" draw:style-name="gr5" draw:text-style-name="P34" svg:width="2.858cm" svg:height="0.953cm" svg:x="11.43cm" svg:y="3.012cm"><draw:text-box><text:p text:style-name="P33"><text:span text:style-name="T2">（負責人章）</text:span></text:p></draw:text-box></draw:frame><draw:g draw:name="Group 96" draw:style-name="gr6"><draw:custom-shape draw:name="Rectangle 97" draw:style-name="gr7" draw:text-style-name="P38" svg:width="2.541cm" svg:height="2.858cm" svg:x="8.971cm" svg:y="0.183cm"><text:p/><draw:enhanced-geometry svg:viewBox="0 0 21600 21600" draw:type="non-primitive" draw:enhanced-path="M 0 0 L 21600 0 21600 21600 0 21600 Z N"/></draw:custom-shape><draw:custom-shape draw:name="Rectangle 98" draw:style-name="gr7" draw:text-style-name="P38" svg:width="1.297cm" svg:height="1.271cm" svg:x="12.224cm" svg:y="1.453cm"><text:p/><draw:enhanced-geometry svg:viewBox="0 0 21600 21600" draw:type="non-primitive" draw:enhanced-path="M 0 0 L 21600 0 21600 21600 0 21600 Z N"/></draw:custom-shape><draw:connector draw:name="Line 99" draw:style-name="gr8" draw:text-style-name="P37" draw:type="line" svg:x1="-0.156cm" svg:y1="2.088cm" svg:x2="14.764cm" svg:y2="2.088cm" svg:d="M-157 2088h14921" svg:viewBox="0 0 14923 2"><text:p/></draw:connector></draw:g><draw:frame draw:name="Text Box 100" draw:style-name="gr5" draw:text-style-name="P34" svg:width="1.983cm" svg:height="0.953cm" svg:x="6.188cm" svg:y="2.406cm"><draw:text-box><text:p text:style-name="P33"><text:span text:style-name="T2">黏貼處</text:span></text:p></draw:text-box></draw:frame><draw:frame draw:name="Text Box 101" draw:style-name="gr5" draw:text-style-name="P34" svg:width="2.484cm" svg:height="0.953cm" svg:x="8.964cm" svg:y="3.252cm"><draw:text-box><text:p text:style-name="P33"><text:span text:style-name="T2">（公司章）</text:span></text:p></draw:text-box></draw:frame></draw:g><text:span text:style-name="預設段落字型"><text:span text:style-name="T7">證照文件表</text:span></text:span></text:p>
      <text:p text:style-name="P3">（公司執照或公司登記證明文件影本）</text:p>
      <text:p text:style-name="P3"/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請黏貼</text:p>
      <text:p text:style-name="P4">公司執照或公司登記證明文件影本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影本請於右上角騎縫處加蓋公司章及負責人章。</text:p>
      <text:p text:style-name="P23">2.影本為A4大小者，可不必黏貼，逕附即可；影本超過本頁者，可縮印或請折入本頁範圍內。</text:p>
      <text:p text:style-name="P23">3.經通知核驗正本者，應攜帶正本送本局核驗。</text:p>
      <text:p text:style-name="P23">4.非公司者免附。</text:p>
      <text:p text:style-name="P25"><draw:g text:anchor-type="paragraph" draw:z-index="12" draw:name="Group 44" draw:style-name="gr1"><draw:frame draw:name="Text Box 45" draw:style-name="gr5" draw:text-style-name="P34" svg:width="2.858cm" svg:height="0.953cm" svg:x="11.381cm" svg:y="3.041cm"><draw:text-box><text:p text:style-name="P33"><text:span text:style-name="T2">（負責人章）</text:span></text:p></draw:text-box></draw:frame><draw:g draw:name="Group 46" draw:style-name="gr6"><draw:custom-shape draw:name="Rectangle 47" draw:style-name="gr7" draw:text-style-name="P38" svg:width="2.541cm" svg:height="2.858cm" svg:x="8.922cm" svg:y="0.212cm"><text:p/><draw:enhanced-geometry svg:viewBox="0 0 21600 21600" draw:type="non-primitive" draw:enhanced-path="M 0 0 L 21600 0 21600 21600 0 21600 Z N"/></draw:custom-shape><draw:custom-shape draw:name="Rectangle 48" draw:style-name="gr7" draw:text-style-name="P38" svg:width="1.297cm" svg:height="1.271cm" svg:x="12.175cm" svg:y="1.482cm"><text:p/><draw:enhanced-geometry svg:viewBox="0 0 21600 21600" draw:type="non-primitive" draw:enhanced-path="M 0 0 L 21600 0 21600 21600 0 21600 Z N"/></draw:custom-shape><draw:connector draw:name="Line 49" draw:style-name="gr8" draw:text-style-name="P37" draw:type="line" svg:x1="-0.205cm" svg:y1="2.117cm" svg:x2="14.714cm" svg:y2="2.117cm" svg:d="M-206 2117h14920" svg:viewBox="0 0 14923 2"><text:p/></draw:connector></draw:g><draw:frame draw:name="Text Box 50" draw:style-name="gr5" draw:text-style-name="P34" svg:width="1.983cm" svg:height="0.953cm" svg:x="6.139cm" svg:y="2.435cm"><draw:text-box><text:p text:style-name="P33"><text:span text:style-name="T2">黏貼處</text:span></text:p></draw:text-box></draw:frame><draw:frame draw:name="Text Box 51" draw:style-name="gr5" draw:text-style-name="P34" svg:width="2.484cm" svg:height="0.953cm" svg:x="8.915cm" svg:y="3.281cm"><draw:text-box><text:p text:style-name="P33"><text:span text:style-name="T2">（公司章）</text:span></text:p></draw:text-box></draw:frame></draw:g><text:span text:style-name="預設段落字型"><text:span text:style-name="T7">證照文件表</text:span></text:span></text:p>
      <text:p text:style-name="P3">（營利事業登記證影本）</text:p>
      <text:p text:style-name="P3"/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請黏貼</text:p>
      <text:p text:style-name="P4">營利事業登記證影本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影本請於右上角騎縫處加蓋公司章及負責人章。</text:p>
      <text:p text:style-name="P23">2.影本為A4大小者，可不必黏貼，逕附即可；影本超過本頁者，可縮印或請折入本頁範圍內。</text:p>
      <text:p text:style-name="P23">3.經通知核驗正本者，應攜帶正本送本局核驗。</text:p>
      <text:p text:style-name="P25"><draw:g text:anchor-type="paragraph" draw:z-index="13" draw:name="Group 60" draw:style-name="gr1"><draw:frame draw:name="Text Box 61" draw:style-name="gr5" draw:text-style-name="P34" svg:width="2.858cm" svg:height="0.953cm" svg:x="11.486cm" svg:y="3.041cm"><draw:text-box><text:p text:style-name="P33"><text:span text:style-name="T2">（負責人章）</text:span></text:p></draw:text-box></draw:frame><draw:g draw:name="Group 62" draw:style-name="gr6"><draw:custom-shape draw:name="Rectangle 63" draw:style-name="gr7" draw:text-style-name="P38" svg:width="2.541cm" svg:height="2.858cm" svg:x="9.027cm" svg:y="0.212cm"><text:p/><draw:enhanced-geometry svg:viewBox="0 0 21600 21600" draw:type="non-primitive" draw:enhanced-path="M 0 0 L 21600 0 21600 21600 0 21600 Z N"/></draw:custom-shape><draw:custom-shape draw:name="Rectangle 64" draw:style-name="gr7" draw:text-style-name="P38" svg:width="1.297cm" svg:height="1.271cm" svg:x="12.28cm" svg:y="1.482cm"><text:p/><draw:enhanced-geometry svg:viewBox="0 0 21600 21600" draw:type="non-primitive" draw:enhanced-path="M 0 0 L 21600 0 21600 21600 0 21600 Z N"/></draw:custom-shape><draw:connector draw:name="Line 65" draw:style-name="gr8" draw:text-style-name="P37" draw:type="line" svg:x1="-0.1cm" svg:y1="2.117cm" svg:x2="14.82cm" svg:y2="2.117cm" svg:d="M-101 2117h14921" svg:viewBox="0 0 14923 2"><text:p/></draw:connector></draw:g><draw:frame draw:name="Text Box 66" draw:style-name="gr5" draw:text-style-name="P34" svg:width="1.983cm" svg:height="0.953cm" svg:x="6.244cm" svg:y="2.435cm"><draw:text-box><text:p text:style-name="P33"><text:span text:style-name="T2">黏貼處</text:span></text:p></draw:text-box></draw:frame><draw:frame draw:name="Text Box 67" draw:style-name="gr5" draw:text-style-name="P34" svg:width="2.484cm" svg:height="0.953cm" svg:x="9.02cm" svg:y="3.281cm"><draw:text-box><text:p text:style-name="P33"><text:span text:style-name="T2">（公司章）</text:span></text:p></draw:text-box></draw:frame></draw:g><text:span text:style-name="預設段落字型"><text:span text:style-name="T7">證照文件表</text:span></text:span></text:p>
      <text:p text:style-name="P3">（工廠登記證或工廠設立許可證明文件影本）</text:p>
      <text:p text:style-name="P3"/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請黏貼</text:p>
      <text:p text:style-name="P4">工廠登記證或工廠設立許可證明文件影本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說明：1.影本請於右上角騎縫處加蓋公司章及負責人章。</text:p>
      <text:p text:style-name="P23">2.影本為A4大小者，可不必黏貼，逕附即可；影本超過本頁者，可縮印或請折入本頁範圍內。</text:p>
      <text:p text:style-name="P23">3.經通知核驗正本者，應攜帶正本送本局核驗。</text:p>
      <text:p text:style-name="P32"><text:span text:style-name="預設段落字型"><text:span text:style-name="T8">同意查詢勞（健）</text:span></text:span><text:span text:style-name="預設段落字型"><text:span text:style-name="T9">註</text:span></text:span><text:span text:style-name="預設段落字型"><text:span text:style-name="T11">1</text:span></text:span><text:span text:style-name="預設段落字型"><text:span text:style-name="T8">保資料同意書</text:span></text:span></text:p>
      <text:p text:style-name="P27"/>
      <text:p text:style-name="P28"><text:span text:style-name="預設段落字型"><text:span text:style-name="T13">本人 </text:span></text:span><text:span text:style-name="預設段落字型"><text:span text:style-name="T14"><text:s text:c="15"/></text:span></text:span><text:span text:style-name="預設段落字型"><text:span text:style-name="T13">（姓名）身分證字號 </text:span></text:span><text:span text:style-name="預設段落字型"><text:span text:style-name="T14"><text:s text:c="16"/></text:span></text:span><text:span text:style-name="預設段落字型"><text:span text:style-name="T13"><text:s/></text:span></text:span><text:span text:style-name="預設段落字型"><text:span text:style-name="T14"><text:s text:c="2"/></text:span></text:span><text:span text:style-name="預設段落字型"><text:span text:style-name="T13">任職 </text:span></text:span><text:span text:style-name="預設段落字型"><text:span text:style-name="T14"><text:s text:c="18"/></text:span></text:span><text:span text:style-name="預設段落字型"><text:span text:style-name="T13">（事業名稱）擔任 </text:span></text:span><text:span text:style-name="預設段落字型"><text:span text:style-name="T14"><text:s text:c="13"/></text:span></text:span><text:span text:style-name="預設段落字型"><text:span text:style-name="T13"><text:s/>專責人員，為查證工作經驗之需，同意環境保護主管機關依「電腦個人資料保護法」之規定，自即日起得向 <text:s text:c="3"/>貴局要求提供本人歷年來之投保異動資料（含投保單位、投保薪資（、投保身分）</text:span></text:span><text:span text:style-name="預設段落字型"><text:span text:style-name="T10">註</text:span></text:span><text:span text:style-name="預設段落字型"><text:span text:style-name="T12">2</text:span></text:span><text:span text:style-name="預設段落字型"><text:span text:style-name="T13">），請 <text:s text:c="3"/>查照。</text:span></text:span></text:p>
      <text:p text:style-name="P12"/>
      <text:p text:style-name="P12"/>
      <text:p text:style-name="P29">此致</text:p>
      <text:p text:style-name="P12">行政院勞工委員會勞工保險局</text:p>
      <text:p text:style-name="P12">（中央健康保險局）</text:p>
      <text:p text:style-name="P12"/>
      <text:p text:style-name="P12"/>
      <text:p text:style-name="P12"/>
      <text:p text:style-name="P12"/>
      <text:p text:style-name="P12"/>
      <text:p text:style-name="P12"><text:s text:c="20"/>立同意書人： <text:s text:c="12"/>（簽名並蓋章）</text:p>
      <text:p text:style-name="P12"><text:s text:c="20"/>身分證字號：</text:p>
      <text:p text:style-name="P12"><text:s text:c="20"/>戶籍地址：</text:p>
      <text:p text:style-name="P12"/>
      <text:p text:style-name="P13"/>
      <text:p text:style-name="P13"/>
      <text:p text:style-name="P13"/>
      <text:p text:style-name="P14">中 <text:s/>華 <text:s/>民 <text:s/>國 <text:s text:c="8"/>年 <text:s text:c="8"/>月 <text:s text:c="8"/>日</text:p>
      <text:p text:style-name="P3">註1：勞保與健保請分別檢附。</text:p>
      <text:p text:style-name="P3">註2：健保部分請納入「投保身分」項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161cm" fo:margin-right="0cm" fo:margin-top="0.106cm" fo:margin-bottom="0.106cm" loext:contextual-spacing="false" fo:line-height="0.529cm" fo:hyphenation-ladder-count="no-limit" fo:text-indent="-0.53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letter-spacing="0.088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494cm" fo:margin-right="0cm" style:line-height-at-least="0.529cm" fo:text-align="justify" style:justify-single-word="false" fo:hyphenation-ladder-count="no-limit" fo:text-indent="-0.423cm" style:auto-text-indent="false">
        <style:tab-stops/>
      </style:paragraph-properties>
      <style:text-properties fo:font-size="14pt" fo:letter-spacing="0.035cm" style:font-size-asian="14pt" fo:hyphenate="false"/>
    </style:style>
    <style:style style:name="本文縮排_20_3" style:display-name="本文縮排 3" style:family="paragraph" style:parent-style-name="Text_20_body">
      <style:paragraph-properties fo:margin-left="1.118cm" fo:margin-right="0cm" style:line-height-at-least="0.529cm" fo:text-align="justify" style:justify-single-word="false" fo:hyphenation-ladder-count="no-limit" fo:text-indent="-1.097cm" style:auto-text-indent="false">
        <style:tab-stops/>
      </style:paragraph-properties>
      <style:text-properties fo:font-size="14pt" fo:letter-spacing="0.035cm" style:font-size-asian="14pt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family-complex="Arial" style:font-family-generic-complex="swiss" style:font-pitch-complex="variable" style:font-size-complex="9pt"/>
    </style:style>
    <style:style style:name="font_5f_21" style:display-name="font_21" style:family="text" style:parent-style-name="預設段落字型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9"><draw:text-box fo:min-height="0.041cm" fo:min-width="0.041cm"><text:p text:style-name="Footer"><text:span text:style-name="Page_20_Number">-</text:span><text:span text:style-name="Page_20_Number"><text:page-number text:select-page="current">9</text:page-number></text:span><text:span text:style-name="Page_20_Number">-</text:span></text:p></draw:text-box></draw:frame></text:p>
      </style:footer>
    </style:master-page>
    <style:master-page style:name="MP2" style:page-layout-name="Mpm4">
      <style:footer>
        <text:p text:style-name="Footer"><draw:frame draw:style-name="Mfr1" draw:name="2" text:anchor-type="paragraph" svg:y="0.002cm" draw:z-index="8"><draw:text-box fo:min-height="0.041cm" fo:min-width="0.041cm"><text:p text:style-name="Footer"><text:span text:style-name="Page_20_Number">-</text:span><text:span text:style-name="Page_20_Number"><text:page-number text:select-page="current">1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行政院環境保護署全球資訊網--書表下載</dc:title>
    <dc:subject>環藥專業技術人員設置申請書</dc:subject>
    <meta:keyword>環藥專業技術人員設置申請書</meta:keyword>
    <meta:initial-creator>行政院環境保護署</meta:initial-creator>
    <meta:creation-date>2015-07-28T07:42:00Z</meta:creation-date>
    <dc:date>2022-01-24T10:41:01.752000000</dc:date>
    <meta:print-date>2006-06-21T05:34:00Z</meta:print-date>
    <meta:editing-cycles>3</meta:editing-cycles>
    <meta:editing-duration>PT59S</meta:editing-duration>
    <meta:document-statistic meta:table-count="3" meta:image-count="0" meta:object-count="0" meta:page-count="10" meta:paragraph-count="193" meta:word-count="2211" meta:character-count="2754" meta:non-whitespace-character-count="2300"/>
    <meta:template xlink:type="simple" xlink:actuate="onRequest" xlink:title="" xlink:href="file:///C:/Users/a3679/Downloads/環藥專業技術人員設置申請書.odt/Normal.dotm"/>
  </office:meta>
</office:document-meta>
</file>