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84cm" table:align="center" style:writing-mode="lr-tb"/>
    </style:style>
    <style:style style:name="表格1.A" style:family="table-column">
      <style:table-column-properties style:column-width="1.235cm"/>
    </style:style>
    <style:style style:name="表格1.B" style:family="table-column">
      <style:table-column-properties style:column-width="0.409cm"/>
    </style:style>
    <style:style style:name="表格1.C" style:family="table-column">
      <style:table-column-properties style:column-width="7.126cm"/>
    </style:style>
    <style:style style:name="表格1.D" style:family="table-column">
      <style:table-column-properties style:column-width="1.707cm"/>
    </style:style>
    <style:style style:name="表格1.E" style:family="table-column">
      <style:table-column-properties style:column-width="6.406cm"/>
    </style:style>
    <style:style style:name="表格1.1" style:family="table-row">
      <style:table-row-properties style:min-row-height="0.476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keep-together="false" fo:keep-together="always"/>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2.1" style:family="table-column">
      <style:table-column-properties style:column-width="3.175cm"/>
    </style:style>
    <style:style style:name="表格1.B2.2" style:family="table-column">
      <style:table-column-properties style:column-width="3.69cm"/>
    </style:style>
    <style:style style:name="表格1.B2.3" style:family="table-column">
      <style:table-column-properties style:column-width="2.328cm"/>
    </style:style>
    <style:style style:name="表格1.B2.4" style:family="table-column">
      <style:table-column-properties style:column-width="0.639cm"/>
    </style:style>
    <style:style style:name="表格1.B2.5" style:family="table-column">
      <style:table-column-properties style:column-width="0.42cm"/>
    </style:style>
    <style:style style:name="表格1.B2.6" style:family="table-column">
      <style:table-column-properties style:column-width="0.219cm"/>
    </style:style>
    <style:style style:name="表格1.B2.7" style:family="table-column">
      <style:table-column-properties style:column-width="0.64cm"/>
    </style:style>
    <style:style style:name="表格1.B2.9" style:family="table-column">
      <style:table-column-properties style:column-width="0.231cm"/>
    </style:style>
    <style:style style:name="表格1.B2.11" style:family="table-column">
      <style:table-column-properties style:column-width="0.543cm"/>
    </style:style>
    <style:style style:name="表格1.B2.12" style:family="table-column">
      <style:table-column-properties style:column-width="0.106cm"/>
    </style:style>
    <style:style style:name="表格1.B2.13" style:family="table-column">
      <style:table-column-properties style:column-width="0.628cm"/>
    </style:style>
    <style:style style:name="表格1.B2.16" style:family="table-column">
      <style:table-column-properties style:column-width="0.704cm"/>
    </style:style>
    <style:style style:name="表格1.B2.1" style:family="table-row">
      <style:table-row-properties style:min-row-height="1.092cm" style:keep-together="false" fo:keep-together="always"/>
    </style:style>
    <style:style style:name="表格1.B2.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2.2.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2.13.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B2.2" style:family="table-row">
      <style:table-row-properties style:min-row-height="1.021cm" style:keep-together="false" fo:keep-together="always"/>
    </style:style>
    <style:style style:name="表格1.B2.3" style:family="table-row">
      <style:table-row-properties style:min-row-height="0.859cm" style:keep-together="false" fo:keep-together="always"/>
    </style:style>
    <style:style style:name="表格1.B2.4" style:family="table-row">
      <style:table-row-properties style:min-row-height="0.852cm" style:keep-together="false" fo:keep-together="always"/>
    </style:style>
    <style:style style:name="表格1.3" style:family="table-row">
      <style:table-row-properties style:min-row-height="3.383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4.1" style:family="table-column">
      <style:table-column-properties style:column-width="0.953cm"/>
    </style:style>
    <style:style style:name="表格1.B4.2" style:family="table-column">
      <style:table-column-properties style:column-width="2.716cm"/>
    </style:style>
    <style:style style:name="表格1.B4.3" style:family="table-column">
      <style:table-column-properties style:column-width="4.269cm"/>
    </style:style>
    <style:style style:name="表格1.B4.4" style:family="table-column">
      <style:table-column-properties style:column-width="2.314cm"/>
    </style:style>
    <style:style style:name="表格1.B4.5" style:family="table-column">
      <style:table-column-properties style:column-width="2.787cm"/>
    </style:style>
    <style:style style:name="表格1.B4.6" style:family="table-column">
      <style:table-column-properties style:column-width="2.611cm"/>
    </style:style>
    <style:style style:name="表格1.B4.1" style:family="table-row">
      <style:table-row-properties style:min-row-height="0.649cm" style:keep-together="false" fo:keep-together="always"/>
    </style:style>
    <style:style style:name="表格1.B4.2" style:family="table-row">
      <style:table-row-properties style:min-row-height="0.882cm" style:keep-together="false" fo:keep-together="always"/>
    </style:style>
    <style:style style:name="表格1.B4.6.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B4.3" style:family="table-row">
      <style:table-row-properties style:min-row-height="0.945cm" style:keep-together="false" fo:keep-together="always"/>
    </style:style>
    <style:style style:name="表格1.B4.4" style:family="table-row">
      <style:table-row-properties style:min-row-height="1.055cm" style:keep-together="false" fo:keep-together="always"/>
    </style:style>
    <style:style style:name="表格1.5" style:family="table-row">
      <style:table-row-properties style:min-row-height="3.709cm" style:keep-together="false" fo:keep-together="always"/>
    </style:style>
    <style:style style:name="表格1.6" style:family="table-row">
      <style:table-row-properties style:min-row-height="2.193cm" style:keep-together="false" fo:keep-together="always"/>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 style:family="table">
      <style:table-properties style:width="15.175cm" table:align="center" style:writing-mode="lr-tb"/>
    </style:style>
    <style:style style:name="表格2.A" style:family="table-column">
      <style:table-column-properties style:column-width="0.684cm"/>
    </style:style>
    <style:style style:name="表格2.B" style:family="table-column">
      <style:table-column-properties style:column-width="11.09cm"/>
    </style:style>
    <style:style style:name="表格2.C" style:family="table-column">
      <style:table-column-properties style:column-width="3.401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1" style:family="table-column">
      <style:table-column-properties style:column-width="2.129cm"/>
    </style:style>
    <style:style style:name="表格2.B1.2" style:family="table-column">
      <style:table-column-properties style:column-width="3.739cm"/>
    </style:style>
    <style:style style:name="表格2.B1.3" style:family="table-column">
      <style:table-column-properties style:column-width="1.305cm"/>
    </style:style>
    <style:style style:name="表格2.B1.4" style:family="table-column">
      <style:table-column-properties style:column-width="0.176cm"/>
    </style:style>
    <style:style style:name="表格2.B1.1" style:family="table-row">
      <style:table-row-properties style:min-row-height="0.889cm" style:keep-together="false" fo:keep-together="always"/>
    </style:style>
    <style:style style:name="表格2.B1.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2" style:family="table-row">
      <style:table-row-properties style:min-row-height="0.67cm" style:keep-together="false" fo:keep-together="always"/>
    </style:style>
    <style:style style:name="表格2.B1.4" style:family="table-row">
      <style:table-row-properties style:keep-together="false" fo:keep-together="always"/>
    </style:style>
    <style:style style:name="表格2.B1.5" style:family="table-row">
      <style:table-row-properties style:min-row-height="1.612cm" style:keep-together="false" fo:keep-together="always"/>
    </style:style>
    <style:style style:name="表格2.C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7cm" fo:margin-left="-0.058cm" table:align="left" style:writing-mode="lr-tb"/>
    </style:style>
    <style:style style:name="表格3.A" style:family="table-column">
      <style:table-column-properties style:column-width="0.684cm"/>
    </style:style>
    <style:style style:name="表格3.B" style:family="table-column">
      <style:table-column-properties style:column-width="1.905cm"/>
    </style:style>
    <style:style style:name="表格3.C" style:family="table-column">
      <style:table-column-properties style:column-width="5.503cm"/>
    </style:style>
    <style:style style:name="表格3.D" style:family="table-column">
      <style:table-column-properties style:column-width="8.908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keep-together="false" fo:keep-together="always"/>
    </style:style>
    <style:style style:name="表格3.B2.2" style:family="table-column">
      <style:table-column-properties style:column-width="4.022cm"/>
    </style:style>
    <style:style style:name="表格3.B2.3" style:family="table-column">
      <style:table-column-properties style:column-width="1.411cm"/>
    </style:style>
    <style:style style:name="表格3.B2.4" style:family="table-column">
      <style:table-column-properties style:column-width="1.552cm"/>
    </style:style>
    <style:style style:name="表格3.B2.5" style:family="table-column">
      <style:table-column-properties style:column-width="0.741cm"/>
    </style:style>
    <style:style style:name="表格3.B2.6" style:family="table-column">
      <style:table-column-properties style:column-width="0.529cm"/>
    </style:style>
    <style:style style:name="表格3.B2.7" style:family="table-column">
      <style:table-column-properties style:column-width="0.212cm"/>
    </style:style>
    <style:style style:name="表格3.B2.11" style:family="table-column">
      <style:table-column-properties style:column-width="0.318cm"/>
    </style:style>
    <style:style style:name="表格3.B2.12" style:family="table-column">
      <style:table-column-properties style:column-width="0.423cm"/>
    </style:style>
    <style:style style:name="表格3.B2.16" style:family="table-column">
      <style:table-column-properties style:column-width="0.758cm"/>
    </style:style>
    <style:style style:name="表格3.B2.2.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3"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text-properties style:font-name-asian="標楷體"/>
    </style:style>
    <style:style style:name="P3" style:family="paragraph" style:parent-style-name="Standard">
      <style:paragraph-properties fo:line-height="100%" fo:text-align="center" style:justify-single-word="false" style:snap-to-layout-grid="false"/>
      <style:text-properties style:font-name-asian="標楷體"/>
    </style:style>
    <style:style style:name="P4" style:family="paragraph" style:parent-style-name="Standard">
      <style:paragraph-properties style:snap-to-layout-grid="false"/>
      <style:text-properties fo:color="#000000" fo:font-size="18pt" style:font-name-asian="標楷體" style:font-size-asian="18pt"/>
    </style:style>
    <style:style style:name="P5" style:family="paragraph" style:parent-style-name="Standard">
      <style:paragraph-properties fo:text-align="justify" style:justify-single-word="false" style:snap-to-layout-grid="false"/>
      <style:text-properties fo:color="#000000" fo:font-size="18pt" style:font-name-asian="標楷體" style:font-size-asian="18pt"/>
    </style:style>
    <style:style style:name="P6" style:family="paragraph" style:parent-style-name="Standard">
      <style:paragraph-properties fo:text-align="center" style:justify-single-word="false"/>
      <style:text-properties fo:color="#000000" fo:font-size="18pt" style:font-name-asian="標楷體" style:font-size-asian="18pt"/>
    </style:style>
    <style:style style:name="P7" style:family="paragraph" style:parent-style-name="Standard">
      <style:paragraph-properties style:line-height-at-least="0.423cm" fo:text-align="center" style:justify-single-word="false" style:snap-to-layout-grid="false"/>
      <style:text-properties fo:color="#000000" fo:font-size="18pt" style:font-name-asian="標楷體" style:font-size-asian="18pt"/>
    </style:style>
    <style:style style:name="P8" style:family="paragraph" style:parent-style-name="Standard">
      <style:paragraph-properties style:line-height-at-least="0.423cm" style:snap-to-layout-grid="false"/>
      <style:text-properties fo:color="#000000" fo:font-size="18pt" style:font-name-asian="標楷體" style:font-size-asian="18pt"/>
    </style:style>
    <style:style style:name="P9" style:family="paragraph" style:parent-style-name="Standard">
      <style:paragraph-properties style:snap-to-layout-grid="false"/>
      <style:text-properties fo:color="#000000" fo:font-size="18pt" fo:language="none" fo:country="none" style:font-name-asian="標楷體" style:font-size-asian="18pt" style:language-asian="none" style:country-asian="none"/>
    </style:style>
    <style:style style:name="P10" style:family="paragraph" style:parent-style-name="Standard">
      <style:text-properties fo:color="#000000" style:font-name-asian="標楷體"/>
    </style:style>
    <style:style style:name="P11" style:family="paragraph" style:parent-style-name="Standard">
      <style:paragraph-properties style:line-height-at-least="0.423cm" fo:text-align="center" style:justify-single-word="false" style:snap-to-layout-grid="false"/>
      <style:text-properties fo:color="#000000" style:font-name-asian="標楷體"/>
    </style:style>
    <style:style style:name="P12" style:family="paragraph" style:parent-style-name="Standard">
      <style:paragraph-properties style:line-height-at-least="0.529cm" fo:text-align="center" style:justify-single-word="false"/>
      <style:text-properties fo:color="#000000" style:font-name-asian="標楷體"/>
    </style:style>
    <style:style style:name="P13" style:family="paragraph" style:parent-style-name="Standard">
      <style:paragraph-properties style:line-height-at-least="0.529cm" style:snap-to-layout-grid="false"/>
      <style:text-properties fo:color="#000000" style:font-name-asian="標楷體"/>
    </style:style>
    <style:style style:name="P14" style:family="paragraph" style:parent-style-name="Standard">
      <style:paragraph-properties fo:text-align="center" style:justify-single-word="false"/>
      <style:text-properties fo:color="#000000" style:font-name-asian="標楷體"/>
    </style:style>
    <style:style style:name="P15" style:family="paragraph" style:parent-style-name="Standard">
      <style:paragraph-properties fo:text-align="center" style:justify-single-word="false" style:snap-to-layout-grid="false"/>
      <style:text-properties fo:color="#000000" style:font-name-asian="標楷體"/>
    </style:style>
    <style:style style:name="P16" style:family="paragraph" style:parent-style-name="Standard">
      <style:paragraph-properties style:snap-to-layout-grid="false"/>
      <style:text-properties fo:color="#000000" style:font-name-asian="標楷體"/>
    </style:style>
    <style:style style:name="P17" style:family="paragraph" style:parent-style-name="Standard">
      <style:paragraph-properties fo:text-align="justify" style:justify-single-word="false"/>
      <style:text-properties fo:color="#000000" style:font-name-asian="標楷體"/>
    </style:style>
    <style:style style:name="P18" style:family="paragraph" style:parent-style-name="Standard">
      <style:paragraph-properties fo:text-align="justify" style:justify-single-word="false" style:snap-to-layout-grid="false"/>
      <style:text-properties fo:color="#000000" style:font-name-asian="標楷體"/>
    </style:style>
    <style:style style:name="P19" style:family="paragraph" style:parent-style-name="Standard">
      <style:paragraph-properties fo:line-height="0.635cm"/>
      <style:text-properties fo:color="#000000" style:font-name-asian="標楷體"/>
    </style:style>
    <style:style style:name="P20" style:family="paragraph" style:parent-style-name="Standard">
      <style:paragraph-properties style:line-height-at-least="1.058cm" style:snap-to-layout-grid="false"/>
      <style:text-properties fo:color="#000000" style:font-name-asian="標楷體"/>
    </style:style>
    <style:style style:name="P21" style:family="paragraph" style:parent-style-name="Standard">
      <style:paragraph-properties style:line-height-at-least="1.058cm" fo:text-align="center" style:justify-single-word="false" style:snap-to-layout-grid="false"/>
      <style:text-properties fo:color="#000000" style:font-name-asian="標楷體"/>
    </style:style>
    <style:style style:name="P22" style:family="paragraph" style:parent-style-name="Standard">
      <style:paragraph-properties fo:line-height="1.058cm" fo:text-align="justify" style:justify-single-word="false" style:snap-to-layout-grid="false"/>
      <style:text-properties fo:color="#000000" style:font-name-asian="標楷體"/>
    </style:style>
    <style:style style:name="P23" style:family="paragraph" style:parent-style-name="Standard">
      <style:paragraph-properties style:line-height-at-least="0.706cm" style:snap-to-layout-grid="false"/>
      <style:text-properties fo:color="#000000" style:font-name-asian="標楷體"/>
    </style:style>
    <style:style style:name="P24" style:family="paragraph" style:parent-style-name="Standard">
      <style:paragraph-properties fo:line-height="0.882cm"/>
      <style:text-properties fo:color="#000000" style:font-name-asian="標楷體"/>
    </style:style>
    <style:style style:name="P25" style:family="paragraph" style:parent-style-name="Standard">
      <style:paragraph-properties fo:line-height="0.882cm" fo:text-align="justify" style:justify-single-word="false" style:snap-to-layout-grid="false"/>
      <style:text-properties fo:color="#000000" style:font-name-asian="標楷體"/>
    </style:style>
    <style:style style:name="P26" style:family="paragraph" style:parent-style-name="Standard">
      <style:paragraph-properties fo:line-height="0.882cm" fo:text-align="center" style:justify-single-word="false" style:snap-to-layout-grid="false"/>
      <style:text-properties fo:color="#000000" style:font-name-asian="標楷體"/>
    </style:style>
    <style:style style:name="P27" style:family="paragraph" style:parent-style-name="Standard">
      <style:paragraph-properties fo:line-height="100%" fo:text-align="justify" style:justify-single-word="false"/>
      <style:text-properties fo:color="#000000" style:font-name-asian="標楷體"/>
    </style:style>
    <style:style style:name="P28" style:family="paragraph" style:parent-style-name="Standard">
      <style:paragraph-properties fo:line-height="0.706cm" fo:text-align="center" style:justify-single-word="false" style:snap-to-layout-grid="false"/>
      <style:text-properties fo:color="#000000" style:font-name-asian="標楷體"/>
    </style:style>
    <style:style style:name="P29" style:family="paragraph" style:parent-style-name="Standard">
      <style:paragraph-properties fo:line-height="0.706cm" style:snap-to-layout-grid="false"/>
      <style:text-properties fo:color="#000000" style:font-name-asian="標楷體"/>
    </style:style>
    <style:style style:name="P30" style:family="paragraph" style:parent-style-name="Standard">
      <style:paragraph-properties fo:line-height="0.423cm" style:snap-to-layout-grid="false"/>
      <style:text-properties fo:color="#000000" style:font-name-asian="標楷體"/>
    </style:style>
    <style:style style:name="P31" style:family="paragraph" style:parent-style-name="Standard">
      <style:paragraph-properties style:line-height-at-least="0.529cm"/>
      <style:text-properties fo:color="#000000" fo:font-size="10pt" style:font-name-asian="標楷體" style:font-size-asian="10pt"/>
    </style:style>
    <style:style style:name="P32" style:family="paragraph" style:parent-style-name="Standard">
      <style:paragraph-properties style:line-height-at-least="0.529cm" fo:text-align="center" style:justify-single-word="false" style:snap-to-layout-grid="false"/>
      <style:text-properties fo:color="#000000" fo:font-size="10pt" style:font-name-asian="標楷體" style:font-size-asian="10pt"/>
    </style:style>
    <style:style style:name="P33" style:family="paragraph" style:parent-style-name="Standard">
      <style:paragraph-properties style:line-height-at-least="0.529cm" style:snap-to-layout-grid="false"/>
      <style:text-properties fo:color="#000000" fo:font-size="10pt" style:font-name-asian="標楷體" style:font-size-asian="10pt"/>
    </style:style>
    <style:style style:name="P34" style:family="paragraph" style:parent-style-name="Standard">
      <style:paragraph-properties fo:line-height="0.529cm" fo:text-align="justify" style:justify-single-word="false"/>
      <style:text-properties fo:color="#000000" fo:font-size="10pt" style:font-name-asian="標楷體" style:font-size-asian="10pt"/>
    </style:style>
    <style:style style:name="P35" style:family="paragraph" style:parent-style-name="Standard">
      <style:paragraph-properties fo:line-height="0.529cm" fo:text-align="justify" style:justify-single-word="false" style:snap-to-layout-grid="false"/>
      <style:text-properties fo:color="#000000" fo:font-size="10pt" style:font-name-asian="標楷體" style:font-size-asian="10pt"/>
    </style:style>
    <style:style style:name="P36" style:family="paragraph" style:parent-style-name="Standard">
      <style:text-properties fo:color="#000000" fo:font-size="14pt" style:font-name-asian="標楷體" style:font-size-asian="14pt"/>
    </style:style>
    <style:style style:name="P37" style:family="paragraph" style:parent-style-name="Standard">
      <style:paragraph-properties fo:line-height="0.882cm"/>
      <style:text-properties fo:color="#000000" fo:font-size="14pt" style:font-name-asian="標楷體" style:font-size-asian="14pt"/>
    </style:style>
    <style:style style:name="P38" style:family="paragraph" style:parent-style-name="Standard">
      <style:paragraph-properties fo:line-height="0.882cm" fo:text-align="center" style:justify-single-word="false" style:snap-to-layout-grid="false"/>
      <style:text-properties fo:color="#000000" fo:font-size="14pt" style:font-name-asian="標楷體" style:font-size-asian="14pt"/>
    </style:style>
    <style:style style:name="P39" style:family="paragraph" style:parent-style-name="Standard">
      <style:paragraph-properties fo:line-height="0.882cm" fo:text-align="justify" style:justify-single-word="false" style:snap-to-layout-grid="false"/>
      <style:text-properties fo:color="#000000" fo:font-size="14pt" style:font-name-asian="標楷體" style:font-size-asian="14pt"/>
    </style:style>
    <style:style style:name="P40" style:family="paragraph" style:parent-style-name="Standard">
      <style:paragraph-properties fo:line-height="0.882cm" fo:text-align="end" style:justify-single-word="false" style:snap-to-layout-grid="false"/>
      <style:text-properties fo:color="#000000" fo:font-size="14pt" style:font-name-asian="標楷體" style:font-size-asian="14pt"/>
    </style:style>
    <style:style style:name="P41" style:family="paragraph" style:parent-style-name="Standard">
      <style:paragraph-properties style:snap-to-layout-grid="false"/>
      <style:text-properties fo:color="#000000" fo:font-size="14pt" style:font-name-asian="標楷體" style:font-size-asian="14pt"/>
    </style:style>
    <style:style style:name="P42" style:family="paragraph" style:parent-style-name="Standard">
      <style:paragraph-properties fo:text-align="center" style:justify-single-word="false"/>
      <style:text-properties fo:color="#000000" fo:font-size="14pt" style:font-name-asian="標楷體" style:font-size-asian="14pt"/>
    </style:style>
    <style:style style:name="P43" style:family="paragraph" style:parent-style-name="Standard">
      <style:paragraph-properties fo:text-align="justify" style:justify-single-word="false"/>
      <style:text-properties fo:color="#000000" fo:font-size="14pt" style:font-name-asian="標楷體" style:font-size-asian="14pt"/>
    </style:style>
    <style:style style:name="P44"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45" style:family="paragraph" style:parent-style-name="Standard">
      <style:paragraph-properties style:snap-to-layout-grid="false"/>
      <style:text-properties fo:color="#000000" fo:language="none" fo:country="none" style:font-name-asian="標楷體" style:language-asian="none" style:country-asian="none"/>
    </style:style>
    <style:style style:name="P46" style:family="paragraph" style:parent-style-name="Standard">
      <style:paragraph-properties style:line-height-at-least="1.058cm" style:snap-to-layout-grid="false"/>
      <style:text-properties fo:color="#000000" fo:language="none" fo:country="none" style:font-name-asian="標楷體" style:language-asian="none" style:country-asian="none"/>
    </style:style>
    <style:style style:name="P47" style:family="paragraph" style:parent-style-name="Standard">
      <style:paragraph-properties style:line-height-at-least="0.423cm" fo:text-align="justify" fo:text-align-last="justify" style:justify-single-word="false" style:snap-to-layout-grid="false"/>
      <style:text-properties fo:color="#000000" fo:font-size="16pt" style:font-name-asian="標楷體" style:font-size-asian="16pt"/>
    </style:style>
    <style:style style:name="P48" style:family="paragraph" style:parent-style-name="Standard">
      <style:paragraph-properties style:snap-to-layout-grid="false"/>
      <style:text-properties fo:color="#000000" fo:font-size="16pt" style:font-name-asian="標楷體" style:font-size-asian="16pt"/>
    </style:style>
    <style:style style:name="P49" style:family="paragraph" style:parent-style-name="Standard">
      <style:paragraph-properties fo:text-align="justify" style:justify-single-word="false"/>
    </style:style>
    <style:style style:name="P50" style:family="paragraph" style:parent-style-name="Standard">
      <style:paragraph-properties style:snap-to-layout-grid="false"/>
    </style:style>
    <style:style style:name="P51" style:family="paragraph" style:parent-style-name="Standard">
      <style:paragraph-properties fo:line-height="0.635cm"/>
    </style:style>
    <style:style style:name="P52" style:family="paragraph" style:parent-style-name="Standard">
      <style:paragraph-properties fo:line-height="0.635cm" style:snap-to-layout-grid="false"/>
    </style:style>
    <style:style style:name="P53" style:family="paragraph" style:parent-style-name="Standard">
      <style:paragraph-properties fo:line-height="0.882cm"/>
    </style:style>
    <style:style style:name="P54" style:family="paragraph" style:parent-style-name="Standard">
      <style:paragraph-properties fo:line-height="0.882cm" fo:text-align="justify" style:justify-single-word="false"/>
    </style:style>
    <style:style style:name="P55" style:family="paragraph" style:parent-style-name="Standard">
      <style:paragraph-properties fo:line-height="0.882cm" fo:text-align="justify" style:justify-single-word="false" style:snap-to-layout-grid="false"/>
    </style:style>
    <style:style style:name="P56" style:family="paragraph" style:parent-style-name="Standard">
      <style:paragraph-properties style:line-height-at-least="1.058cm" fo:text-align="center" style:justify-single-word="false" style:snap-to-layout-grid="false"/>
    </style:style>
    <style:style style:name="P57" style:family="paragraph" style:parent-style-name="Standard">
      <style:paragraph-properties fo:line-height="1.058cm" fo:text-align="justify" style:justify-single-word="false" style:snap-to-layout-grid="false"/>
    </style:style>
    <style:style style:name="P58" style:family="paragraph" style:parent-style-name="Standard">
      <style:paragraph-properties style:line-height-at-least="0.706cm" style:snap-to-layout-grid="false"/>
    </style:style>
    <style:style style:name="P59" style:family="paragraph" style:parent-style-name="Standard">
      <style:paragraph-properties style:line-height-at-least="0.882cm"/>
    </style:style>
    <style:style style:name="P60" style:family="paragraph" style:parent-style-name="Standard">
      <style:paragraph-properties fo:margin-left="10.936cm" fo:margin-right="-1.221cm" fo:margin-top="0.423cm" fo:margin-bottom="0.106cm" style:line-height-at-least="0.353cm" fo:text-align="justify" style:justify-single-word="false" fo:text-indent="-10.971cm" style:auto-text-indent="false"/>
    </style:style>
    <style:style style:name="P61" style:family="paragraph" style:parent-style-name="Standard">
      <style:paragraph-properties fo:margin-top="0.106cm" fo:margin-bottom="0cm" style:line-height-at-least="0.423cm"/>
    </style:style>
    <style:style style:name="P62" style:family="paragraph" style:parent-style-name="Standard">
      <style:paragraph-properties fo:margin-top="0.106cm" fo:margin-bottom="0cm" style:line-height-at-least="0.423cm" style:snap-to-layout-grid="false"/>
    </style:style>
    <style:style style:name="P63" style:family="paragraph" style:parent-style-name="Standard">
      <style:paragraph-properties fo:margin-top="0.106cm" fo:margin-bottom="0cm" style:line-height-at-least="0.423cm"/>
      <style:text-properties fo:color="#000000" style:font-name-asian="標楷體"/>
    </style:style>
    <style:style style:name="P64" style:family="paragraph" style:parent-style-name="Standard">
      <style:paragraph-properties fo:margin-top="0.106cm" fo:margin-bottom="0.071cm" style:line-height-at-least="0.423cm" fo:text-align="center" style:justify-single-word="false"/>
      <style:text-properties fo:color="#000000" style:font-name-asian="標楷體"/>
    </style:style>
    <style:style style:name="P65" style:family="paragraph" style:parent-style-name="Standard">
      <style:paragraph-properties fo:margin-top="0.106cm" fo:margin-bottom="0.071cm" style:line-height-at-least="0.423cm" fo:text-align="center" style:justify-single-word="false" style:snap-to-layout-grid="false"/>
      <style:text-properties fo:color="#000000" style:font-name-asian="標楷體"/>
    </style:style>
    <style:style style:name="P66" style:family="paragraph" style:parent-style-name="Standard">
      <style:paragraph-properties fo:margin-left="-0.296cm" fo:margin-right="0cm" style:line-height-at-least="0.529cm" fo:text-align="end" style:justify-single-word="false" fo:text-indent="0cm" style:auto-text-indent="false" style:snap-to-layout-grid="false"/>
      <style:text-properties fo:color="#000000" style:font-name-asian="標楷體"/>
    </style:style>
    <style:style style:name="P67" style:family="paragraph" style:parent-style-name="Standard">
      <style:paragraph-properties fo:margin-top="0.071cm" fo:margin-bottom="0cm" fo:line-height="0.529cm" fo:text-align="center" style:justify-single-word="false" style:snap-to-layout-grid="false"/>
    </style:style>
    <style:style style:name="P68" style:family="paragraph" style:parent-style-name="Standard">
      <style:paragraph-properties fo:margin-left="0cm" fo:margin-right="0cm" fo:margin-top="0.071cm" fo:margin-bottom="0cm" fo:line-height="0.529cm" fo:text-indent="1.693cm" style:auto-text-indent="false" style:snap-to-layout-grid="false"/>
    </style:style>
    <style:style style:name="P69" style:family="paragraph" style:parent-style-name="Standard">
      <style:paragraph-properties fo:margin-left="0cm" fo:margin-right="0cm" fo:margin-top="0.071cm" fo:margin-bottom="0cm" fo:line-height="0.529cm" fo:text-indent="-0.012cm" style:auto-text-indent="false"/>
    </style:style>
    <style:style style:name="P70" style:family="paragraph" style:parent-style-name="Standard">
      <style:paragraph-properties fo:margin-left="1.693cm" fo:margin-right="0cm" fo:margin-top="0.071cm" fo:margin-bottom="0cm" fo:line-height="0.529cm" fo:text-indent="-1.693cm" style:auto-text-indent="false"/>
    </style:style>
    <style:style style:name="P71" style:family="paragraph" style:parent-style-name="Standard">
      <style:paragraph-properties fo:margin-top="0.106cm" fo:margin-bottom="0.106cm" style:line-height-at-least="0.423cm" fo:text-align="center" style:justify-single-word="false" style:snap-to-layout-grid="false"/>
      <style:text-properties fo:color="#000000" style:font-name-asian="標楷體"/>
    </style:style>
    <style:style style:name="P72" style:family="paragraph" style:parent-style-name="Standard">
      <style:paragraph-properties fo:margin-top="0.106cm" fo:margin-bottom="0.106cm" style:line-height-at-least="0.423cm" style:snap-to-layout-grid="false"/>
      <style:text-properties fo:color="#000000" style:font-name-asian="標楷體"/>
    </style:style>
    <style:style style:name="P73" style:family="paragraph" style:parent-style-name="Standard">
      <style:paragraph-properties fo:margin-top="0.106cm" fo:margin-bottom="0.106cm" style:line-height-at-least="0.423cm" fo:text-align="justify" style:justify-single-word="false" style:snap-to-layout-grid="false"/>
      <style:text-properties fo:color="#000000" style:font-name-asian="標楷體"/>
    </style:style>
    <style:style style:name="P74" style:family="paragraph" style:parent-style-name="Standard">
      <style:paragraph-properties fo:margin-top="0.106cm" fo:margin-bottom="0.106cm" style:line-height-at-least="0.423cm" style:snap-to-layout-grid="false"/>
      <style:text-properties fo:color="#000000" fo:font-size="10pt" style:font-name-asian="標楷體" style:font-size-asian="10pt"/>
    </style:style>
    <style:style style:name="P75" style:family="paragraph" style:parent-style-name="Standard">
      <style:paragraph-properties fo:margin-left="0.501cm" fo:margin-right="0cm" fo:line-height="0.811cm" fo:text-align="justify" style:justify-single-word="false" fo:text-indent="-0.501cm" style:auto-text-indent="false"/>
    </style:style>
    <style:style style:name="P76" style:family="paragraph" style:parent-style-name="Standard">
      <style:paragraph-properties fo:margin-left="0.501cm" fo:margin-right="0cm" fo:line-height="0.811cm" fo:text-align="justify" style:justify-single-word="false" fo:text-indent="-0.501cm" style:auto-text-indent="false" style:snap-to-layout-grid="false"/>
    </style:style>
    <style:style style:name="P77" style:family="paragraph" style:parent-style-name="Standard">
      <style:paragraph-properties fo:margin-left="0.501cm" fo:margin-right="0cm" fo:line-height="0.635cm" fo:text-indent="-0.501cm" style:auto-text-indent="false"/>
      <style:text-properties fo:color="#000000" style:font-name-asian="標楷體"/>
    </style:style>
    <style:style style:name="P78" style:family="paragraph" style:parent-style-name="Standard">
      <style:paragraph-properties fo:margin-left="0.056cm" fo:margin-right="0cm" fo:line-height="0.811cm" fo:text-align="justify" style:justify-single-word="false" fo:text-indent="-0.056cm" style:auto-text-indent="false"/>
      <style:text-properties fo:color="#000000" fo:font-size="10pt" style:font-name-asian="標楷體" style:font-size-asian="10pt"/>
    </style:style>
    <style:style style:name="P79" style:family="paragraph" style:parent-style-name="Standard">
      <style:paragraph-properties fo:margin-top="0.071cm" fo:margin-bottom="0.071cm" style:line-height-at-least="0.423cm" fo:text-align="center" style:justify-single-word="false" style:snap-to-layout-grid="false"/>
    </style:style>
    <style:style style:name="P80" style:family="paragraph" style:parent-style-name="Standard">
      <style:paragraph-properties fo:margin-top="0.071cm" fo:margin-bottom="0.071cm" style:line-height-at-least="0.423cm" fo:text-align="center" style:justify-single-word="false" style:snap-to-layout-grid="false"/>
      <style:text-properties fo:color="#000000" style:font-name-asian="標楷體"/>
    </style:style>
    <style:style style:name="P81" style:family="paragraph" style:parent-style-name="Standard">
      <style:paragraph-properties fo:margin-top="0.071cm" fo:margin-bottom="0.071cm" style:line-height-at-least="0.423cm" fo:text-align="justify" style:justify-single-word="false" style:snap-to-layout-grid="false"/>
      <style:text-properties fo:color="#000000" style:font-name-asian="標楷體"/>
    </style:style>
    <style:style style:name="P82" style:family="paragraph" style:parent-style-name="Standard">
      <style:paragraph-properties fo:margin-top="0.071cm" fo:margin-bottom="0.071cm" style:line-height-at-least="0.423cm" style:snap-to-layout-grid="false"/>
      <style:text-properties fo:color="#000000" style:font-name-asian="標楷體"/>
    </style:style>
    <style:style style:name="P83" style:family="paragraph" style:parent-style-name="Standard">
      <style:paragraph-properties fo:margin-top="0.071cm" fo:margin-bottom="0.071cm" style:line-height-at-least="0.423cm" fo:text-align="center" style:justify-single-word="false" style:snap-to-layout-grid="false"/>
      <style:text-properties fo:color="#000000" fo:font-size="10pt" style:font-name-asian="標楷體" style:font-size-asian="10pt"/>
    </style:style>
    <style:style style:name="P84" style:family="paragraph" style:parent-style-name="Standard">
      <style:paragraph-properties fo:margin-top="0.212cm" fo:margin-bottom="0cm" style:line-height-at-least="0.423cm" fo:text-align="center" style:justify-single-word="false" style:snap-to-layout-grid="false"/>
      <style:text-properties fo:color="#000000" style:font-name-asian="標楷體"/>
    </style:style>
    <style:style style:name="P85" style:family="paragraph" style:parent-style-name="Standard">
      <style:paragraph-properties fo:margin-top="0.212cm" fo:margin-bottom="0cm" fo:line-height="0.423cm" fo:text-align="center" style:justify-single-word="false"/>
      <style:text-properties fo:color="#000000" style:font-name-asian="標楷體"/>
    </style:style>
    <style:style style:name="P86" style:family="paragraph" style:parent-style-name="Standard">
      <style:paragraph-properties fo:margin-top="0.212cm" fo:margin-bottom="0cm" fo:line-height="0.423cm" fo:text-align="center" style:justify-single-word="false" style:snap-to-layout-grid="false"/>
      <style:text-properties fo:color="#000000" style:font-name-asian="標楷體"/>
    </style:style>
    <style:style style:name="P87" style:family="paragraph" style:parent-style-name="Standard">
      <style:paragraph-properties fo:margin-top="0.212cm" fo:margin-bottom="0cm" style:line-height-at-least="0.529cm" style:snap-to-layout-grid="false"/>
      <style:text-properties fo:color="#000000" fo:font-size="10pt" style:font-name-asian="標楷體" style:font-size-asian="10pt"/>
    </style:style>
    <style:style style:name="P88" style:family="paragraph" style:parent-style-name="Standard">
      <style:paragraph-properties fo:margin-top="0.212cm" fo:margin-bottom="0cm" fo:line-height="100%" fo:text-align="justify" style:justify-single-word="false" style:snap-to-layout-grid="false"/>
    </style:style>
    <style:style style:name="P89" style:family="paragraph" style:parent-style-name="Standard" style:master-page-name="轉換_20_1">
      <style:paragraph-properties fo:margin-top="0.212cm" fo:margin-bottom="0cm" fo:line-height="150%" fo:text-align="center" style:justify-single-word="false" style:page-number="auto"/>
      <style:text-properties fo:color="#000000" fo:font-size="16pt" fo:font-weight="bold" style:font-name-asian="標楷體" style:font-size-asian="16pt" style:font-weight-asian="bold"/>
    </style:style>
    <style:style style:name="P90" style:family="paragraph" style:parent-style-name="Standard">
      <style:paragraph-properties fo:margin-top="0.141cm" fo:margin-bottom="0cm" style:line-height-at-least="0.529cm" fo:text-align="center" style:justify-single-word="false"/>
      <style:text-properties fo:color="#000000" style:font-name-asian="標楷體"/>
    </style:style>
    <style:style style:name="P91" style:family="paragraph" style:parent-style-name="Standard">
      <style:paragraph-properties fo:margin-top="0.141cm" fo:margin-bottom="0cm" style:line-height-at-least="0.529cm" fo:text-align="center" style:justify-single-word="false" style:snap-to-layout-grid="false"/>
      <style:text-properties fo:color="#000000" style:font-name-asian="標楷體"/>
    </style:style>
    <style:style style:name="P92" style:family="paragraph" style:parent-style-name="Standard">
      <style:paragraph-properties fo:break-before="page"/>
      <style:text-properties fo:color="#000000" fo:font-size="18pt" style:font-name-asian="標楷體" style:font-size-asian="18pt"/>
    </style:style>
    <style:style style:name="P93" style:family="paragraph" style:parent-style-name="Standard">
      <style:paragraph-properties fo:break-before="page" style:snap-to-layout-grid="false"/>
      <style:text-properties fo:color="#000000" fo:font-size="18pt" style:font-name-asian="標楷體" style:font-size-asian="18pt"/>
    </style:style>
    <style:style style:name="P94" style:family="paragraph" style:parent-style-name="Standard">
      <style:paragraph-properties fo:text-align="justify" style:justify-single-word="false" fo:break-before="page" style:snap-to-layout-grid="false"/>
      <style:text-properties fo:color="#000000" fo:font-size="18pt" style:font-name-asian="標楷體" style:font-size-asian="18pt"/>
    </style:style>
    <style:style style:name="P95" style:family="paragraph" style:parent-style-name="Standard">
      <style:paragraph-properties fo:margin-top="0cm" fo:margin-bottom="0.423cm" style:line-height-at-least="0.353cm" fo:text-align="center" style:justify-single-word="false" fo:break-before="page" style:snap-to-layout-grid="false"/>
      <style:text-properties fo:color="#000000" fo:font-size="18pt" style:font-name-asian="標楷體" style:font-size-asian="18pt"/>
    </style:style>
    <style:style style:name="P96" style:family="paragraph" style:parent-style-name="Standard">
      <style:paragraph-properties fo:margin-left="0.845cm" fo:margin-right="0cm" fo:text-indent="-0.845cm" style:auto-text-indent="false" style:snap-to-layout-grid="false"/>
    </style:style>
    <style:style style:name="P97" style:family="paragraph" style:parent-style-name="Standard">
      <style:paragraph-properties fo:margin-left="0.845cm" fo:margin-right="0cm" fo:text-align="justify" style:justify-single-word="false" fo:text-indent="-0.845cm" style:auto-text-indent="false" style:snap-to-layout-grid="false"/>
    </style:style>
    <style:style style:name="P98" style:family="paragraph" style:parent-style-name="Standard">
      <style:paragraph-properties fo:margin-left="0cm" fo:margin-right="0cm" fo:text-indent="0.882cm" style:auto-text-indent="false" style:snap-to-layout-grid="false"/>
      <style:text-properties fo:color="#000000" fo:font-size="14pt" style:font-name-asian="標楷體" style:font-size-asian="14pt"/>
    </style:style>
    <style:style style:name="P99" style:family="paragraph" style:parent-style-name="Standard">
      <style:paragraph-properties fo:margin-left="0.878cm" fo:margin-right="0cm" fo:text-indent="-0.878cm" style:auto-text-indent="false" style:snap-to-layout-grid="false"/>
    </style:style>
    <style:style style:name="P100" style:family="paragraph" style:parent-style-name="Standard">
      <style:paragraph-properties fo:margin-left="0cm" fo:margin-right="0cm" fo:text-align="end" style:justify-single-word="false" fo:text-indent="1.764cm" style:auto-text-indent="false" style:snap-to-layout-grid="false"/>
      <style:text-properties fo:color="#000000" style:font-name-asian="標楷體"/>
    </style:style>
    <style:style style:name="P101" style:family="paragraph" style:parent-style-name="Standard">
      <style:paragraph-properties fo:margin-left="0.092cm" fo:margin-right="0.009cm" style:line-height-at-least="1.058cm" fo:text-align="justify" style:justify-single-word="false" fo:text-indent="0cm" style:auto-text-indent="false" style:snap-to-layout-grid="false"/>
      <style:text-properties fo:color="#000000" style:font-name-asian="標楷體"/>
    </style:style>
    <style:style style:name="P102" style:family="paragraph" style:parent-style-name="Standard">
      <style:paragraph-properties fo:margin-left="0.914cm" fo:margin-right="0cm" fo:text-indent="-0.914cm" style:auto-text-indent="false" style:snap-to-layout-grid="false"/>
    </style:style>
    <style:style style:name="P103" style:family="paragraph" style:parent-style-name="Standard">
      <style:paragraph-properties fo:margin-top="0.423cm" fo:margin-bottom="0.423cm" style:line-height-at-least="0.423cm" fo:text-align="center" style:justify-single-word="false" fo:break-before="page" style:snap-to-layout-grid="false"/>
      <style:text-properties fo:color="#000000" fo:font-size="18pt" style:font-name-asian="標楷體" style:font-size-asian="18pt"/>
    </style:style>
    <style:style style:name="P104" style:family="paragraph" style:parent-style-name="Standard">
      <style:paragraph-properties fo:margin-left="0cm" fo:margin-right="0cm" fo:line-height="0.882cm" fo:text-align="justify" style:justify-single-word="false" fo:text-indent="7.056cm" style:auto-text-indent="false" style:snap-to-layout-grid="false"/>
      <style:text-properties fo:color="#000000" fo:font-size="14pt" style:font-name-asian="標楷體" style:font-size-asian="14pt"/>
    </style:style>
    <style:style style:name="P105" style:family="paragraph" style:parent-style-name="Standard">
      <style:paragraph-properties fo:margin-left="1.199cm" fo:margin-right="0cm" fo:margin-top="0.106cm" fo:margin-bottom="0.035cm" fo:text-align="justify" style:justify-single-word="false" fo:text-indent="-1.199cm" style:auto-text-indent="false"/>
      <style:text-properties fo:color="#000000" style:font-name-asian="標楷體"/>
    </style:style>
    <style:style style:name="P106" style:family="paragraph" style:parent-style-name="Standard">
      <style:paragraph-properties fo:margin-left="0cm" fo:margin-right="0.046cm" fo:line-height="0.882cm" fo:text-indent="0cm" style:auto-text-indent="false"/>
      <style:text-properties fo:color="#000000" fo:font-size="14pt" style:font-name-asian="標楷體" style:font-size-asian="14pt"/>
    </style:style>
    <style:style style:name="P107" style:family="paragraph" style:parent-style-name="Standard">
      <style:paragraph-properties fo:margin-left="0cm" fo:margin-right="1.067cm" fo:line-height="150%" fo:text-align="end" style:justify-single-word="false" fo:text-indent="0cm" style:auto-text-indent="false"/>
    </style:style>
    <style:style style:name="P108" style:family="paragraph" style:parent-style-name="Standard">
      <style:paragraph-properties fo:margin-left="0.885cm" fo:margin-right="0cm" fo:line-height="100%" fo:text-align="justify" style:justify-single-word="false" fo:text-indent="-0.885cm" style:auto-text-indent="false"/>
    </style:style>
    <style:style style:name="P109" style:family="paragraph" style:parent-style-name="Standard">
      <style:paragraph-properties fo:margin-top="0cm" fo:margin-bottom="0.212cm" fo:line-height="100%" fo:text-align="justify" style:justify-single-word="false"/>
      <style:text-properties fo:color="#000000" fo:font-size="10pt" style:font-name-asian="標楷體" style:font-size-asian="10pt"/>
    </style:style>
    <style:style style:name="P110" style:family="paragraph" style:parent-style-name="Standard">
      <style:paragraph-properties fo:margin-top="0cm" fo:margin-bottom="0.212cm" fo:line-height="0.882cm" fo:text-align="justify" style:justify-single-word="false"/>
    </style:style>
    <style:style style:name="P111" style:family="paragraph" style:parent-style-name="Standard">
      <style:paragraph-properties fo:margin-left="0cm" fo:margin-right="0cm" fo:margin-top="0.071cm" fo:margin-bottom="0cm" fo:line-height="0.529cm" fo:text-indent="2.963cm" style:auto-text-indent="false" style:snap-to-layout-grid="false"/>
    </style:style>
    <style:style style:name="P112" style:family="paragraph" style:parent-style-name="Standard">
      <style:paragraph-properties fo:margin-left="0.847cm" fo:margin-right="0cm" fo:text-align="end" style:justify-single-word="false" fo:text-indent="0cm" style:auto-text-indent="false"/>
      <style:text-properties fo:color="#000000" fo:font-size="26pt" style:font-name-asian="標楷體" style:font-size-asian="26pt"/>
    </style:style>
    <style:style style:name="P113"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114" style:family="paragraph" style:parent-style-name="Standard">
      <style:paragraph-properties fo:margin-left="1.36cm" fo:margin-right="0cm" fo:margin-top="0.318cm" fo:margin-bottom="0.318cm" fo:text-indent="-1.36cm" style:auto-text-indent="false" style:snap-to-layout-grid="false"/>
      <style:text-properties fo:color="#000000" fo:font-size="16pt" style:font-name-asian="標楷體" style:font-size-asian="16pt"/>
    </style:style>
    <style:style style:name="P115" style:family="paragraph" style:parent-style-name="Standard">
      <style:paragraph-properties fo:margin-left="0.501cm" fo:margin-right="0cm" fo:line-height="0.706cm" fo:text-indent="0.501cm" style:auto-text-indent="false" style:snap-to-layout-grid="false"/>
      <style:text-properties fo:color="#000000" fo:font-size="16pt" style:font-name-asian="標楷體" style:font-size-asian="16pt"/>
    </style:style>
    <style:style style:name="P116" style:family="paragraph" style:parent-style-name="Standard">
      <style:paragraph-properties fo:margin-left="2.046cm" fo:margin-right="0cm" fo:line-height="0.706cm" fo:text-indent="-1.044cm" style:auto-text-indent="false" style:snap-to-layout-grid="false"/>
      <style:text-properties fo:color="#000000" fo:font-size="16pt" style:font-name-asian="標楷體" style:font-size-asian="16pt"/>
    </style:style>
    <style:style style:name="P117" style:family="paragraph" style:parent-style-name="Standard">
      <style:paragraph-properties fo:margin-left="1.21cm" fo:margin-right="0cm" fo:line-height="0.459cm" fo:text-indent="-1.21cm" style:auto-text-indent="false" style:snap-to-layout-grid="false"/>
      <style:text-properties fo:color="#000000" style:font-name-asian="標楷體"/>
    </style:style>
    <style:style style:name="P118" style:family="paragraph" style:parent-style-name="Standard" style:master-page-name="Standard">
      <style:paragraph-properties style:line-height-at-least="0.353cm" fo:text-align="center" style:justify-single-word="false" style:page-number="auto" style:snap-to-layout-grid="false"/>
      <style:text-properties fo:color="#000000" fo:font-size="18pt" style:font-name-asian="標楷體" style:font-size-asian="18pt"/>
    </style:style>
    <style:style style:name="P119" style:family="paragraph" style:parent-style-name="Standard" style:master-page-name="轉換_20_2">
      <style:paragraph-properties style:page-number="auto" style:snap-to-layout-grid="false"/>
    </style:style>
    <style:style style:name="P120" style:family="paragraph" style:parent-style-name="Header">
      <style:paragraph-properties fo:line-height="0.423cm">
        <style:tab-stops/>
      </style:paragraph-properties>
    </style:style>
    <style:style style:name="P121" style:family="paragraph" style:parent-style-name="公文_28_傳真_29_">
      <style:paragraph-properties fo:margin-left="14.601cm" fo:margin-right="0cm" fo:line-height="0.423cm" fo:text-indent="2.268cm" style:auto-text-indent="false"/>
      <style:text-properties fo:color="#000000" style:letter-kerning="true"/>
    </style:style>
    <style:style style:name="P122" style:family="paragraph" style:parent-style-name="公文_28_傳真_29_">
      <style:paragraph-properties fo:margin-left="14.601cm" fo:margin-right="0cm" fo:line-height="0.423cm" fo:text-indent="2.268cm" style:auto-text-indent="false"/>
      <style:text-properties fo:color="#000000"/>
    </style:style>
    <style:style style:name="P123" style:family="paragraph" style:parent-style-name="Footer">
      <style:paragraph-properties>
        <style:tab-stops>
          <style:tab-stop style:position="8.502cm" style:type="center"/>
          <style:tab-stop style:position="17.002cm" style:type="right"/>
        </style:tab-stops>
      </style:paragraph-properties>
    </style:style>
    <style:style style:name="P124" style:family="paragraph" style:parent-style-name="公文_28_地址_29_">
      <style:paragraph-properties fo:margin-left="14.601cm" fo:margin-right="0cm" fo:line-height="0.423cm" fo:text-indent="2.268cm" style:auto-text-indent="false"/>
      <style:text-properties fo:color="#000000" fo:language="en" fo:country="US" style:letter-kerning="true" style:language-asian="zh" style:country-asian="TW"/>
    </style:style>
    <style:style style:name="P125" style:family="paragraph" style:parent-style-name="公文_28_地址_29_">
      <style:paragraph-properties fo:margin-left="14.601cm" fo:margin-right="0cm" fo:line-height="0.423cm" fo:text-indent="2.268cm" style:auto-text-indent="false"/>
      <style:text-properties fo:color="#000000"/>
    </style:style>
    <style:style style:name="P126" style:family="paragraph" style:parent-style-name="公文_28_地址_29_">
      <style:paragraph-properties fo:margin-left="0cm" fo:margin-right="0cm" style:line-height-at-least="0.423cm" fo:text-indent="0cm" style:auto-text-indent="false"/>
      <style:text-properties fo:color="#000000" fo:font-size="16pt" style:font-size-asian="16pt"/>
    </style:style>
    <style:style style:name="P127" style:family="paragraph" style:parent-style-name="公文_28_地址_29_">
      <style:paragraph-properties fo:margin-left="0cm" fo:margin-right="0cm" style:line-height-at-least="0.423cm" fo:text-indent="0cm" style:auto-text-indent="false"/>
      <style:text-properties fo:color="#000000" fo:language="en" fo:country="US" style:language-asian="zh" style:country-asian="TW"/>
    </style:style>
    <style:style style:name="P128" style:family="paragraph" style:parent-style-name="Text_20_body_20_indent" style:list-style-name="WW8Num3">
      <style:paragraph-properties fo:margin-left="0cm" fo:margin-right="0cm" fo:margin-top="0cm" fo:margin-bottom="0.212cm" fo:text-indent="0cm" style:auto-text-indent="false" style:snap-to-layout-grid="false">
        <style:tab-stops/>
      </style:paragraph-properties>
      <style:text-properties fo:color="#000000" style:font-name="Times New Roman" fo:font-size="14pt" style:font-name-asian="標楷體" style:font-size-asian="14pt"/>
    </style:style>
    <style:style style:name="P129" style:family="paragraph" style:parent-style-name="Text_20_body_20_indent" style:list-style-name="WW8Num3">
      <style:paragraph-properties fo:margin-left="0cm" fo:margin-right="0cm" fo:margin-top="0cm" fo:margin-bottom="0.212cm" fo:text-indent="0cm" style:auto-text-indent="false" style:snap-to-layout-grid="false"/>
      <style:text-properties fo:color="#000000" style:font-name="Times New Roman" fo:font-size="14pt" style:font-name-asian="標楷體" style:font-size-asian="14pt"/>
    </style:style>
    <style:style style:name="P130" style:family="paragraph" style:parent-style-name="Text_20_body_20_indent" style:list-style-name="WW8Num1">
      <style:paragraph-properties fo:margin-left="0cm" fo:margin-right="-0.06cm" fo:margin-top="0cm" fo:margin-bottom="0.212cm" fo:text-indent="0cm" style:auto-text-indent="false" style:snap-to-layout-grid="false">
        <style:tab-stops/>
      </style:paragraph-properties>
      <style:text-properties fo:color="#000000" style:font-name="Times New Roman" fo:font-size="14pt" style:font-name-asian="標楷體" style:font-size-asian="14pt"/>
    </style:style>
    <style:style style:name="P131" style:family="paragraph" style:parent-style-name="Text_20_body_20_indent">
      <style:paragraph-properties fo:margin-left="0cm" fo:margin-right="-0.06cm" fo:margin-top="0cm" fo:margin-bottom="0.212cm" fo:text-indent="0cm" style:auto-text-indent="false"/>
      <style:text-properties fo:color="#000000" style:font-name-asian="標楷體"/>
    </style:style>
    <style:style style:name="P132" style:family="paragraph" style:parent-style-name="Text_20_body_20_indent">
      <style:paragraph-properties fo:margin-left="0cm" fo:margin-right="-0.06cm" fo:margin-top="0cm" fo:margin-bottom="0.212cm" fo:text-indent="0cm" style:auto-text-indent="false" fo:break-before="page" style:snap-to-layout-grid="false"/>
      <style:text-properties fo:color="#000000" style:font-name="Times New Roman" fo:font-size="18pt" style:font-name-asian="標楷體" style:font-size-asian="18pt"/>
    </style:style>
    <style:style style:name="P133" style:family="paragraph">
      <style:paragraph-properties style:writing-mode="lr-tb"/>
    </style:style>
    <style:style style:name="P134" style:family="paragraph">
      <style:paragraph-properties fo:margin-left="0.064cm" fo:margin-right="0.064cm" style:line-height-at-least="0.36cm" fo:text-align="justify" fo:text-align-last="justify" fo:text-indent="0cm" style:text-autospace="none" style:writing-mode="lr-tb"/>
    </style:style>
    <style:style style:name="P135" style:family="paragraph">
      <style:paragraph-properties fo:margin-left="0.064cm" fo:margin-right="0.064cm" style:line-height-at-least="0.4cm" fo:text-align="center" fo:text-indent="0cm" style:text-autospace="none" style:writing-mode="lr-tb"/>
    </style:style>
    <style:style style:name="P136" style:family="paragraph">
      <style:paragraph-properties fo:margin-left="0.06cm" fo:margin-right="0.06cm" style:line-height-at-least="0.36cm" fo:text-indent="0cm" style:text-autospace="none" style:writing-mode="lr-tb"/>
    </style:style>
    <style:style style:name="P137" style:family="paragraph">
      <style:paragraph-properties fo:margin-left="1.33cm" fo:margin-right="0.06cm" style:line-height-at-least="0.36cm" fo:text-indent="0.49cm" style:text-autospace="none" style:writing-mode="lr-tb"/>
    </style:style>
    <style:style style:name="P138" style:family="paragraph">
      <style:paragraph-properties fo:text-align="center" style:writing-mode="lr-tb"/>
      <style:text-properties fo:font-size="24pt"/>
    </style:style>
    <style:style style:name="P139" style:family="paragraph">
      <style:paragraph-properties fo:margin-left="0.064cm" fo:margin-right="0.06cm" style:line-height-at-least="0.24cm" fo:text-indent="0cm" style:text-autospace="none" style:writing-mode="lr-tb"/>
    </style:style>
    <style:style style:name="P140" style:family="paragraph">
      <style:paragraph-properties fo:margin-left="1.334cm" fo:margin-right="0.06cm" style:line-height-at-least="0.24cm" fo:text-indent="0.494cm" style:text-autospace="none" style:writing-mode="lr-tb"/>
    </style:style>
    <style:style style:name="P141" style:family="paragraph">
      <style:paragraph-properties fo:margin-left="0.064cm" fo:margin-right="0.06cm" style:line-height-at-least="0.36cm" fo:text-indent="0cm" style:text-autospace="none" style:writing-mode="lr-tb"/>
    </style:style>
    <style:style style:name="P142" style:family="paragraph">
      <style:paragraph-properties fo:margin-left="1.334cm" fo:margin-right="0.06cm" style:line-height-at-least="0.36cm" fo:text-indent="0.494cm" style:text-autospace="none" style:writing-mode="lr-tb"/>
    </style:style>
    <style:style style:name="P143" style:family="paragraph">
      <style:paragraph-properties fo:line-height="100%" fo:text-align="center" style:text-autospace="none" style:writing-mode="lr-tb"/>
    </style:style>
    <style:style style:name="T1" style:family="text">
      <style:text-properties fo:language="none" fo:country="none" style:language-asian="none" style:country-asian="none"/>
    </style:style>
    <style:style style:name="T2" style:family="text">
      <style:text-properties fo:color="#000000" style:font-name-asian="標楷體"/>
    </style:style>
    <style:style style:name="T3" style:family="text">
      <style:text-properties fo:color="#000000" fo:font-size="10pt" style:font-name-asian="標楷體" style:font-size-asian="10pt"/>
    </style:style>
    <style:style style:name="T4" style:family="text">
      <style:text-properties fo:color="#000000" style:font-name="Wingdings"/>
    </style:style>
    <style:style style:name="T5" style:family="text">
      <style:text-properties fo:color="#000000" fo:font-size="14pt" style:font-name-asian="標楷體" style:font-size-asian="14pt"/>
    </style:style>
    <style:style style:name="T6" style:family="text">
      <style:text-properties fo:color="#000000" fo:font-size="14pt" fo:language="none" fo:country="none" style:font-name-asian="標楷體" style:font-size-asian="14pt" style:language-asian="none" style:country-asian="none"/>
    </style:style>
    <style:style style:name="T7" style:family="text">
      <style:text-properties fo:color="#000000" fo:font-size="14pt" style:text-underline-style="solid" style:text-underline-width="auto" style:text-underline-color="font-color" style:font-name-asian="標楷體" style:font-size-asian="14pt"/>
    </style:style>
    <style:style style:name="T8" style:family="text">
      <style:text-properties fo:color="#000000" style:text-underline-style="solid" style:text-underline-width="auto" style:text-underline-color="font-color" style:font-name-asian="標楷體"/>
    </style:style>
    <style:style style:name="T9" style:family="text">
      <style:text-properties fo:color="#000000" fo:font-size="20pt" style:font-name-asian="標楷體" style:font-size-asian="20pt"/>
    </style:style>
    <style:style style:name="T10" style:family="text">
      <style:text-properties fo:color="#000000" fo:font-size="20pt" fo:font-weight="bold" style:font-name-asian="標楷體" style:font-size-asian="20pt" style:font-weight-asian="bold"/>
    </style:style>
    <style:style style:name="T11" style:family="text">
      <style:text-properties fo:color="#000000" fo:font-size="12pt" style:letter-kerning="true" style:font-name-asian="標楷體" style:font-size-asian="12pt"/>
    </style:style>
    <style:style style:name="T12" style:family="text">
      <style:text-properties fo:color="#000000" fo:font-size="12pt" style:font-name-asian="標楷體" style:font-size-asian="12pt"/>
    </style:style>
    <style:style style:name="T13" style:family="text">
      <style:text-properties fo:font-size="10pt" style:font-size-asian="10pt"/>
    </style:style>
    <style:style style:name="T14" style:family="text">
      <style:text-properties fo:font-size="14pt" style:font-size-asian="14pt"/>
    </style:style>
    <style:style style:name="T15"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T16" style:family="text">
      <style:text-properties style:use-window-font-color="true" style:font-name="標楷體" fo:font-size="14pt" fo:language="en" fo:country="US" style:font-name-asian="標楷體" style:font-size-asian="14pt" style:language-asian="zh" style:country-asian="TW" style:font-name-complex="Times New Roman" style:font-size-complex="10pt" style:language-complex="ar" style:country-complex="SA"/>
    </style:style>
    <style:style style:name="T17" style:family="text">
      <style:text-properties fo:color="#000000"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T18"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159cm" fo:padding-right="0.159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62cm" fo:border="none" style:writing-mode="tb-rl">
        <style:background-image/>
      </style:graphic-properties>
    </style:style>
    <style:style style:name="gr1" style:family="graphic">
      <style:graphic-properties draw:stroke="solid" svg:stroke-width="0.026cm" svg:stroke-color="#000000" draw:marker-start="_35_" draw:marker-start-width="0.37cm" draw:marker-start-center="false" draw:marker-end="_35_"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064cm" fo:padding-bottom="0.064cm" fo:padding-left="0.064cm" fo:padding-right="0.064cm" fo:wrap-option="no-wrap" draw:shadow="hidden" style:run-through="foreground"/>
      <style:paragraph-properties style:writing-mode="tb-rl"/>
    </style:style>
    <style:style style:name="gr5" style:family="graphic">
      <style:graphic-properties draw:stroke="none" draw:fill="none" draw:fill-color="#ffffff" draw:textarea-horizontal-align="justify" draw:textarea-vertical-align="middle" draw:auto-grow-height="false" draw:auto-grow-width="false" fo:padding-top="0.064cm" fo:padding-bottom="0.064cm" fo:padding-left="0.064cm" fo:padding-right="0.064cm" fo:wrap-option="no-wrap" draw:shadow="hidden"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dash" draw:stroke-dash="Dash_20_10"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none" draw:fill="bitmap" draw:fill-color="#ffffff" draw:fill-image-name="Empty"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_20_10"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start="_35_" draw:marker-start-width="0.37cm" draw:marker-start-center="false" draw:marker-end="_35_"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draw:fill="none" draw:fill-color="#ffffff" draw:textarea-horizontal-align="justify" draw:textarea-vertical-align="middle" draw:auto-grow-height="false" draw:auto-grow-width="false" fo:padding-top="0.15cm" fo:padding-bottom="0.15cm" fo:padding-left="0.127cm" fo:padding-right="0.127cm" fo:wrap-option="no-wrap" draw:shadow="hidden"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frame draw:style-name="fr1" draw:name="文字方塊1" text:anchor-type="char" svg:x="-1.282cm" svg:y="-0.647cm" svg:width="0.836cm" svg:height="1.965cm" draw:z-index="31"><draw:text-box><text:p text:style-name="P3">附</text:p><text:p text:style-name="P3">件</text:p><text:p text:style-name="P3">一</text:p></draw:text-box></draw:frame>廢棄物專業技術人員設置申請書</text:p>
      <text:p text:style-name="P60"><text:span text:style-name="T2">（為維護您的權益，請詳閱背面申請須知）</text:span><text:span text:style-name="T3"><text:tab/></text:span><text:span text:style-name="T2">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5">申請</text:p>
            <text:p text:style-name="P64">類別</text:p>
          </table:table-cell>
          <table:table-cell table:style-name="表格1.B1" table:number-columns-spanned="4" office:value-type="string">
            <text:p text:style-name="P62"><text:span text:style-name="T2">1.□新申請 <text:s text:c="26"/>2.□變更，變更事項： <text:s text:c="27"/></text:span></text:p>
            <text:p text:style-name="P61"><text:span text:style-name="T2">3.□補發，理由： <text:s text:c="20"/>4.□換發，理由：</text:span></text:p>
            <text:p text:style-name="P63">（限勾選一項）</text:p>
          </table:table-cell>
          <table:covered-table-cell/>
          <table:covered-table-cell/>
          <table:covered-table-cell/>
        </table:table-row>
        <table:table-row table:style-name="表格1.2">
          <table:table-cell table:style-name="表格1.A2" office:value-type="string">
            <text:p text:style-name="P32"/>
            <text:p text:style-name="P12">申</text:p>
            <text:p text:style-name="P12"/>
            <text:p text:style-name="P12"/>
            <text:p text:style-name="P12">請</text:p>
            <text:p text:style-name="P12"/>
            <text:p text:style-name="P12"/>
            <text:p text:style-name="P12">人</text:p>
          </table:table-cell>
          <table:table-cell table:number-columns-spanned="4">
            <table:table table:is-sub-table="true">
              <table:table-column table:style-name="表格1.B2.1"/>
              <table:table-column table:style-name="表格1.B2.2"/>
              <table:table-column table:style-name="表格1.B2.3"/>
              <table:table-column table:style-name="表格1.B2.4"/>
              <table:table-column table:style-name="表格1.B2.5"/>
              <table:table-column table:style-name="表格1.B2.6"/>
              <table:table-column table:style-name="表格1.B2.7"/>
              <table:table-column table:style-name="表格1.B2.4"/>
              <table:table-column table:style-name="表格1.B2.9"/>
              <table:table-column table:style-name="表格1.B"/>
              <table:table-column table:style-name="表格1.B2.11"/>
              <table:table-column table:style-name="表格1.B2.12"/>
              <table:table-column table:style-name="表格1.B2.13"/>
              <table:table-column table:style-name="表格1.B2.7"/>
              <table:table-column table:style-name="表格1.B2.4"/>
              <table:table-column table:style-name="表格1.B2.16"/>
              <table:table-row table:style-name="表格1.B2.1">
                <table:table-cell table:style-name="表格1.B2.1.1" office:value-type="string">
                  <text:p text:style-name="P11">事業名稱（全銜）</text:p>
                </table:table-cell>
                <table:table-cell table:style-name="表格1.B2.2.1" table:number-columns-spanned="4" office:value-type="string">
                  <text:p text:style-name="P33"/>
                  <text:p text:style-name="P31"/>
                  <text:p text:style-name="P31"/>
                </table:table-cell>
                <table:covered-table-cell/>
                <table:covered-table-cell/>
                <table:covered-table-cell/>
                <table:table-cell table:style-name="表格1.B2.1.1" table:number-columns-spanned="7" office:value-type="string">
                  <text:p text:style-name="P66">事業機構代碼</text:p>
                </table:table-cell>
                <table:covered-table-cell/>
                <table:covered-table-cell/>
                <table:covered-table-cell/>
                <table:covered-table-cell/>
                <table:covered-table-cell/>
                <table:covered-table-cell/>
                <table:table-cell table:style-name="表格1.B2.13.1" table:number-columns-spanned="4" office:value-type="string">
                  <text:p text:style-name="P32"/>
                </table:table-cell>
                <table:covered-table-cell/>
                <table:covered-table-cell/>
                <table:covered-table-cell/>
              </table:table-row>
              <table:table-row table:style-name="表格1.B2.2">
                <table:table-cell table:style-name="表格1.B2.1.1" office:value-type="string">
                  <text:p text:style-name="P67"><text:span text:style-name="T2">地 <text:s text:c="5"/>址</text:span></text:p>
                </table:table-cell>
                <table:table-cell table:style-name="表格1.B2.13.1" table:number-columns-spanned="15" office:value-type="string">
                  <text:p text:style-name="P68"><text:span text:style-name="T2">縣 <text:s text:c="8"/>鄉 鎮 <text:s text:c="8"/>村 <text:s text:c="7"/>鄰 <text:s text:c="9"/>路</text:span></text:p>
                  <text:p text:style-name="P69"><text:span text:style-name="T2"><text:s text:c="7"/>(市) <text:s text:c="7"/>區(市) <text:s text:c="6"/>(里)</text:span></text:p>
                  <text:p text:style-name="P70"><text:span text:style-name="T2"><text:s text:c="8"/>段 <text:s text:c="8"/>巷 <text:s text:c="7"/>弄 <text:s text:c="7"/>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B2.3">
                <table:table-cell table:style-name="表格1.B2.1.1" office:value-type="string">
                  <text:p text:style-name="P71">負責人姓名</text:p>
                </table:table-cell>
                <table:table-cell table:style-name="表格1.B2.1.1" office:value-type="string">
                  <text:p text:style-name="P74"/>
                </table:table-cell>
                <table:table-cell table:style-name="表格1.B2.1.1" office:value-type="string">
                  <text:p text:style-name="P71">身分證字號</text:p>
                </table:table-cell>
                <table:table-cell table:style-name="表格1.B2.1.1" office:value-type="string">
                  <text:p text:style-name="P74"/>
                </table:table-cell>
                <table:table-cell table:style-name="表格1.B2.1.1" table:number-columns-spanned="2" office:value-type="string">
                  <text:p text:style-name="P74"/>
                </table:table-cell>
                <table:covered-table-cell/>
                <table:table-cell table:style-name="表格1.B2.1.1" office:value-type="string">
                  <text:p text:style-name="P74"/>
                </table:table-cell>
                <table:table-cell table:style-name="表格1.B2.1.1" office:value-type="string">
                  <text:p text:style-name="P74"/>
                </table:table-cell>
                <table:table-cell table:style-name="表格1.B2.1.1" table:number-columns-spanned="2" office:value-type="string">
                  <text:p text:style-name="P74"/>
                </table:table-cell>
                <table:covered-table-cell/>
                <table:table-cell table:style-name="表格1.B2.1.1" table:number-columns-spanned="2" office:value-type="string">
                  <text:p text:style-name="P74"/>
                </table:table-cell>
                <table:covered-table-cell/>
                <table:table-cell table:style-name="表格1.B2.1.1" office:value-type="string">
                  <text:p text:style-name="P74"/>
                </table:table-cell>
                <table:table-cell table:style-name="表格1.B2.1.1" office:value-type="string">
                  <text:p text:style-name="P74"/>
                </table:table-cell>
                <table:table-cell table:style-name="表格1.B2.1.1" office:value-type="string">
                  <text:p text:style-name="P74"/>
                </table:table-cell>
                <table:table-cell table:style-name="表格1.B2.13.1" office:value-type="string">
                  <text:p text:style-name="P74"/>
                </table:table-cell>
              </table:table-row>
              <table:table-row table:style-name="表格1.B2.4">
                <table:table-cell table:style-name="表格1.B2.1.1" office:value-type="string">
                  <text:p text:style-name="P71">連絡人姓名</text:p>
                </table:table-cell>
                <table:table-cell table:style-name="表格1.B2.1.1" office:value-type="string">
                  <text:p text:style-name="P74"/>
                </table:table-cell>
                <table:table-cell table:style-name="表格1.B2.1.1" office:value-type="string">
                  <text:p text:style-name="P71">電話</text:p>
                </table:table-cell>
                <table:table-cell table:style-name="表格1.B2.1.1" table:number-columns-spanned="6" office:value-type="string">
                  <text:p text:style-name="P72"/>
                </table:table-cell>
                <table:covered-table-cell/>
                <table:covered-table-cell/>
                <table:covered-table-cell/>
                <table:covered-table-cell/>
                <table:covered-table-cell/>
                <table:table-cell table:style-name="表格1.B2.1.1" table:number-columns-spanned="2" office:value-type="string">
                  <text:p text:style-name="P71">傳真</text:p>
                </table:table-cell>
                <table:covered-table-cell/>
                <table:table-cell table:style-name="表格1.B2.13.1" table:number-columns-spanned="5" office:value-type="string">
                  <text:p text:style-name="P73"/>
                </table:table-cell>
                <table:covered-table-cell/>
                <table:covered-table-cell/>
                <table:covered-table-cell/>
                <table:covered-table-cell/>
              </table:table-row>
            </table:table>
          </table:table-cell>
          <table:covered-table-cell/>
          <table:covered-table-cell/>
          <table:covered-table-cell/>
        </table:table-row>
        <table:table-row table:style-name="表格1.3">
          <table:table-cell table:style-name="表格1.A3" office:value-type="string">
            <text:p text:style-name="P35">事業廢棄物清理方式及應置專業技術人員種類、等級</text:p>
          </table:table-cell>
          <table:table-cell table:style-name="表格1.B3" table:number-columns-spanned="4" office:value-type="string">
            <text:p text:style-name="P76"><text:span text:style-name="T4"></text:span><text:span text:style-name="T2">自行清除、處理或清理有害事業廢棄物者，設置甲級廢棄物處理技術員</text:span></text:p>
            <text:p text:style-name="P75"><text:span text:style-name="T4"></text:span><text:span text:style-name="T2">自行清除、處理或清理一般事業廢棄物者，設置乙級廢棄物處理技術員</text:span></text:p>
            <text:p text:style-name="P75"><text:span text:style-name="T4"></text:span><text:span text:style-name="T2">非自行清除、處理或清理事業廢棄物者（如採委託、共同體系者），設置乙級廢棄物處理技術員</text:span></text:p>
            <text:p text:style-name="P78">【註：依「指定公告應置廢棄物專業技術人員之事業」公告事項第一項規定辦理。】</text:p>
          </table:table-cell>
          <table:covered-table-cell/>
          <table:covered-table-cell/>
          <table:covered-table-cell/>
        </table:table-row>
        <table:table-row table:style-name="表格1.2">
          <table:table-cell table:style-name="表格1.A4" office:value-type="string">
            <text:p text:style-name="P35">設置廢棄物專</text:p>
            <text:p text:style-name="P34">業技術人員資</text:p>
            <text:p text:style-name="P34">料</text:p>
          </table:table-cell>
          <table:table-cell table:number-columns-spanned="4">
            <table:table table:is-sub-table="true">
              <table:table-column table:style-name="表格1.B4.1"/>
              <table:table-column table:style-name="表格1.B4.2"/>
              <table:table-column table:style-name="表格1.B4.3"/>
              <table:table-column table:style-name="表格1.B4.4"/>
              <table:table-column table:style-name="表格1.B4.5"/>
              <table:table-column table:style-name="表格1.B4.6"/>
              <table:table-row table:style-name="表格1.B4.1">
                <table:table-cell table:style-name="表格1.B2.1.1" office:value-type="string">
                  <text:p text:style-name="P80">編號</text:p>
                </table:table-cell>
                <table:table-cell table:style-name="表格1.B2.1.1" office:value-type="string">
                  <text:p text:style-name="P79"><text:span text:style-name="T2">姓 <text:s text:c="4"/>名</text:span></text:p>
                </table:table-cell>
                <table:table-cell table:style-name="表格1.B2.1.1" office:value-type="string">
                  <text:p text:style-name="P80">合格證書字號</text:p>
                </table:table-cell>
                <table:table-cell table:style-name="表格1.B2.1.1" office:value-type="string">
                  <text:p text:style-name="P80">證書類別</text:p>
                </table:table-cell>
                <table:table-cell table:style-name="表格1.B2.1.1" office:value-type="string">
                  <text:p text:style-name="P80">身分證字號</text:p>
                </table:table-cell>
                <table:table-cell table:style-name="表格1.B2.13.1" office:value-type="string">
                  <text:p text:style-name="P80">勞保投保單位保險證號</text:p>
                </table:table-cell>
              </table:table-row>
              <table:table-row table:style-name="表格1.B4.2">
                <table:table-cell table:style-name="表格1.B2.2.1" office:value-type="string">
                  <text:p text:style-name="P80"/>
                </table:table-cell>
                <table:table-cell table:style-name="表格1.B2.2.1" office:value-type="string">
                  <text:p text:style-name="P81"/>
                </table:table-cell>
                <table:table-cell table:style-name="表格1.B2.2.1" office:value-type="string">
                  <text:p text:style-name="P82"/>
                </table:table-cell>
                <table:table-cell table:style-name="表格1.B2.1.1" office:value-type="string">
                  <text:p text:style-name="P83">□甲級□乙級</text:p>
                </table:table-cell>
                <table:table-cell table:style-name="表格1.B2.2.1" office:value-type="string">
                  <text:p text:style-name="P82"/>
                </table:table-cell>
                <table:table-cell table:style-name="表格1.B4.6.2" office:value-type="string">
                  <text:p text:style-name="P82"/>
                </table:table-cell>
              </table:table-row>
              <table:table-row table:style-name="表格1.B4.3">
                <table:table-cell table:style-name="表格1.B2.2.1" office:value-type="string">
                  <text:p text:style-name="P80"/>
                </table:table-cell>
                <table:table-cell table:style-name="表格1.B2.2.1" office:value-type="string">
                  <text:p text:style-name="P81"/>
                </table:table-cell>
                <table:table-cell table:style-name="表格1.B2.2.1" office:value-type="string">
                  <text:p text:style-name="P82"/>
                </table:table-cell>
                <table:table-cell table:style-name="表格1.B2.1.1" office:value-type="string">
                  <text:p text:style-name="P83">□甲級□乙級</text:p>
                </table:table-cell>
                <table:table-cell table:style-name="表格1.B2.2.1" office:value-type="string">
                  <text:p text:style-name="P82"/>
                </table:table-cell>
                <table:table-cell table:style-name="表格1.B4.6.2" office:value-type="string">
                  <text:p text:style-name="P82"/>
                </table:table-cell>
              </table:table-row>
              <table:table-row table:style-name="表格1.B4.4">
                <table:table-cell table:style-name="表格1.B2.2.1" office:value-type="string">
                  <text:p text:style-name="P80"/>
                </table:table-cell>
                <table:table-cell table:style-name="表格1.B2.2.1" office:value-type="string">
                  <text:p text:style-name="P81"/>
                </table:table-cell>
                <table:table-cell table:style-name="表格1.B2.2.1" office:value-type="string">
                  <text:p text:style-name="P82"/>
                </table:table-cell>
                <table:table-cell table:style-name="表格1.B2.1.1" office:value-type="string">
                  <text:p text:style-name="P83">□甲級□乙級</text:p>
                </table:table-cell>
                <table:table-cell table:style-name="表格1.B2.2.1" office:value-type="string">
                  <text:p text:style-name="P82"/>
                </table:table-cell>
                <table:table-cell table:style-name="表格1.B4.6.2" office:value-type="string">
                  <text:p text:style-name="P82"/>
                </table:table-cell>
              </table:table-row>
            </table:table>
          </table:table-cell>
          <table:covered-table-cell/>
          <table:covered-table-cell/>
          <table:covered-table-cell/>
        </table:table-row>
        <text:soft-page-break/>
        <table:table-row table:style-name="表格1.5">
          <table:table-cell table:style-name="表格1.A4" office:value-type="string">
            <text:p text:style-name="P84">檢附證件</text:p>
          </table:table-cell>
          <table:table-cell table:style-name="表格1.B2.13.1" table:number-columns-spanned="4" office:value-type="string">
            <text:p text:style-name="P52"><text:span text:style-name="T2">1.□政府機關核准登記之證明文件影本╴╴╴╴件。</text:span></text:p>
            <text:p text:style-name="P51"><text:span text:style-name="T2">2.□負責人身分證影本╴╴╴╴件。</text:span></text:p>
            <text:p text:style-name="P51"><text:span text:style-name="T2">3.□廢棄物專業技術人員身分證影本╴╴╴╴件。</text:span></text:p>
            <text:p text:style-name="P51"><text:span text:style-name="T2">4.□廢棄物專業技術人員合格證書正本及影本╴╴╴╴件。</text:span></text:p>
            <text:p text:style-name="P51"><text:span text:style-name="T2">5.□廢棄物專業技術人員勞保卡影本。</text:span></text:p>
            <text:p text:style-name="P19">6.□同意查詢勞保資料同意書╴╴╴╴件。</text:p>
            <text:p text:style-name="P51"><text:span text:style-name="T2">7.□聲明書╴╴╴╴件。 <text:s text:c="6"/></text:span></text:p>
            <text:p text:style-name="P77">8.□其他文件╴╴╴件。</text:p>
          </table:table-cell>
          <table:covered-table-cell/>
          <table:covered-table-cell/>
          <table:covered-table-cell/>
        </table:table-row>
        <table:table-row table:style-name="表格1.6">
          <table:table-cell table:style-name="表格1.A3" table:number-columns-spanned="2" office:value-type="string">
            <text:p text:style-name="P86">公</text:p>
            <text:p text:style-name="P85">司</text:p>
            <text:p text:style-name="P85">章</text:p>
          </table:table-cell>
          <table:covered-table-cell/>
          <table:table-cell table:style-name="表格1.C6" office:value-type="string">
            <text:p text:style-name="P13"><text:s text:c="2"/></text:p>
          </table:table-cell>
          <table:table-cell table:style-name="表格1.C6" office:value-type="string">
            <text:p text:style-name="P91">負</text:p>
            <text:p text:style-name="P90">責</text:p>
            <text:p text:style-name="P90">人</text:p>
            <text:p text:style-name="P90">章</text:p>
          </table:table-cell>
          <table:table-cell table:style-name="表格1.B3" office:value-type="string">
            <text:p text:style-name="P87"/>
          </table:table-cell>
        </table:table-row>
      </table:table>
      <text:p text:style-name="P95">廢棄物專業技術人員設置申請須知</text:p>
      <text:list text:style-name="WW8Num3">
        <text:list-item>
          <text:p text:style-name="P128">指定公告應置廢棄物專業技術人員之事業，應依本申請須知之規定，填具設置申請書向直轄市、縣（市）主管機關辦理。</text:p>
        </text:list-item>
        <text:list-item>
          <text:p text:style-name="P128">事業聘僱之專業技術人員未能從事業務或離職時，該事業應指定代理人於十五日內報請直轄市、縣（市）主管機關備查，並應於九十日內另聘符合資格規定者繼任。但採自行清除或處理有害事業廢棄物之事業設置之甲級處理技術員，應於三十日內另聘之；其情形特殊，經直轄市、縣（市）主管機關核定者，得申請展延，但不得超過原九十日之規定。專業技術人員另聘時，該事業應於十五日內報請直轄市、縣（市）主管機關備查。</text:p>
        </text:list-item>
        <text:list-item>
          <text:p text:style-name="P129">經當地主管機關核定後之核定文件遺失或損毀者，逕向當地主管機關申請補發。</text:p>
        </text:list-item>
        <text:list-item>
          <text:p text:style-name="P129">因審查所必要，經指定檢送之資料，主管機關通知限期補送者，申請人應依規定辦理。</text:p>
        </text:list-item>
        <text:list-item>
          <text:p text:style-name="P129">申請案因違反本申請須知之規定、設置申請書缺漏污損致不能辨識或其他不適核定原因，應予退件處理。</text:p>
        </text:list-item>
        <text:list-item>
          <text:p text:style-name="P129">指定公告應置廢棄物專業技術人員之事業，經主管機關核定設置之廢棄物專責人員，經中央主管機關撤銷或廢止其合格證書者，事業應將原核定文件向當地主管機關繳銷，並檢具符合資格人員重新申請設置。</text:p>
        </text:list-item>
        <text:list-item>
          <text:p text:style-name="P129">檢附證照說明：</text:p>
        </text:list-item>
      </text:list>
      <text:list text:style-name="WW8Num1">
        <text:list-item>
          <text:p text:style-name="P130">證照文件表1，請縮放至A4格式 (無須黏貼)；證照文件表2、3、5，依各證照文件表格式規定黏貼並檢附相關資料。以上均加蓋公司章、負責人章及「與正本相符」章。</text:p>
        </text:list-item>
        <text:list-item>
          <text:p text:style-name="P130">證照文件表4，於申請時檢附正本及影本核驗，正本於核驗完後歸還，影本請縮放至A4格式 (無須黏貼)，並請加蓋公司章、負責人章及「與正本相符」章。</text:p>
        </text:list-item>
      </text:list>
      <text:p text:style-name="P132">證照文件表1</text:p>
      <text:p text:style-name="P96"><text:span text:style-name="T5"><text:tab/>（政府機關核准登記之證明文件影本）</text:span></text:p>
      <text:p text:style-name="P98">縮放至A4格式，並請加蓋公司章、負責人章及「與正本相符」章</text:p>
      <text:p text:style-name="P10"/>
      <text:p text:style-name="P10"/>
      <text:p text:style-name="P10"/>
      <text:p text:style-name="P10"/>
      <text:p text:style-name="P10"/>
      <text:p text:style-name="P10"/>
      <text:p text:style-name="P10"/>
      <text:p text:style-name="P10"/>
      <text:p text:style-name="P3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3">證照文件表2</text:p>
      <text:p text:style-name="P99"><text:span text:style-name="T5"><text:tab/>（負責人身分證影本）</text:span></text:p>
      <text:p text:style-name="P4"/>
      <text:p text:style-name="P9"><draw:custom-shape text:anchor-type="char" draw:z-index="1" draw:style-name="gr1" draw:text-style-name="P133" svg:width="9.843cm" svg:height="6.351cm" svg:x="3.632cm" svg:y="0.277cm"><text:p/><draw:enhanced-geometry svg:viewBox="0 0 20000 20000" draw:type="non-primitive" draw:enhanced-path="M 0 0  L 0 20000 20000 20000 20000 0 0 0  N"/></draw:custom-shape></text:p>
      <text:p text:style-name="P4"/>
      <text:p text:style-name="P9"><draw:g text:anchor-type="char" draw:z-index="30" draw:style-name="gr2"><draw:custom-shape draw:style-name="gr3" draw:text-style-name="P133" svg:width="6.033cm" svg:height="2.858cm" svg:x="5.503cm" svg:y="0.012cm"><text:p/><draw:enhanced-geometry svg:viewBox="0 0 20000 20000" draw:type="non-primitive" draw:enhanced-path="M 0 0  L 0 20000 20000 20000 20000 0 0 0  N"/></draw:custom-shape><draw:frame draw:style-name="gr5" draw:text-style-name="P135" svg:width="6.033cm" svg:height="2.858cm" svg:x="5.503cm" svg:y="0.012cm"><draw:text-box><text:p text:style-name="P135"><text:span text:style-name="T17">請　黏　貼</text:span></text:p><text:p text:style-name="P135"><text:span text:style-name="T17">負責人身分證影本</text:span></text:p><text:p text:style-name="P135"><text:span text:style-name="T17">正　　　面</text:span></text:p></draw:text-box></draw:frame></draw:g></text:p>
      <text:p text:style-name="P4"/>
      <text:p text:style-name="P4"/>
      <text:p text:style-name="P9"><draw:custom-shape text:anchor-type="char" draw:z-index="26" draw:style-name="gr1" draw:text-style-name="P133" svg:width="4.978cm" svg:height="5.398cm" svg:x="1.127cm" svg:y="0.7cm"><text:p/><draw:enhanced-geometry svg:viewBox="0 0 20000 20000" draw:type="non-primitive" draw:enhanced-path="M 0 0  L 0 20000 20000 20000 20000 0 0 0  N"/></draw:custom-shape></text:p>
      <text:p text:style-name="P4"/>
      <text:p text:style-name="P9"><draw:g text:anchor-type="char" draw:z-index="29" draw:style-name="gr2"><draw:custom-shape draw:style-name="gr3" draw:text-style-name="P133" svg:width="1.094cm" svg:height="2.858cm" svg:x="-0.501cm" svg:y="0.411cm"><text:p/><draw:enhanced-geometry svg:viewBox="0 0 20000 20000" draw:type="non-primitive" draw:enhanced-path="M 0 0  L 0 20000 20000 20000 20000 0 0 0  N"/></draw:custom-shape><draw:frame draw:style-name="gr4" draw:text-style-name="P134" svg:width="1.094cm" svg:height="2.858cm" svg:x="-0.501cm" svg:y="0.411cm"><draw:text-box><text:p text:style-name="P134"><text:span text:style-name="T15">公司章</text:span></text:p></draw:text-box></draw:frame></draw:g><draw:custom-shape text:anchor-type="char" draw:z-index="11" draw:style-name="gr1" draw:text-style-name="P133" svg:width="2.541cm" svg:height="2.858cm" svg:x="12.24cm" svg:y="0.235cm"><text:p/><draw:enhanced-geometry svg:viewBox="0 0 20000 20000" draw:type="non-primitive" draw:enhanced-path="M 0 0  L 0 20000 20000 20000 20000 0 0 0  N"/></draw:custom-shape><draw:g text:anchor-type="char" draw:z-index="28" draw:style-name="gr2"><draw:custom-shape draw:style-name="gr3" draw:text-style-name="P133" svg:width="1.094cm" svg:height="2.858cm" svg:x="14.815cm" svg:y="0.164cm"><text:p/><draw:enhanced-geometry svg:viewBox="0 0 20000 20000" draw:type="non-primitive" draw:enhanced-path="M 0 0  L 0 20000 20000 20000 20000 0 0 0  N"/></draw:custom-shape><draw:frame draw:style-name="gr4" draw:text-style-name="P134" svg:width="1.094cm" svg:height="2.858cm" svg:x="14.815cm" svg:y="0.164cm"><draw:text-box><text:p text:style-name="P134"><text:span text:style-name="T15">負責人章</text:span></text:p></draw:text-box></draw:frame></draw:g></text:p>
      <text:p text:style-name="P4"/>
      <text:p text:style-name="P4"/>
      <text:p text:style-name="P9"><draw:custom-shape text:anchor-type="char" draw:z-index="0" draw:style-name="gr1" draw:text-style-name="P133" svg:width="9.843cm" svg:height="6.21cm" svg:x="3.667cm" svg:y="-0.005cm"><text:p/><draw:enhanced-geometry svg:viewBox="0 0 20000 20000" draw:type="non-primitive" draw:enhanced-path="M 0 0  L 0 20000 20000 20000 20000 0 0 0  N"/></draw:custom-shape></text:p>
      <text:p text:style-name="P100"/>
      <text:p text:style-name="P9"><draw:g text:anchor-type="char" draw:z-index="12" draw:style-name="gr2"><draw:custom-shape draw:style-name="gr3" draw:text-style-name="P133" svg:width="6.033cm" svg:height="2.858cm" svg:x="5.643cm" svg:y="0.446cm"><text:p/><draw:enhanced-geometry svg:viewBox="0 0 20000 20000" draw:type="non-primitive" draw:enhanced-path="M 0 0  L 0 20000 20000 20000 20000 0 0 0  N"/></draw:custom-shape><draw:frame draw:style-name="gr5" draw:text-style-name="P135" svg:width="6.033cm" svg:height="2.858cm" svg:x="5.643cm" svg:y="0.446cm"><draw:text-box><text:p text:style-name="P135"><text:span text:style-name="T17">請　黏　貼</text:span></text:p><text:p text:style-name="P135"><text:span text:style-name="T17">負責人身分證影本</text:span></text:p><text:p text:style-name="P135"><text:span text:style-name="T17">反　　　面</text:span></text:p></draw:text-box></draw:frame></draw:g></text:p>
      <text:p text:style-name="P16"/>
      <text:p text:style-name="P4"/>
      <text:p text:style-name="P5"><draw:g text:anchor-type="char" draw:z-index="13" draw:style-name="gr2"><draw:custom-shape draw:style-name="gr8" draw:text-style-name="P133" svg:width="16.511cm" svg:height="2.223cm" svg:x="1.727cm" svg:y="3.593cm"><text:p/><draw:enhanced-geometry svg:viewBox="0 0 20000 20000" draw:type="non-primitive" draw:enhanced-path="M 0 0  L 0 20000 20000 20000 20000 0 0 0  N"/></draw:custom-shape><draw:frame draw:style-name="gr5" draw:text-style-name="P139" svg:width="16.511cm" svg:height="2.223cm" svg:x="1.727cm" svg:y="3.593cm"><draw:text-box><text:p text:style-name="P139"><text:span text:style-name="T16">說明： </text:span><text:span text:style-name="T18">1.</text:span><text:span text:style-name="T18">影本請於右上角騎縫處加蓋公司章及負責人章。</text:span></text:p><text:p text:style-name="P140"><text:span text:style-name="T18">2.</text:span><text:span text:style-name="T18">外商負責人請黏貼護照影本。</text:span></text:p></draw:text-box></draw:frame></draw:g></text:p>
      <text:p text:style-name="P94">證照文件表3</text:p>
      <text:p text:style-name="P97"><text:span text:style-name="T5"><text:tab/>（廢棄物專業技術人員基本資料及其身分證影本）</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text:s/>1.</text:p>
            <text:p text:style-name="P46"><draw:frame draw:style-name="fr2" draw:name="文字方塊2" text:anchor-type="char" svg:x="-0.03cm" svg:y="0.081cm" svg:width="0.637cm" svg:height="4.447cm" draw:z-index="27"><draw:text-box><text:p text:style-name="P2">專責人員基本資料</text:p></draw:text-box></draw:frame></text:p>
          </table:table-cell>
          <table:table-cell>
            <table:table table:is-sub-table="true">
              <table:table-column table:style-name="表格2.B1.1"/>
              <table:table-column table:style-name="表格2.B1.2"/>
              <table:table-column table:style-name="表格2.B1.3"/>
              <table:table-column table:style-name="表格2.B1.4"/>
              <table:table-column table:style-name="表格2.B1.2"/>
              <table:table-row table:style-name="表格2.B1.1">
                <table:table-cell table:style-name="表格2.B1.1.1" office:value-type="string">
                  <text:p text:style-name="P57"><text:span text:style-name="T2">a.姓 <text:s text:c="3"/>名</text:span></text:p>
                </table:table-cell>
                <table:table-cell table:style-name="表格2.B1.1.1" office:value-type="string">
                  <text:p text:style-name="P21"/>
                </table:table-cell>
                <table:table-cell table:style-name="表格2.B1.1.1" table:number-columns-spanned="2" office:value-type="string">
                  <text:p text:style-name="P56"><text:span text:style-name="T2">b.職稱</text:span></text:p>
                </table:table-cell>
                <table:covered-table-cell/>
                <table:table-cell table:style-name="表格2.B1.1.1" office:value-type="string">
                  <text:p text:style-name="P21"/>
                </table:table-cell>
              </table:table-row>
              <table:table-row table:style-name="表格2.B1.2">
                <table:table-cell table:style-name="表格2.B1.1.1" office:value-type="string">
                  <text:p text:style-name="P57"><text:span text:style-name="T2">c.戶籍地址</text:span></text:p>
                </table:table-cell>
                <table:table-cell table:style-name="表格2.B1.1.1" table:number-columns-spanned="4" office:value-type="string">
                  <text:p text:style-name="P21"/>
                  <text:p text:style-name="P21"/>
                </table:table-cell>
                <table:covered-table-cell/>
                <table:covered-table-cell/>
                <table:covered-table-cell/>
              </table:table-row>
              <table:table-row table:style-name="表格2.B1.2">
                <table:table-cell table:style-name="表格2.B1.1.1" office:value-type="string">
                  <text:p text:style-name="P22">d.通訊地址</text:p>
                </table:table-cell>
                <table:table-cell table:style-name="表格2.B1.1.1" table:number-columns-spanned="4" office:value-type="string">
                  <text:p text:style-name="P21"/>
                  <text:p text:style-name="P20"/>
                </table:table-cell>
                <table:covered-table-cell/>
                <table:covered-table-cell/>
                <table:covered-table-cell/>
              </table:table-row>
              <table:table-row table:style-name="表格2.B1.4">
                <table:table-cell table:style-name="表格2.B1.1.1" office:value-type="string">
                  <text:p text:style-name="P57"><text:span text:style-name="T2">e.聯絡電話</text:span></text:p>
                </table:table-cell>
                <table:table-cell table:style-name="表格2.B1.1.1" table:number-columns-spanned="4" office:value-type="string">
                  <text:p text:style-name="P21"/>
                </table:table-cell>
                <table:covered-table-cell/>
                <table:covered-table-cell/>
                <table:covered-table-cell/>
              </table:table-row>
              <table:table-row table:style-name="表格2.B1.5">
                <table:table-cell table:style-name="表格2.B1.1.1" office:value-type="string">
                  <text:p text:style-name="P57"><text:span text:style-name="T2">f.證書類別</text:span></text:p>
                </table:table-cell>
                <table:table-cell table:style-name="表格2.B1.1.1" table:number-columns-spanned="2" office:value-type="string">
                  <text:p text:style-name="P23">□甲級處理技術員</text:p>
                  <text:p text:style-name="P23">□乙級處理技術員</text:p>
                </table:table-cell>
                <table:covered-table-cell/>
                <table:table-cell table:style-name="表格2.B1.1.1" table:number-columns-spanned="2" office:value-type="string">
                  <text:p text:style-name="P58"><text:span text:style-name="T2">g.核發日期</text:span></text:p>
                  <text:p text:style-name="P23">民國 <text:s/>年 <text:s/>月 <text:s/>日</text:p>
                </table:table-cell>
                <table:covered-table-cell/>
              </table:table-row>
            </table:table>
          </table:table-cell>
          <table:table-cell table:style-name="表格2.C1" office:value-type="string">
            <text:p text:style-name="P20"/>
            <text:p text:style-name="P101">請黏貼最近兩年半身脫帽相片</text:p>
          </table:table-cell>
        </table:table-row>
      </table:table>
      <text:p text:style-name="P50"/>
      <text:p text:style-name="P102"><text:span text:style-name="T2"><text:tab/>2.身分證正反面影印本</text:span></text:p>
      <text:p text:style-name="P45"><draw:custom-shape text:anchor-type="char" draw:z-index="3" draw:style-name="gr1" draw:text-style-name="P133" svg:width="9.845cm" svg:height="6.351cm" svg:x="3.667cm" svg:y="0.076cm"><text:p/><draw:enhanced-geometry svg:viewBox="0 0 20000 20000" draw:type="non-primitive" draw:enhanced-path="M 0 0  L 0 20000 20000 20000 20000 0 0 0  N"/></draw:custom-shape></text:p>
      <text:p text:style-name="P16"/>
      <text:p text:style-name="P45"><draw:g text:anchor-type="char" draw:z-index="5" draw:style-name="gr2"><draw:custom-shape draw:style-name="gr3" draw:text-style-name="P133" svg:width="6.668cm" svg:height="2.857cm" svg:x="5.256cm" svg:y="0.402cm"><text:p/><draw:enhanced-geometry svg:viewBox="0 0 20000 20000" draw:type="non-primitive" draw:enhanced-path="M 0 0  L 0 20000 20000 20000 20000 0 0 0  N"/></draw:custom-shape><draw:frame draw:style-name="gr5" draw:text-style-name="P135" svg:width="6.668cm" svg:height="2.857cm" svg:x="5.256cm" svg:y="0.4cm"><draw:text-box><text:p text:style-name="P135"><text:span text:style-name="T15">請　黏　貼</text:span></text:p><text:p text:style-name="P135"><text:span text:style-name="T15">廢棄物專業技術人員身分證影本</text:span></text:p><text:p text:style-name="P135"><text:span text:style-name="T15">正　　　面</text:span></text:p></draw:text-box></draw:frame></draw:g></text:p>
      <text:p text:style-name="P16"/>
      <text:p text:style-name="P16"/>
      <text:p text:style-name="P16"/>
      <text:p text:style-name="P16"/>
      <text:p text:style-name="P16"/>
      <text:p text:style-name="P45"><draw:g text:anchor-type="char" draw:z-index="2" draw:style-name="gr2"><draw:custom-shape draw:style-name="gr3" draw:text-style-name="P133" svg:width="0.953cm" svg:height="2.858cm" svg:x="15.169cm" svg:y="0.395cm"><text:p/><draw:enhanced-geometry svg:viewBox="0 0 20000 20000" draw:type="non-primitive" draw:enhanced-path="M 0 0  L 0 20000 20000 20000 20000 0 0 0  N"/></draw:custom-shape><draw:frame draw:style-name="gr4" draw:text-style-name="P134" svg:width="0.953cm" svg:height="2.858cm" svg:x="15.169cm" svg:y="0.395cm"><draw:text-box><text:p text:style-name="P134"><text:span text:style-name="T15">負責人章</text:span></text:p></draw:text-box></draw:frame></draw:g></text:p>
      <text:p text:style-name="P45"><draw:g text:anchor-type="char" draw:z-index="7" draw:style-name="gr2"><draw:custom-shape draw:style-name="gr3" draw:text-style-name="P133" svg:width="0.953cm" svg:height="2.541cm" svg:x="0.388cm" svg:y="0.078cm"><text:p/><draw:enhanced-geometry svg:viewBox="0 0 20000 20000" draw:type="non-primitive" draw:enhanced-path="M 0 0  L 0 20000 20000 20000 20000 0 0 0  N"/></draw:custom-shape><draw:frame draw:style-name="gr4" draw:text-style-name="P134" svg:width="0.953cm" svg:height="2.541cm" svg:x="0.388cm" svg:y="0.078cm"><draw:text-box><text:p text:style-name="P134"><text:span text:style-name="T15">公司章</text:span></text:p></draw:text-box></draw:frame></draw:g></text:p>
      <text:p text:style-name="P16"/>
      <text:p text:style-name="P16"/>
      <text:p text:style-name="P45"><draw:custom-shape text:anchor-type="char" draw:z-index="4" draw:style-name="gr1" draw:text-style-name="P133" svg:width="9.843cm" svg:height="6.349cm" svg:x="3.667cm" svg:y="0.078cm"><text:p/><draw:enhanced-geometry svg:viewBox="0 0 20000 20000" draw:type="non-primitive" draw:enhanced-path="M 0 0  L 0 20000 20000 20000 20000 0 0 0  N"/></draw:custom-shape></text:p>
      <text:p text:style-name="P16"/>
      <text:p text:style-name="P16"/>
      <text:p text:style-name="P45"><draw:g text:anchor-type="char" draw:z-index="6" draw:style-name="gr2"><draw:custom-shape draw:style-name="gr3" draw:text-style-name="P133" svg:width="6.351cm" svg:height="2.858cm" svg:x="5.574cm" svg:y="0.078cm"><text:p/><draw:enhanced-geometry svg:viewBox="0 0 20000 20000" draw:type="non-primitive" draw:enhanced-path="M 0 0  L 0 20000 20000 20000 20000 0 0 0  N"/></draw:custom-shape><draw:frame draw:style-name="gr5" draw:text-style-name="P135" svg:width="6.351cm" svg:height="2.858cm" svg:x="5.574cm" svg:y="0.078cm"><draw:text-box><text:p text:style-name="P135"><text:span text:style-name="T15">請　黏　貼</text:span></text:p><text:p text:style-name="P135"><text:span text:style-name="T15">廢棄物專業技術人員身分證影本</text:span></text:p><text:p text:style-name="P135"><text:span text:style-name="T15">反　　　面</text:span></text:p></draw:text-box></draw:frame></draw:g><draw:custom-shape text:anchor-type="char" draw:z-index="24" draw:style-name="gr1" draw:text-style-name="P133" svg:width="4.978cm" svg:height="5.398cm" svg:x="1.439cm" svg:y="-5.322cm"><text:p/><draw:enhanced-geometry svg:viewBox="0 0 20000 20000" draw:type="non-primitive" draw:enhanced-path="M 0 0  L 0 20000 20000 20000 20000 0 0 0  N"/></draw:custom-shape><draw:custom-shape text:anchor-type="char" draw:z-index="25" draw:style-name="gr11" draw:text-style-name="P133" svg:width="2.86cm" svg:height="2.858cm" svg:x="12.238cm" svg:y="-4.052cm"><text:p/><draw:enhanced-geometry svg:viewBox="0 0 20000 20000" draw:type="non-primitive" draw:enhanced-path="M 0 0  L 0 20000 20000 20000 20000 0 0 0  N"/></draw:custom-shape></text:p>
      <text:p text:style-name="P16"/>
      <text:p text:style-name="P16"/>
      <text:p text:style-name="P16"/>
      <text:p text:style-name="P16"/>
      <text:p text:style-name="P16"/>
      <text:p text:style-name="P16"/>
      <text:p text:style-name="P45"><draw:g text:anchor-type="char" draw:z-index="8" draw:style-name="gr2"><draw:custom-shape draw:style-name="gr3" draw:text-style-name="P133" svg:width="17.915cm" svg:height="1.447cm" svg:x="-0.637cm" svg:y="0.252cm"><text:p/><draw:enhanced-geometry svg:viewBox="0 0 20000 20000" draw:type="non-primitive" draw:enhanced-path="M 0 0  L 0 20000 20000 20000 20000 0 0 0  N"/></draw:custom-shape><draw:frame draw:style-name="gr5" draw:text-style-name="P136" svg:width="17.915cm" svg:height="1.447cm" svg:x="-0.637cm" svg:y="0.252cm"><draw:text-box><text:p text:style-name="P136"><text:span text:style-name="T16">說明： </text:span><text:span text:style-name="T16">1.</text:span><text:span text:style-name="T16">影本請於騎縫處加蓋公司章及負責人章。</text:span></text:p><text:p text:style-name="P137"><text:span text:style-name="T16">2.</text:span><text:span text:style-name="T16">設置廢棄物專業技術人員二人以上者（含二人在內）﹐請自行添頁使用。</text:span></text:p></draw:text-box></draw:frame></draw:g></text:p>
      <text:p text:style-name="P4"><draw:g text:anchor-type="char" draw:z-index="10" draw:style-name="gr2"><draw:line draw:style-name="gr6" draw:text-style-name="P138" svg:x1="-57.799cm" svg:y1="-3.175cm" svg:x2="-54.624cm" svg:y2="-3.175cm"><text:p/></draw:line><draw:line draw:style-name="gr6" draw:text-style-name="P138" svg:x1="-54.624cm" svg:y1="-3.175cm" svg:x2="-54.624cm" svg:y2="0.318cm"><text:p/></draw:line><draw:line draw:style-name="gr6" draw:text-style-name="P138" svg:x1="-57.799cm" svg:y1="-3.175cm" svg:x2="-57.799cm" svg:y2="0.318cm"><text:p/></draw:line><draw:line draw:style-name="gr7" draw:text-style-name="P138" svg:x1="-57.799cm" svg:y1="0.318cm" svg:x2="-54.624cm" svg:y2="0.318cm"><text:p/></draw:line></draw:g><draw:g text:anchor-type="char" draw:z-index="9" draw:style-name="gr2"><draw:line draw:style-name="gr6" draw:text-style-name="P138" svg:x1="-57.799cm" svg:y1="-3.175cm" svg:x2="-57.799cm" svg:y2="0.318cm"><text:p/></draw:line><draw:line draw:style-name="gr6" draw:text-style-name="P138" svg:x1="-57.799cm" svg:y1="-3.175cm" svg:x2="-54.624cm" svg:y2="-3.175cm"><text:p/></draw:line><draw:line draw:style-name="gr6" draw:text-style-name="P138" svg:x1="-54.624cm" svg:y1="-3.175cm" svg:x2="-54.624cm" svg:y2="0.318cm"><text:p/></draw:line><draw:line draw:style-name="gr7" draw:text-style-name="P138" svg:x1="-57.799cm" svg:y1="0.318cm" svg:x2="-54.624cm" svg:y2="0.318cm"><text:p/></draw:line></draw:g><text:soft-page-break/>證照文件表4</text:p>
      <text:p text:style-name="P50"><text:span text:style-name="T5">（廢棄物專業技術人員合格證書正本及影本）<text:tab/></text:span></text:p>
      <text:p text:style-name="P41">正本於核驗完後歸還，影本請縮放至A4格式 (無須黏貼)，並請加蓋公司章、負責人章及「與正本相符」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3">證照文件表5</text:p>
      <text:p text:style-name="P99"><draw:line text:anchor-type="char" draw:z-index="21" draw:style-name="gr9" draw:text-style-name="P138" svg:x1="9.17cm" svg:y1="-0.194cm" svg:x2="9.17cm" svg:y2="3.299cm"><text:p/></draw:line><draw:line text:anchor-type="char" draw:z-index="17" draw:style-name="gr9" draw:text-style-name="P138" svg:x1="12.98cm" svg:y1="0cm" svg:x2="14.887cm" svg:y2="0.002cm"><text:p/></draw:line><draw:line text:anchor-type="char" draw:z-index="18" draw:style-name="gr9" draw:text-style-name="P138" svg:x1="12.98cm" svg:y1="0cm" svg:x2="12.982cm" svg:y2="1.907cm"><text:p/></draw:line><draw:line text:anchor-type="char" draw:z-index="19" draw:style-name="gr9" draw:text-style-name="P138" svg:x1="14.885cm" svg:y1="0cm" svg:x2="14.887cm" svg:y2="1.907cm"><text:p/></draw:line><draw:line text:anchor-type="char" draw:z-index="23" draw:style-name="gr9" draw:text-style-name="P138" svg:x1="12.345cm" svg:y1="-0.194cm" svg:x2="12.345cm" svg:y2="3.299cm"><text:p/></draw:line><draw:line text:anchor-type="char" draw:z-index="22" draw:style-name="gr9" draw:text-style-name="P138" svg:x1="9.17cm" svg:y1="-0.194cm" svg:x2="12.345cm" svg:y2="-0.194cm"><text:p/></draw:line><text:span text:style-name="T5"><text:tab/></text:span><text:span text:style-name="T5">（廢棄物專業技術人員勞保卡影本）</text:span></text:p>
      <text:p text:style-name="P45"><draw:line text:anchor-type="char" draw:z-index="14" draw:style-name="gr9" draw:text-style-name="P138" svg:x1="0.598cm" svg:y1="0.318cm" svg:x2="16.156cm" svg:y2="0.318cm"><text:p/></draw:line></text:p>
      <text:p text:style-name="P16">　　　　　　　　　　　　 <text:s text:c="6"/>　　黏貼處</text:p>
      <text:p text:style-name="P45"><draw:line text:anchor-type="char" draw:z-index="20" draw:style-name="gr10" draw:text-style-name="P138" svg:x1="12.98cm" svg:y1="0cm" svg:x2="14.887cm" svg:y2="0.002cm"><text:p/></draw:line></text:p>
      <text:p text:style-name="P50"><text:span text:style-name="T2">　　　　　　　　　　　　　　　　　　　　　　　　　　　　 <text:s text:c="4"/>(負責人章)</text:span></text:p>
      <text:p text:style-name="P45"><draw:line text:anchor-type="char" draw:z-index="15" draw:style-name="gr10" draw:text-style-name="P138" svg:x1="9.17cm" svg:y1="0.123cm" svg:x2="12.345cm" svg:y2="0.123cm"><text:p/></draw:line></text:p>
      <text:p text:style-name="P50"><text:span text:style-name="T2">　　　　　　　　　　　　　　　　　　　 <text:s text:c="4"/>　　(公司章)</text:span></text:p>
      <text:p text:style-name="P16"/>
      <text:p text:style-name="P16"/>
      <text:p text:style-name="P16"/>
      <text:p text:style-name="P16"/>
      <text:p text:style-name="P16"/>
      <text:p text:style-name="P16"/>
      <text:p text:style-name="P38">請　　黏　　貼</text:p>
      <text:p text:style-name="P38">廢棄物專業技術人員勞保卡影本</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5"><draw:g text:anchor-type="char" draw:z-index="16" draw:style-name="gr2"><draw:custom-shape draw:style-name="gr8" draw:text-style-name="P133" svg:width="17.28cm" svg:height="2.382cm" svg:x="-0.418cm" svg:y="0.459cm"><text:p/><draw:enhanced-geometry svg:viewBox="0 0 20000 20000" draw:type="non-primitive" draw:enhanced-path="M 0 0  L 0 20000 20000 20000 20000 0 0 0  N"/></draw:custom-shape><draw:frame draw:style-name="gr5" draw:text-style-name="P141" svg:width="17.28cm" svg:height="2.382cm" svg:x="-0.418cm" svg:y="0.459cm"><draw:text-box><text:p text:style-name="P141"><text:span text:style-name="T18">說明： </text:span><text:span text:style-name="T18">1.</text:span><text:span text:style-name="T18">影本請於右上角騎縫處加蓋公司章及負責人章。</text:span></text:p><text:p text:style-name="P142"><text:span text:style-name="T18">2.</text:span><text:span text:style-name="T18">影本請勿超過</text:span><text:span text:style-name="T18">A4</text:span><text:span text:style-name="T18">尺寸。</text:span></text:p><text:p text:style-name="P137"><text:span text:style-name="T18">3.</text:span><text:span text:style-name="T18">設置廢棄物專業技術人員二人以上者</text:span><text:span text:style-name="T18">(</text:span><text:span text:style-name="T18">含二人在內</text:span><text:span text:style-name="T18">)﹐</text:span><text:span text:style-name="T18">請自行添頁使用。</text:span></text:p></draw:text-box></draw:frame></draw:g></text:p>
      <text:p text:style-name="P16"/>
      <text:p text:style-name="P16"/>
      <text:p text:style-name="P103">同意查詢勞保資料同意書</text:p>
      <text:p text:style-name="P7"/>
      <text:p text:style-name="P55"><text:span text:style-name="T5">本人</text:span><text:span text:style-name="T7"> <text:s text:c="18"/></text:span><text:span text:style-name="T5">(姓名)身分證字號</text:span><text:span text:style-name="T7"> <text:s text:c="25"/></text:span><text:span text:style-name="T5">任職</text:span></text:p>
      <text:p text:style-name="P55"><text:span text:style-name="T7"><text:s text:c="30"/></text:span><text:span text:style-name="T5"><text:s/>(事業名稱)擔任廢棄物專業技術員，為查證工作經驗之需，同意環境保護主管機關依「電腦處理個人資料保護法」之規定，自即日起得向 <text:s/>貴局要求提供本人歷年來之投保異動資料（含投保單位、投保薪資），請 <text:s/>查照。</text:span></text:p>
      <text:p text:style-name="P8"/>
      <text:p text:style-name="P8"/>
      <text:p text:style-name="P39"><text:s text:c="4"/>此致</text:p>
      <text:p text:style-name="P39"/>
      <text:p text:style-name="P39">行政院勞工委員會勞工保險局</text:p>
      <text:p text:style-name="P39"/>
      <text:p text:style-name="P104">立同意書人： <text:s text:c="11"/>（簽名並蓋章）</text:p>
      <text:p text:style-name="P104">身分證字號：</text:p>
      <text:p text:style-name="P104">戶籍地址：</text:p>
      <text:p text:style-name="P104"/>
      <text:p text:style-name="P40">中華民國 <text:s text:c="7"/>年 <text:s text:c="11"/>月 <text:s text:c="9"/>日</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中華民國○○年○○月○○日</text:p>
      <text:p text:style-name="P105"/>
      <text:p text:style-name="P92"/>
      <text:p text:style-name="P6"><text:bookmark-start text:name="_Hlk11729147"/><text:bookmark-start text:name="_Hlk11729146"/>聲　　　明　　　書</text:p>
      <text:p text:style-name="P10"/>
      <text:p text:style-name="P59"><text:span text:style-name="T5"><text:s text:c="4"/>茲聲明本單位所設置廢棄物專業技術人員</text:span><text:span text:style-name="T7">　　 <text:s text:c="6"/>　　　</text:span><text:span text:style-name="T5">君係屬全職於本單位服務﹐填報資料無虛偽情事﹐如有不實﹐願負相關刑事責任。</text:span></text:p>
      <text:p text:style-name="P36"/>
      <text:p text:style-name="P10"/>
      <text:p text:style-name="P53"><text:span text:style-name="T2">　　　</text:span><text:span text:style-name="T5">聲明人１（負責人）</text:span></text:p>
      <text:p text:style-name="P37">　　　姓　　名：</text:p>
      <text:p text:style-name="P106">　　　戶籍住址：</text:p>
      <text:p text:style-name="P106">　　　通訊住址：</text:p>
      <text:p text:style-name="P106">　　　連絡電話：</text:p>
      <text:p text:style-name="P37">　　　簽　　章：</text:p>
      <text:p text:style-name="P24"/>
      <text:p text:style-name="P24"/>
      <text:p text:style-name="P53"><text:span text:style-name="T2">　　　</text:span><text:span text:style-name="T5">聲明人２（填寫本申請案填報人）</text:span></text:p>
      <text:p text:style-name="P37">　　　姓　　名：</text:p>
      <text:p text:style-name="P106">　　　戶籍住址：</text:p>
      <text:p text:style-name="P106">　　　通訊住址：</text:p>
      <text:p text:style-name="P106">　　　連絡電話：</text:p>
      <text:p text:style-name="P37">　　　簽　　章：</text:p>
      <text:p text:style-name="P10"/>
      <text:p text:style-name="P10"/>
      <text:p text:style-name="P10"/>
      <text:p text:style-name="P10"/>
      <text:p text:style-name="P10"><text:soft-page-break/></text:p>
      <text:p text:style-name="P36"/>
      <text:p text:style-name="P47">中華民國○○年○○月○○日</text:p>
      <text:p text:style-name="P89"><draw:frame draw:style-name="fr1" draw:name="文字方塊3" text:anchor-type="char" svg:x="-0.466cm" svg:y="-0.118cm" svg:width="0.836cm" svg:height="1.965cm" draw:z-index="33"><draw:text-box><text:p text:style-name="P3">附</text:p><text:p text:style-name="P3">件</text:p><text:p text:style-name="P3">二</text:p></draw:text-box></draw:frame><text:bookmark-end text:name="_Hlk11729147"/><text:bookmark-end text:name="_Hlk11729146"/>事業申請免設置廢棄物專業技術人員申請書</text:p>
      <text:p text:style-name="P107"><text:span text:style-name="T5">申請日期： <text:s text:c="2"/>年 <text:s text:c="3"/>月 <text:s text:c="3"/>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申請免設置情形</text:p>
          </table:table-cell>
          <table:table-cell table:style-name="表格3.B1" table:number-columns-spanned="3" office:value-type="string">
            <text:p text:style-name="P88"><text:span text:style-name="T2">1.□停工，檢附申報停工之證明</text:span></text:p>
            <text:p text:style-name="P27"/>
            <text:p text:style-name="P1"><text:span text:style-name="T2">2.□停業，檢附申報停業之證明</text:span></text:p>
            <text:p text:style-name="P27"/>
            <text:p text:style-name="P1"><text:span text:style-name="T2">3.□僅產生員工生活垃圾者，檢附製造/生產流程及最近三個月之原物料及產品數量</text:span></text:p>
            <text:p text:style-name="P27"/>
            <text:p text:style-name="P108"><text:span text:style-name="T2">4.□營運或製造過程產生之一般事業廢棄物實際產量平均每月未達五公噸或每年未達六十公噸者，檢附最近一年內之廢棄物清運證明</text:span></text:p>
            <text:p text:style-name="P109">【註：依「指定公告應置廢棄物專業技術人員之事業」公告事項第六項規定辦理。】</text:p>
          </table:table-cell>
          <table:covered-table-cell/>
          <table:covered-table-cell/>
        </table:table-row>
        <table:table-row table:style-name="表格3.2">
          <table:table-cell table:style-name="表格3.A1" office:value-type="string">
            <text:p text:style-name="P15">申請人</text:p>
            <text:p text:style-name="P42"/>
          </table:table-cell>
          <table:table-cell table:number-columns-spanned="3">
            <table:table table:is-sub-table="true">
              <table:table-column table:style-name="表格3.B"/>
              <table:table-column table:style-name="表格3.B2.2"/>
              <table:table-column table:style-name="表格3.B2.3"/>
              <table:table-column table:style-name="表格3.B2.4"/>
              <table:table-column table:style-name="表格3.B2.5"/>
              <table:table-column table:style-name="表格3.B2.6"/>
              <table:table-column table:style-name="表格3.B2.7"/>
              <table:table-column table:style-name="表格3.B2.5" table:number-columns-repeated="3"/>
              <table:table-column table:style-name="表格3.B2.11"/>
              <table:table-column table:style-name="表格3.B2.12"/>
              <table:table-column table:style-name="表格3.B2.5" table:number-columns-repeated="3"/>
              <table:table-column table:style-name="表格3.B2.16"/>
              <table:table-row table:style-name="表格3.1">
                <table:table-cell table:style-name="表格3.A1" office:value-type="string">
                  <text:p text:style-name="P15">事業名稱</text:p>
                  <text:p text:style-name="P14">（全銜）</text:p>
                </table:table-cell>
                <table:table-cell table:style-name="表格3.B2.2.1" table:number-columns-spanned="5" office:value-type="string">
                  <text:p text:style-name="P44"/>
                  <text:p text:style-name="P43"/>
                  <text:p text:style-name="P43"/>
                </table:table-cell>
                <table:covered-table-cell/>
                <table:covered-table-cell/>
                <table:covered-table-cell/>
                <table:covered-table-cell/>
                <table:table-cell table:style-name="表格3.A1" table:number-columns-spanned="5" office:value-type="string">
                  <text:p text:style-name="P18">事業機構代碼</text:p>
                </table:table-cell>
                <table:covered-table-cell/>
                <table:covered-table-cell/>
                <table:covered-table-cell/>
                <table:covered-table-cell/>
                <table:table-cell table:style-name="表格3.B1" table:number-columns-spanned="5" office:value-type="string">
                  <text:p text:style-name="P44"/>
                </table:table-cell>
                <table:covered-table-cell/>
                <table:covered-table-cell/>
                <table:covered-table-cell/>
                <table:covered-table-cell/>
              </table:table-row>
              <table:table-row table:style-name="表格3.1">
                <table:table-cell table:style-name="表格3.A1" office:value-type="string">
                  <text:p text:style-name="P15">事業地址</text:p>
                </table:table-cell>
                <table:table-cell table:style-name="表格3.B1" table:number-columns-spanned="15" office:value-type="string">
                  <text:p text:style-name="P111"><text:span text:style-name="T2">縣 <text:s text:c="8"/>鄉 鎮 <text:s text:c="8"/>村 <text:s text:c="7"/>鄰 <text:s text:c="9"/>路</text:span></text:p>
                  <text:p text:style-name="P69"><text:span text:style-name="T2"><text:s text:c="13"/>(市) <text:s text:c="7"/>區(市) <text:s text:c="6"/>(里)</text:span></text:p>
                  <text:p text:style-name="P49"><text:span text:style-name="T2"><text:s text:c="14"/>段 <text:s text:c="8"/>巷 <text:s text:c="7"/>弄 <text:s text:c="7"/>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5">負責人</text:p>
                  <text:p text:style-name="P14">姓名</text:p>
                </table:table-cell>
                <table:table-cell table:style-name="表格3.B2.2.1" office:value-type="string">
                  <text:p text:style-name="P44"/>
                  <text:p text:style-name="P43"/>
                </table:table-cell>
                <table:table-cell table:style-name="表格3.A1" table:number-columns-spanned="2" office:value-type="string">
                  <text:p text:style-name="P18">身分證字號</text:p>
                </table:table-cell>
                <table:covered-table-cell/>
                <table:table-cell table:style-name="表格3.B2.2.1" office:value-type="string">
                  <text:p text:style-name="P44"/>
                </table:table-cell>
                <table:table-cell table:style-name="表格3.B2.2.1" table:number-columns-spanned="2" office:value-type="string">
                  <text:p text:style-name="P44"/>
                </table:table-cell>
                <table:covered-table-cell/>
                <table:table-cell table:style-name="表格3.B2.2.1" office:value-type="string">
                  <text:p text:style-name="P44"/>
                </table:table-cell>
                <table:table-cell table:style-name="表格3.B2.2.1" office:value-type="string">
                  <text:p text:style-name="P44"/>
                </table:table-cell>
                <table:table-cell table:style-name="表格3.B2.2.1" office:value-type="string">
                  <text:p text:style-name="P44"/>
                </table:table-cell>
                <table:table-cell table:style-name="表格3.B2.2.1" table:number-columns-spanned="2" office:value-type="string">
                  <text:p text:style-name="P44"/>
                </table:table-cell>
                <table:covered-table-cell/>
                <table:table-cell table:style-name="表格3.B2.2.1" office:value-type="string">
                  <text:p text:style-name="P44"/>
                </table:table-cell>
                <table:table-cell table:style-name="表格3.B2.2.1" office:value-type="string">
                  <text:p text:style-name="P44"/>
                </table:table-cell>
                <table:table-cell table:style-name="表格3.B2.2.1" office:value-type="string">
                  <text:p text:style-name="P44"/>
                </table:table-cell>
                <table:table-cell table:style-name="表格3.B1" office:value-type="string">
                  <text:p text:style-name="P44"/>
                </table:table-cell>
              </table:table-row>
              <table:table-row table:style-name="表格3.1">
                <table:table-cell table:style-name="表格3.B2.2.1" office:value-type="string">
                  <text:p text:style-name="P15">連絡人</text:p>
                  <text:p text:style-name="P14">姓名</text:p>
                </table:table-cell>
                <table:table-cell table:style-name="表格3.B2.2.1" office:value-type="string">
                  <text:p text:style-name="P25"/>
                </table:table-cell>
                <table:table-cell table:style-name="表格3.B2.2.1" office:value-type="string">
                  <text:p text:style-name="P25">電話</text:p>
                </table:table-cell>
                <table:table-cell table:style-name="表格3.B2.2.1" table:number-columns-spanned="4" office:value-type="string">
                  <text:p text:style-name="P26"/>
                </table:table-cell>
                <table:covered-table-cell/>
                <table:covered-table-cell/>
                <table:covered-table-cell/>
                <table:table-cell table:style-name="表格3.B2.2.1" table:number-columns-spanned="2" office:value-type="string">
                  <text:p text:style-name="P25">傳 真</text:p>
                </table:table-cell>
                <table:covered-table-cell/>
                <table:table-cell table:style-name="表格3.B1" table:number-columns-spanned="7" office:value-type="string">
                  <text:p text:style-name="P39"/>
                </table:table-cell>
                <table:covered-table-cell/>
                <table:covered-table-cell/>
                <table:covered-table-cell/>
                <table:covered-table-cell/>
                <table:covered-table-cell/>
                <table:covered-table-cell/>
              </table:table-row>
            </table:table>
          </table:table-cell>
          <table:covered-table-cell/>
          <table:covered-table-cell/>
        </table:table-row>
        <table:table-row table:style-name="表格3.1">
          <table:table-cell table:style-name="表格3.A1" table:number-columns-spanned="2" office:value-type="string">
            <text:p text:style-name="P15">繳 驗 證 件</text:p>
          </table:table-cell>
          <table:covered-table-cell/>
          <table:table-cell table:style-name="表格3.C3" table:number-columns-spanned="2" office:value-type="string">
            <text:p text:style-name="P55"><text:span text:style-name="T2">1.□政府機關核准停工證明文件</text:span><text:span text:style-name="T8"> <text:s text:c="6"/></text:span><text:span text:style-name="T2">件</text:span></text:p>
            <text:p text:style-name="P54"><text:span text:style-name="T2">2.□政府機關核准停業證明文件</text:span><text:span text:style-name="T8"> <text:s text:c="6"/></text:span><text:span text:style-name="T2">件</text:span></text:p>
            <text:p text:style-name="P54"><text:span text:style-name="T2">3.□製造/生產流程及最近三個月之原物料及產品數量</text:span><text:span text:style-name="T8"> <text:s text:c="6"/></text:span><text:span text:style-name="T2">件</text:span></text:p>
            <text:p text:style-name="P110"><text:span text:style-name="T2">4.□最近一年內之廢棄物清運證明</text:span><text:span text:style-name="T8"> <text:s text:c="6"/></text:span><text:span text:style-name="T2">件</text:span></text:p>
          </table:table-cell>
          <table:covered-table-cell/>
        </table:table-row>
        <table:table-row table:style-name="表格3.1">
          <table:table-cell table:style-name="表格3.A1" table:number-columns-spanned="3" office:value-type="string">
            <text:p text:style-name="P28">公 <text:s text:c="2"/>司 <text:s text:c="2"/>章</text:p>
          </table:table-cell>
          <table:covered-table-cell/>
          <table:covered-table-cell/>
          <table:table-cell table:style-name="表格3.C3" office:value-type="string">
            <text:p text:style-name="P28">負 <text:s text:c="2"/>責 <text:s text:c="2"/>人 <text:s text:c="2"/>章</text:p>
          </table:table-cell>
        </table:table-row>
        <table:table-row table:style-name="表格3.1">
          <table:table-cell table:style-name="表格3.B2.2.1" table:number-columns-spanned="3" office:value-type="string">
            <text:p text:style-name="P44"/>
            <text:p text:style-name="P17"/>
            <text:p text:style-name="P17"/>
            <text:p text:style-name="P17"/>
            <text:p text:style-name="P17"/>
            <text:p text:style-name="P17"/>
            <text:p text:style-name="P17"/>
            <text:p text:style-name="P17"/>
          </table:table-cell>
          <table:covered-table-cell/>
          <table:covered-table-cell/>
          <table:table-cell table:style-name="表格3.B1" office:value-type="string">
            <text:p text:style-name="P44"/>
          </table:table-cell>
        </table:table-row>
      </table:table>
      <text:p text:style-name="P113">註：地方主管機關得查驗事業上網申報廢棄物資料，以確認事業是否已達免設置門檻。</text:p>
      <text:p text:style-name="P131">另本申請書需經地方環保機關現勘查核，據以作為准駁之參考。</text:p>
      <text:p text:style-name="P119"><text:span text:style-name="T9">○　○　縣　(市)　政　府　函</text:span><text:span text:style-name="T10">(範例) <text:s text:c="11"/></text:span></text:p>
      <text:p text:style-name="P124">機關地址：</text:p>
      <text:p text:style-name="P121">電　　話：</text:p>
      <text:p text:style-name="P122">傳 <text:s text:c="3"/>真：</text:p>
      <text:p text:style-name="P125">承 辦 人：</text:p>
      <text:p text:style-name="P126">受文者：</text:p>
      <text:p text:style-name="P127">速別：</text:p>
      <text:p text:style-name="P120"><text:span text:style-name="T11">密等及解密</text:span><text:span text:style-name="T12">條件：</text:span></text:p>
      <text:p text:style-name="P30">發文日期：中華民國○○年○○月○○日</text:p>
      <text:p text:style-name="P30">發文字號：</text:p>
      <text:p text:style-name="P30">附件： </text:p>
      <text:p text:style-name="P114">主旨：貴公司申請廢棄物專業技術人員設置核定案，本府准予備查，請 <text:s/>查照。</text:p>
      <text:p text:style-name="P48">說明：</text:p>
      <text:p text:style-name="P115">一、依據本縣環境保護局案陳 <text:s/>貴公司所附申請文件辦理。</text:p>
      <text:p text:style-name="P116">二、貴公司所附○○○君（資格證書字號： <text:s text:c="11"/>）廢棄物專業技術人員之申請資料經本縣環境保護局審查核符並登錄列管，設置內容如有異動，請依行政院環境保護署「指定公告應置廢棄物專業技術人員之事業」規定，於十五日內向本府提出變更。</text:p>
      <text:p text:style-name="P29">正本：○○公司</text:p>
      <text:p text:style-name="P117">副本：行政院環境保護署、行政院環境保護署環境保護人員訓練所、行政院環境保護署環境督察總隊、行政院環境保護署稽查督察大隊○區隊、本府環境保護局</text:p>
      <text:p text:style-name="P112"><draw:frame text:anchor-type="char" draw:z-index="32" draw:style-name="gr12" draw:text-style-name="P143" svg:width="0.849cm" svg:height="1.89cm" draw:transform="rotate (1.5707963267946) translate (-0.511527777777778cm 5.46629166666667cm)"><draw:text-box><text:p text:style-name="P143"><text:span text:style-name="T15">附件三</text:span></text:p></draw:text-box></draw:frame>縣長 ○ <text:s/>○ <text:s/>○</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draw:fill-image draw:name="Empty" xlink:href="Pictures/100000000000000800000008913C8356.png" xlink:type="simple" xlink:show="embed" xlink:actuate="onLoad"/>
    <draw:marker draw:name="_35_" draw:display-name="5" svg:viewBox="0 0 1 1" svg:d=""/>
    <draw:stroke-dash draw:name="Dash_20_10" draw:display-name="Dash 10"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1.129cm" fo:margin-right="0cm" style:line-height-at-least="0.353cm" fo:text-align="justify" style:justify-single-word="false" fo:text-indent="-1.129cm" style:auto-text-indent="false"/>
      <style:text-properties style:font-name="細明體" fo:letter-spacing="0.071cm" style:font-name-asian="細明體"/>
    </style:style>
    <style:style style:name="Header" style:family="paragraph" style:parent-style-name="Standard" style:class="extra">
      <style:paragraph-properties fo:margin-left="1.55cm" fo:margin-right="0cm" fo:line-height="100%" fo:text-indent="-1.55cm" style:auto-text-indent="false" style:text-autospace="ideograph-alpha" style:vertical-align="auto" style:snap-to-layout-grid="false">
        <style:tab-stops>
          <style:tab-stop style:position="5.775cm" style:type="center"/>
          <style:tab-stop style:position="13.1cm" style:type="right"/>
        </style:tab-stops>
      </style:paragraph-properties>
      <style:text-properties fo:font-size="10pt" style:letter-kerning="true" style:font-size-asian="10pt"/>
    </style:style>
    <style:style style:name="公文_28_地址_29_" style:display-name="公文(地址)" style:family="paragraph" style:parent-style-name="Standard">
      <style:paragraph-properties fo:margin-left="14.601cm" fo:margin-right="0cm" fo:line-height="100%" fo:orphans="2" fo:widows="2" fo:text-indent="0cm" style:auto-text-indent="false" style:text-autospace="ideograph-alpha"/>
      <style:text-properties fo:language="none" fo:country="none" style:font-name-asian="標楷體" style:language-asian="none" style:country-asian="none"/>
    </style:style>
    <style:style style:name="公文_28_傳真_29_" style:display-name="公文(傳真)" style:family="paragraph" style:parent-style-name="Standard">
      <style:paragraph-properties fo:margin-left="14.601cm" fo:margin-right="0cm" fo:line-height="100%" fo:orphans="2" fo:widows="2" fo:text-indent="0cm" style:auto-text-indent="false" style:text-autospace="ideograph-alpha"/>
      <style:text-properties fo:language="none" fo:country="none" style:font-name-asian="標楷體"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細明體" style:font-name-asian="細明體"/>
    </style:style>
    <style:style style:name="WW8Num4z0" style:family="text">
      <style:text-properties style:font-name="細明體" style:font-name-asian="細明體"/>
    </style:style>
    <style:style style:name="預設段落字型" style:family="text"/>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min-label-width="3.387cm" text:min-label-distance="0.847cm" fo:text-align="end"/>
      </text:list-level-style-number>
      <text:list-level-style-number text:level="4" style:num-suffix="." style:num-format="1">
        <style:list-level-properties text:space-before="3.386cm" text:min-label-width="0.847cm"/>
      </text:list-level-style-number>
      <text:list-level-style-number text:level="5" style:num-suffix="、" style:num-format="1">
        <style:list-level-properties text:space-before="4.233cm" text:min-label-width="0.847cm"/>
      </text:list-level-style-number>
      <text:list-level-style-number text:level="6" style:num-suffix="." style:num-format="i">
        <style:list-level-properties text:min-label-width="5.927cm" text:min-label-distance="0.847cm" fo:text-align="end"/>
      </text:list-level-style-number>
      <text:list-level-style-number text:level="7" style:num-suffix="." style:num-format="1">
        <style:list-level-properties text:space-before="5.926cm" text:min-label-width="0.847cm"/>
      </text:list-level-style-number>
      <text:list-level-style-number text:level="8" style:num-suffix="、" style:num-format="1">
        <style:list-level-properties text:space-before="6.773cm" text:min-label-width="0.847cm"/>
      </text:list-level-style-number>
      <text:list-level-style-number text:level="9" style:num-suffix="." style:num-format="i">
        <style:list-level-properties text:min-label-width="8.467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141cm" text:min-label-width="0.423cm"/>
        <style:text-properties style:font-name="細明體"/>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1.13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37cm"/>
        <style:text-properties style:font-name="細明體"/>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8.502cm" style:type="center"/>
          <style:tab-stop style:position="17.002cm" style:type="right"/>
        </style:tab-stops>
      </style:paragraph-properties>
    </style:style>
    <style:page-layout style:name="pm1">
      <style:page-layout-properties fo:page-width="20.999cm" fo:page-height="29.699cm" style:num-format="1" style:print-orientation="portrait" fo:margin-top="1.8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pm2">
      <style:page-layout-properties fo:page-width="20.999cm" fo:page-height="29.699cm" style:num-format="1" style:print-orientation="portrait" fo:margin-top="1.80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pm3">
      <style:page-layout-properties fo:page-width="29.699cm" fo:page-height="20.999cm" style:num-format="1" style:print-orientation="landscape" fo:margin-top="1.501cm" fo:margin-bottom="1cm" fo:margin-left="1.801cm" fo:margin-right="1.801cm" style:writing-mode="lr-tb" style:layout-grid-color="#c0c0c0" style:layout-grid-lines="29"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pm1">
      <style:footer>
        <text:p text:style-name="P1">376420306I-E43-007<text:tab/><text:page-number text:select-page="current">13</text:page-number><text:tab/>097092601</text:p>
      </style:footer>
    </style:master-page>
    <style:master-page style:name="轉換_20_1" style:display-name="轉換 1" style:page-layout-name="pm2">
      <style:footer>
        <text:p text:style-name="P1">376420306I-E43-007<text:tab/><text:page-number text:select-page="current">13</text:page-number><text:tab/>097092601</text:p>
      </style:footer>
    </style:master-page>
    <style:master-page style:name="轉換_20_2" style:display-name="轉換 2" style:page-layout-name="pm3">
      <style:footer>
        <text:p text:style-name="P1">376420306I-E43-007<text:tab/><text:page-number text:select-page="current">13</text:page-number><text:tab/>0970926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廢棄物專業技術人員設置申請書及申請須知</dc:title>
    <dc:description>廢棄物專業技術人員設置申請書及申請須知</dc:description>
    <dc:subject>廢棄物專業技術人員設置申請書及申請須知</dc:subject>
    <meta:initial-creator>廢棄物管理科</meta:initial-creator>
    <meta:creation-date>2002-07-31T09:38:00</meta:creation-date>
    <dc:date>2008-09-27T19:55:07</dc:date>
    <meta:print-date>2002-07-10T15:18:00</meta:print-date>
    <meta:keyword>廢棄物</meta:keyword>
    <meta:keyword>專業技術人員</meta:keyword>
    <meta:keyword>設置</meta:keyword>
    <meta:keyword>申請</meta:keyword>
    <meta:editing-cycles>7</meta:editing-cycles>
    <meta:editing-duration>PT5M51S</meta:editing-duration>
    <meta:user-defined meta:name="作者">廢棄物管理科</meta:user-defined>
    <meta:user-defined meta:name="主管">宜蘭縣政府環境保護局</meta:user-defined>
    <meta:user-defined meta:name="公司">376420306I</meta:user-defined>
    <meta:user-defined meta:name="類別">E43</meta:user-defined>
    <meta:document-statistic meta:table-count="3" meta:image-count="0" meta:object-count="0" meta:page-count="13" meta:paragraph-count="180" meta:word-count="1292" meta:character-count="3339"/>
  </office:meta>
</office:document-meta>
</file>