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3611in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611in" fo:margin-left="0.6895in" fo:text-indent="-0.689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margin-left="0.9166in">
        <style:tab-stops/>
      </style:paragraph-properties>
      <style:text-properties style:font-name-asian="標楷體" fo:letter-spacing="0.0125in" fo:font-size="10pt" style:font-size-asian="10pt"/>
    </style:style>
    <style:style style:name="P35" style:parent-style-name="內文" style:family="paragraph">
      <style:paragraph-properties fo:margin-left="0.9166in">
        <style:tab-stops/>
      </style:paragraph-properties>
      <style:text-properties style:font-name-asian="標楷體" fo:letter-spacing="0.0125in" fo:font-size="10pt" style:font-size-asian="10pt"/>
    </style:style>
    <style:style style:name="P36" style:parent-style-name="內文" style:family="paragraph">
      <style:paragraph-properties fo:margin-top="0.125in" fo:margin-left="0.082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P41" style:parent-style-name="內文" style:family="paragraph">
      <style:paragraph-properties fo:margin-top="0.125in" fo:margin-left="0.082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Times New Roman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3pt" style:font-size-asian="13pt"/>
    </style:style>
    <style:style style:name="T47" style:parent-style-name="預設段落字型" style:family="text">
      <style:text-properties style:font-name-asian="Times New Roman" fo:font-size="13pt" style:font-size-asian="13pt"/>
    </style:style>
    <style:style style:name="T48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margin-left="0.0826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Times New Roman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Times New Roman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P58" style:parent-style-name="內文" style:family="paragraph">
      <style:paragraph-properties fo:margin-top="0.125in" fo:margin-left="0.0826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Times New Roman" fo:font-size="13pt" style:font-size-asian="13pt"/>
    </style:style>
    <style:style style:name="P62" style:parent-style-name="內文" style:family="paragraph">
      <style:paragraph-properties fo:margin-top="0.125in" fo:margin-left="0.0826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Times New Roman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833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margin-left="1.351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08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top="0.125in" fo:margin-left="0.5909in" fo:margin-right="-0.0319in" fo:text-indent="-0.1965in">
        <style:tab-stops>
          <style:tab-stop style:type="left" style:position="-0.0006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超連結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超連結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125in" fo:margin-left="0.5909in" fo:margin-right="-0.0319in" fo:text-indent="-0.1965in">
        <style:tab-stops>
          <style:tab-stop style:type="left" style:position="-0.000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top="0.125in" fo:margin-left="0.5909in" fo:margin-right="-0.0319in" fo:text-indent="-0.1965in">
        <style:tab-stops>
          <style:tab-stop style:type="left" style:position="-0.000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top="0.125in" fo:margin-left="0.5909in" fo:margin-right="-0.0319in" fo:text-indent="-0.1965in">
        <style:tab-stops>
          <style:tab-stop style:type="left" style:position="-0.000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fo:margin-left="0.8298in" fo:text-indent="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olumn143" style:family="table-column">
      <style:table-column-properties style:column-width="0.4361in" style:use-optimal-column-width="false"/>
    </style:style>
    <style:style style:name="TableColumn144" style:family="table-column">
      <style:table-column-properties style:column-width="1.9159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4166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1.9881in" style:use-optimal-column-width="false"/>
    </style:style>
    <style:style style:name="Table142" style:family="table">
      <style:table-properties style:width="6.9236in" fo:margin-left="-0.0444in" table:align="left"/>
    </style:style>
    <style:style style:name="TableRow149" style:family="table-row">
      <style:table-row-properties style:min-row-height="0.365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359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1.736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min-row-height="6.2763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text-indent="0.2222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fo:background-color="#FFFF00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0.4062in" style:use-optimal-column-width="false"/>
    </style:style>
    <style:style style:name="TableColumn196" style:family="table-column">
      <style:table-column-properties style:column-width="7.009in" style:use-optimal-column-width="false"/>
    </style:style>
    <style:style style:name="Table194" style:family="table">
      <style:table-properties style:width="7.4152in" fo:margin-left="-0.334in" table:align="left"/>
    </style:style>
    <style:style style:name="TableRow197" style:family="table-row">
      <style:table-row-properties style:min-row-height="2.444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 fo:margin-left="0.7534in" fo:text-indent="-0.7451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05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13" style:parent-style-name="內文" style:family="paragraph">
      <style:paragraph-properties fo:line-height="0.1805in" fo:margin-left="0.7479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14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21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25" style:parent-style-name="超連結" style:family="text">
      <style:text-properties style:font-name="標楷體" style:font-name-asian="標楷體" fo:letter-spacing="-0.0041in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28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35" style:parent-style-name="內文" style:family="paragraph">
      <style:paragraph-properties fo:line-height="0.1805in" fo:margin-left="0.7479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36" style:parent-style-name="內文" style:family="paragraph">
      <style:paragraph-properties fo:line-height="0.1805in" fo:margin-left="0.7479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37" style:parent-style-name="內文" style:family="paragraph">
      <style:paragraph-properties fo:line-height="0.1805in" fo:margin-left="0.7479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38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41" style:parent-style-name="內文" style:family="paragraph">
      <style:paragraph-properties fo:line-height="0.1805in" fo:margin-left="0.7479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42" style:parent-style-name="內文" style:family="paragraph">
      <style:paragraph-properties fo:line-height="0.1805in" fo:margin-left="0.7479in" fo:text-indent="-0.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49" style:parent-style-name="內文" style:family="paragraph">
      <style:paragraph-properties fo:line-height="0.25in" fo:margin-left="0.4166in">
        <style:tab-stops/>
      </style:paragraph-properties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2.4444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letter-spacing="-0.0041in" fo:font-size="10pt" style:font-size-asian="10pt"/>
    </style:style>
    <style:style style:name="P257" style:parent-style-name="內文" style:family="paragraph">
      <style:paragraph-properties fo:line-height="0.1805in" fo:margin-left="0.9291in" fo:text-indent="-0.11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64" style:parent-style-name="內文" style:family="paragraph">
      <style:paragraph-properties fo:line-height="0.1805in" fo:margin-left="0.9291in" fo:text-indent="-0.118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P265" style:parent-style-name="內文" style:family="paragraph">
      <style:paragraph-properties fo:line-height="0.1805in" fo:margin-left="0.675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P266" style:parent-style-name="內文" style:family="paragraph">
      <style:paragraph-properties fo:line-height="0.1805in" fo:margin-left="0.9291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67" style:parent-style-name="內文" style:family="paragraph">
      <style:paragraph-properties fo:line-height="0.1805in" fo:margin-left="0.9291in" fo:text-indent="-0.118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P268" style:parent-style-name="內文" style:family="paragraph">
      <style:paragraph-properties fo:line-height="0.1805in" fo:margin-left="0.8in" fo:text-indent="-0.1236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P269" style:parent-style-name="內文" style:family="paragraph">
      <style:paragraph-properties fo:line-height="0.1805in" fo:margin-left="0.9291in" fo:text-indent="-0.11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76" style:parent-style-name="內文" style:family="paragraph">
      <style:paragraph-properties fo:line-height="0.1805in" fo:margin-left="0.9291in" fo:text-indent="-0.118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P277" style:parent-style-name="內文" style:family="paragraph">
      <style:paragraph-properties fo:line-height="0.1805in" fo:margin-left="0.6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280" style:parent-style-name="內文" style:family="paragraph">
      <style:paragraph-properties fo:line-height="0.1805in" fo:margin-left="0.9291in" fo:text-indent="-0.118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81" style:parent-style-name="內文" style:family="paragraph">
      <style:paragraph-properties fo:line-height="0.2361in" fo:margin-left="0.3618in" fo:margin-right="0.1201in">
        <style:tab-stops/>
      </style:paragraph-properties>
    </style:style>
    <style:style style:name="TableRow282" style:family="table-row">
      <style:table-row-properties style:min-row-height="2.1215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 fo:margin-left="0.6548in" fo:text-indent="-0.65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93" style:parent-style-name="內文" style:family="paragraph">
      <style:paragraph-properties fo:line-height="0.1805in" fo:margin-left="0.3645in" fo:text-inden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077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break-before="page" fo:text-align="justify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P312" style:parent-style-name="內文" style:family="paragraph">
      <style:paragraph-properties fo:text-align="center" fo:margin-bottom="0.125in"/>
    </style:style>
    <style:style style:name="T313" style:parent-style-name="預設段落字型" style:family="text">
      <style:text-properties style:font-name="標楷體"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center" fo:margin-bottom="0.1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olumn321" style:family="table-column">
      <style:table-column-properties style:column-width="1.375in" style:use-optimal-column-width="false"/>
    </style:style>
    <style:style style:name="TableColumn322" style:family="table-column">
      <style:table-column-properties style:column-width="2.625in" style:use-optimal-column-width="false"/>
    </style:style>
    <style:style style:name="TableColumn323" style:family="table-column">
      <style:table-column-properties style:column-width="2.6458in" style:use-optimal-column-width="false"/>
    </style:style>
    <style:style style:name="Table320" style:family="table">
      <style:table-properties style:width="6.6458in" fo:margin-left="0.0493in" table:align="left"/>
    </style:style>
    <style:style style:name="TableRow324" style:family="table-row">
      <style:table-row-properties style:min-row-height="0.4881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4881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56" style:family="table-row">
      <style:table-row-properties style:min-row-height="0.4881in" style:use-optimal-row-height="false"/>
    </style:style>
    <style:style style:name="TableCell3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68" style:family="table-row">
      <style:table-row-properties style:min-row-height="0.4388in" style:use-optimal-row-height="false"/>
    </style:style>
    <style:style style:name="TableCell3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6" style:family="table-row">
      <style:table-row-properties style:min-row-height="0.4388in" style:use-optimal-row-height="false"/>
    </style:style>
    <style:style style:name="TableCell3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4611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1" style:family="table-row">
      <style:table-row-properties style:min-row-height="0.8138in" style:use-optimal-row-height="false"/>
    </style:style>
    <style:style style:name="TableCell3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9" style:family="table-row">
      <style:table-row-properties style:min-row-height="0.7569in" style:use-optimal-row-height="false"/>
    </style:style>
    <style:style style:name="TableCell4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7" style:family="table-row">
      <style:table-row-properties style:min-row-height="0.602in" style:use-optimal-row-height="false"/>
    </style:style>
    <style:style style:name="TableCell4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7" style:family="table-row">
      <style:table-row-properties style:min-row-height="0.6979in" style:use-optimal-row-height="false"/>
    </style:style>
    <style:style style:name="TableCell4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7" style:family="table-row">
      <style:table-row-properties style:min-row-height="0.6979in"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7" style:family="table-row">
      <style:table-row-properties style:min-row-height="0.7861in" style:use-optimal-row-height="false"/>
    </style:style>
    <style:style style:name="TableCell4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5" style:family="table-row">
      <style:table-row-properties style:min-row-height="0.5722in" style:use-optimal-row-height="false"/>
    </style:style>
    <style:style style:name="TableCell4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3" style:parent-style-name="內文" style:family="paragraph">
      <style:paragraph-properties fo:margin-top="0.25in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</text:span><text:span text:style-name="T3"><text:s text:c="5"/></text:span><text:span text:style-name="T4">請</text:span><text:span text:style-name="T5"><text:s text:c="6"/></text:span><text:span text:style-name="T6">書</text:span></text:p>
      <text:p text:style-name="P7"/>
      <text:p text:style-name="P8"><text:span text:style-name="T9">受文者：宜蘭縣政府環境保護局</text:span><text:span text:style-name="T10"><text:s text:c="6"/></text:span><text:span text:style-name="T11"><text:s text:c="22"/></text:span><text:span text:style-name="T12"><text:s/></text:span><text:span text:style-name="T13">申請日期：</text:span><text:span text:style-name="T14"><text:s text:c="5"/></text:span><text:span text:style-name="T15"><text:s text:c="2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<text:p text:style-name="P21"/>
      <text:p text:style-name="P22"><text:span text:style-name="T23">主</text:span><text:span text:style-name="T24"><text:s text:c="2"/></text:span><text:span text:style-name="T25">旨：本公司（廠）為申請工廠</text:span><text:span text:style-name="T26">□</text:span><text:span text:style-name="T27">設立登記</text:span><text:span text:style-name="T28"><text:s text:c="2"/></text:span><text:span text:style-name="T29">或</text:span><text:span text:style-name="T30">□</text:span><text:span text:style-name="T31">變更登記，詳如附表，並檢附相關文件，謹請</text:span><text:span text:style-name="T32"><text:s text:c="2"/></text:span><text:span text:style-name="T33">貴局惠予出具環保證明文件，以憑辦理。</text:span></text:p>
      <text:p text:style-name="P34"/>
      <text:p text:style-name="P35"/>
      <text:p text:style-name="P36"><text:span text:style-name="T37">申請單位：</text:span><text:span text:style-name="T38"><text:s text:c="34"/></text:span><text:span text:style-name="T39"><text:s text:c="6"/></text:span><text:span text:style-name="T40">（蓋章）</text:span></text:p>
      <text:p text:style-name="P41"><text:span text:style-name="T42">廠</text:span><text:span text:style-name="T43"><text:s text:c="4"/></text:span><text:span text:style-name="T44">址：</text:span><text:span text:style-name="T45"><text:s text:c="20"/></text:span><text:span text:style-name="T46"><text:s text:c="40"/></text:span><text:span text:style-name="T47"><text:s/></text:span><text:span text:style-name="T48"><text:s/></text:span></text:p>
      <text:p text:style-name="P49"><text:span text:style-name="T50">負</text:span><text:span text:style-name="T51"><text:s/></text:span><text:span text:style-name="T52">責</text:span><text:span text:style-name="T53"><text:s/></text:span><text:span text:style-name="T54">人：</text:span><text:span text:style-name="T55"><text:s text:c="31"/></text:span><text:span text:style-name="T56"><text:s text:c="7"/></text:span><text:span text:style-name="T57">（蓋章）</text:span></text:p>
      <text:p text:style-name="P58"><text:span text:style-name="T59">通訊地址：</text:span><text:span text:style-name="T60"><text:s text:c="45"/></text:span><text:span text:style-name="T61"><text:s text:c="3"/></text:span></text:p>
      <text:p text:style-name="P62"><text:span text:style-name="T63">聯</text:span><text:span text:style-name="T64"><text:s/></text:span><text:span text:style-name="T65">絡</text:span><text:span text:style-name="T66"><text:s/></text:span><text:span text:style-name="T67">人</text:span><text:span text:style-name="T68">：</text:span><text:span text:style-name="T69"><text:s text:c="18"/></text:span><text:span text:style-name="T70"><text:s text:c="2"/></text:span><text:span text:style-name="T71">聯絡電話：</text:span><text:span text:style-name="T72"><text:s text:c="21"/></text:span><text:span text:style-name="T73">（請務必填寫正確）</text:span></text:p>
      <text:p text:style-name="P74"/>
      <text:p text:style-name="P75"><text:span text:style-name="T76">文件領取方式：</text:span><text:span text:style-name="T77">□</text:span><text:span text:style-name="T78">郵寄至廠址</text:span><text:span text:style-name="T79">□</text:span><text:span text:style-name="T80">郵寄至通訊地址</text:span></text:p>
      <text:p text:style-name="P81"><text:span text:style-name="T82">□</text:span><text:span text:style-name="T83">親領</text:span><text:span text:style-name="T84">(</text:span><text:span text:style-name="T85">請由負責人或聯絡人親領，若員工領取請出示員工證明，若委託代理人</text:span><text:span text:style-name="T86">(</text:span><text:span text:style-name="T87">須附委託書</text:span><text:span text:style-name="T88">))</text:span></text:p>
      <text:p text:style-name="P89"/>
      <text:p text:style-name="P90"><text:span text:style-name="T91">檢附文件：</text:span></text:p>
      <text:list text:style-name="LFO1" text:continue-numbering="true">
        <text:list-item>
          <text:p text:style-name="P92"><text:span text:style-name="T93">工廠登記</text:span><text:span text:style-name="T94">(</text:span><text:span text:style-name="T95">變更登記</text:span><text:span text:style-name="T96">)</text:span><text:span text:style-name="T97">申請書，請至</text:span><text:span text:style-name="T98">經濟部</text:span><text:span text:style-name="T99">工商輔導中心</text:span><text:a xlink:href="https://www.cto.moea.gov.tw/" office:target-frame-name="_top" xlink:show="replace"><text:span text:style-name="T100">https://www.cto.moea.gov.tw/</text:span></text:a><text:span text:style-name="T101"><text:s/>&gt;</text:span><text:span text:style-name="T102">表單下載專區</text:span><text:span text:style-name="T103">下載；若位於宜蘭科學園區，請至</text:span><text:span text:style-name="T104">國家科學及技術委員會新竹科學園區管理局網站</text:span><text:span text:style-name="T105"><text:s/></text:span><text:a xlink:href="https://www.sipa.gov.tw/index.jsp" office:target-frame-name="_top" xlink:show="replace"><text:span text:style-name="T106">https://www.sipa.gov.tw/index.jsp</text:span></text:a><text:span text:style-name="T107"><text:s/>&gt;</text:span><text:a xlink:href="https://www.sipa.gov.tw/home.jsp?mserno=201604180001&amp;serno=201604180001&amp;menudata=ChineseMenu&amp;contlink=include/menu02.jsp" office:target-frame-name="_top" xlink:show="replace"><text:span text:style-name="T108">廠商服務</text:span></text:a><text:span text:style-name="T109">&gt;</text:span><text:a xlink:href="https://www.sipa.gov.tw/home.jsp?mserno=201604180001&amp;serno=201001210068&amp;menudata=ChineseMenu&amp;contlink=include/menu03.jsp" office:target-frame-name="_top" xlink:show="replace"><text:span text:style-name="T110">工商服務</text:span></text:a><text:span text:style-name="T111">&gt;</text:span><text:span text:style-name="T112">工廠登記</text:span><text:span text:style-name="T113">&gt;</text:span><text:span text:style-name="T114">表單下載</text:span><text:span text:style-name="T115">下載。</text:span></text:p>
        </text:list-item>
        <text:list-item>
          <text:p text:style-name="P116"><text:span text:style-name="T117">本局申請書及工廠登記</text:span><text:span text:style-name="T118">(</text:span><text:span text:style-name="T119">變更登記</text:span><text:span text:style-name="T120">)</text:span><text:span text:style-name="T121">申請書各三份。</text:span></text:p>
        </text:list-item>
        <text:list-item>
          <text:p text:style-name="P122"><text:span text:style-name="T123">其他相關文件：最近</text:span><text:span text:style-name="T124">3</text:span><text:span text:style-name="T125">個月內土地登記謄本、負責人身分證正反面影本。</text:span></text:p>
        </text:list-item>
        <text:list-item>
          <text:p text:style-name="P126"><text:span text:style-name="T127">上述申請文件一式三份，每頁需蓋大小章。</text:span></text:p>
        </text:list-item>
      </text:list>
      <text:p text:style-name="P128"/>
      <text:p text:style-name="P129"/>
      <text:p text:style-name="P130"/>
      <text:p text:style-name="內文"><text:span text:style-name="T131">注意事項：</text:span><text:span text:style-name="T132">1.</text:span><text:span text:style-name="T133">經濟部工廠登記</text:span><text:span text:style-name="T134">(</text:span><text:span text:style-name="T135">變更登記</text:span><text:span text:style-name="T136">)</text:span><text:span text:style-name="T137">申請書請務必檢附。</text:span></text:p>
      <text:p text:style-name="P138"><text:span text:style-name="T139">2.</text:span><text:span text:style-name="T140">附表一、附表二若不敷使用，請自行另加紙張書寫（每頁須蓋大小章）。</text:span></text:p>
      <text:soft-page-break/>
      <text:p text:style-name="內文"><text:span text:style-name="T141">附表一（基本資料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廠地面積</text:span></text:p>
          </table:table-cell>
          <table:table-cell table:style-name="TableCell153">
            <text:p text:style-name="P154"><text:span text:style-name="T155"><text:s text:c="11"/></text:span><text:span text:style-name="T156">平方公尺</text:span></text:p>
          </table:table-cell>
          <table:table-cell table:style-name="TableCell157">
            <text:p text:style-name="P158"><text:span text:style-name="T159">土地使用分區</text:span></text:p>
          </table:table-cell>
          <table:table-cell table:style-name="TableCell160">
            <text:p text:style-name="P161"><text:span text:style-name="T162"><text:s text:c="6"/></text:span></text:p>
          </table:table-cell>
          <table:table-cell table:style-name="TableCell163">
            <text:p text:style-name="P164"><text:span text:style-name="T165">用地類別</text:span></text:p>
          </table:table-cell>
          <table:table-cell table:style-name="TableCell166">
            <text:p text:style-name="P167"><text:span text:style-name="T168"><text:s text:c="2"/></text:span>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廠地所在地屬山坡地：</text:span><text:span text:style-name="T173"><text:s/>□</text:span><text:span text:style-name="T174">是</text:span><text:span text:style-name="T175"><text:s text:c="3"/>□</text:span><text:span text:style-name="T17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申請變更原因</text:span><text:span text:style-name="T181">(</text:span><text:span text:style-name="T182">新登記者免填）：</text:span></text:p>
            <text:p text:style-name="內文"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生產流程（請以文字或流程圖說明）：</text:span></text:p>
            <text:p text:style-name="P188"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蓋章（公司）<text:s text:c="19"/>蓋章（負責人）</text:p>
      <text:p text:style-name="內文"/>
      <text:p text:style-name="內文"/>
      <text:soft-page-break/>
      <text:p text:style-name="內文"><text:span text:style-name="T191">附表二（</text:span><text:bookmark-start text:name="_Hlk153960630"/><text:span text:style-name="T192">請詳述各項污染源</text:span><text:bookmark-end text:name="_Hlk153960630"/><text:span text:style-name="T193">）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bookmark-start text:name="_Hlk153960674"/><text:span text:style-name="T200">固定污染源</text:span></text:p>
            <text:p text:style-name="P201"/>
            <text:p text:style-name="P202"/>
          </table:table-cell>
          <table:table-cell table:style-name="TableCell203">
            <text:p text:style-name="P204">說明事項：1.請說明依法申報空氣污染防制費種類及申報量(發電設施或鍋爐等燃燒設備、使用揮發性有機物及堆置逸散性粒狀物等製程之一)。</text:p>
            <text:p text:style-name="P205"><text:span text:style-name="T206"><text:s text:c="2"/></text:span><text:span text:style-name="T207">□</text:span><text:span text:style-name="T208">無相關製程</text:span><text:span text:style-name="T209"><text:s/>□</text:span><text:span text:style-name="T210">有相關製程</text:span><text:span text:style-name="T211"><text:s/></text:span><text:span text:style-name="T212">說明：</text:span></text:p>
            <text:p text:style-name="P213">2.是否具空氣污染防制法第3條第1項第2款定義之固定污染源，若有請列出全廠固定污染源未經控制前之各空氣污染物排放總量(單位：公噸/年)</text:p>
            <text:p text:style-name="P214"><text:span text:style-name="T215"><text:s text:c="2"/>□</text:span><text:span text:style-name="T216">否</text:span><text:span text:style-name="T217"><text:s/>□</text:span><text:span text:style-name="T218">是</text:span><text:span text:style-name="T219"><text:s/></text:span><text:span text:style-name="T220">說明：</text:span></text:p>
            <text:p text:style-name="P221"><text:span text:style-name="T222">3.</text:span><text:span text:style-name="T223">請說明是否為符合環境部公告第一批至第八批公私場所應申請設置、變更及操作許可之固定污染源公告條件。（請參閱公告連結</text:span><text:span text:style-name="T224"><text:s/></text:span><text:a xlink:href="https://gov.tw/6Gf" office:target-frame-name="_top" xlink:show="replace"><text:span text:style-name="T225">https://gov.tw/6Gf</text:span></text:a><text:span text:style-name="T226">之附表）</text:span><text:span text:style-name="T227"><text:s text:c="2"/></text:span></text:p>
            <text:p text:style-name="P228"><text:span text:style-name="T229"><text:s text:c="2"/>□</text:span><text:span text:style-name="T230">否</text:span><text:span text:style-name="T231"><text:s/>□</text:span><text:span text:style-name="T232">是</text:span><text:span text:style-name="T233"><text:s/></text:span><text:span text:style-name="T234">說明：</text:span></text:p>
            <text:p text:style-name="P235">4.請說明全廠各原(物)料、燃料及產品之種類名稱、年使用量及年產量，並提供各污染源設備之設計規格、照片及圖說(無則免附)。</text:p>
            <text:p text:style-name="P236"><text:s text:c="2"/>*原(物)料及年使用量：</text:p>
            <text:p text:style-name="P237"><text:s text:c="2"/>*燃料：□無<text:s/>□有<text:s/>說明：</text:p>
            <text:p text:style-name="P238"><text:span text:style-name="T239"><text:s text:c="2"/>*</text:span><text:span text:style-name="T240">產品之種類名稱及年產量：</text:span></text:p>
            <text:p text:style-name="P241">5.其他有關污染源設備、空氣污染防制設施及排放管道之說明。(或檢附相關證明文件)</text:p>
            <text:p text:style-name="P242"><text:span text:style-name="T243"><text:s text:c="2"/>□</text:span><text:span text:style-name="T244">無</text:span><text:span text:style-name="T245"><text:s text:c="2"/>□</text:span><text:span text:style-name="T246">有</text:span><text:span text:style-name="T247"><text:s/></text:span><text:span text:style-name="T248">說明：</text:span></text:p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水污染</text:span></text:p>
          </table:table-cell>
          <table:table-cell table:style-name="TableCell255">
            <text:p text:style-name="P256">說明事項：1.每日製程之最大用水量、廢水產生量及廢污水排放量（若無用水及排放廢污水亦請述明）。</text:p>
            <text:p text:style-name="P257"><text:span text:style-name="T258">□</text:span><text:span text:style-name="T259">製程無產生廢水</text:span><text:span text:style-name="T260"><text:s/>□</text:span><text:span text:style-name="T261">製程有產生廢水</text:span><text:span text:style-name="T262"><text:s/></text:span><text:span text:style-name="T263">說明：</text:span></text:p>
            <text:p text:style-name="P264"/>
            <text:p text:style-name="P265">2.廢污水處理設施之最大設計量（若無亦請述明）。</text:p>
            <text:p text:style-name="P266">□無<text:s/>□有<text:s/>說明：</text:p>
            <text:p text:style-name="P267"/>
            <text:p text:style-name="P268">3.若有增加或改變生產方式、服務規模者，請提供廢污水處理設施之最大設計量及變更前、變更後之廢水產生量。</text:p>
            <text:p text:style-name="P269"><text:span text:style-name="T270">□</text:span><text:span text:style-name="T271">製程無產生廢水</text:span><text:span text:style-name="T272"><text:s/>□</text:span><text:span text:style-name="T273">製程有產生廢水</text:span><text:span text:style-name="T274"><text:s/></text:span><text:span text:style-name="T275">說明：</text:span></text:p>
            <text:p text:style-name="P276"/>
            <text:p text:style-name="P277"><text:span text:style-name="T278">4.</text:span><text:span text:style-name="T279">其他有關水污染之說明（或檢附相關證明文件）。</text:span></text:p>
            <text:p text:style-name="P280">□無<text:s/>□有<text:s/>說明：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廢棄物</text:span></text:p>
            <text:p text:style-name="P286"/>
            <text:p text:style-name="P287"/>
          </table:table-cell>
          <table:table-cell table:style-name="TableCell288">
            <text:p text:style-name="P289"><text:span text:style-name="T290">說明事項：</text:span><text:span text:style-name="T291">1.</text:span><text:span text:style-name="T292">請提供事業廢棄物每日（或每年）產量、及種類。並提供事業廢棄物儲存、清除、處理方法。</text:span></text:p>
            <text:p text:style-name="P293"><text:span text:style-name="T294">2.</text:span><text:span text:style-name="T295">其他有關廢棄物之說明（或檢附相關證明文件）。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其</text:span><text:span text:style-name="T301"><text:s/></text:span><text:span text:style-name="T302">他</text:span>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內文"><text:bookmark-end text:name="_Hlk153960674"/><text:span text:style-name="T306">蓋章（公司）</text:span><text:span text:style-name="T307"><text:s text:c="16"/></text:span><text:span text:style-name="T308">蓋章（負責人）</text:span></text:p>
      <text:p text:style-name="P309"><text:bookmark-start text:name="_Hlk153960977"/><text:soft-page-break/><text:span text:style-name="T310">附件</text:span><text:span text:style-name="T311">（新設廠免附）</text:span></text:p>
      <text:p text:style-name="P312"><text:span text:style-name="T313"><text:s text:c="20"/></text:span><text:span text:style-name="T314"><text:s/></text:span><text:span text:style-name="T315">申請工廠變更</text:span><text:span text:style-name="T316"><text:s/></text:span></text:p>
      <text:p text:style-name="P317"><text:span text:style-name="T318"><text:s/></text:span><text:span text:style-name="T319">變更項目對照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變更項目</text:span></text:p>
          </table:table-cell>
          <table:table-cell table:style-name="TableCell328">
            <text:p text:style-name="P329"><text:span text:style-name="T330">變</text:span><text:span text:style-name="T331"><text:s text:c="2"/></text:span><text:span text:style-name="T332">更</text:span><text:span text:style-name="T333"><text:s text:c="2"/></text:span><text:span text:style-name="T334">前</text:span><text:span text:style-name="T335">(</text:span><text:span text:style-name="T336">全填</text:span><text:span text:style-name="T337">)</text:span></text:p>
          </table:table-cell>
          <table:table-cell table:style-name="TableCell338">
            <text:p text:style-name="P339"><text:span text:style-name="T340">變</text:span><text:span text:style-name="T341"><text:s text:c="2"/></text:span><text:span text:style-name="T342">更</text:span><text:span text:style-name="T343"><text:s text:c="2"/></text:span><text:span text:style-name="T344">後</text:span><text:span text:style-name="T345">(</text:span><text:span text:style-name="T346">僅填變更項目</text:span><text:span text:style-name="T347">)</text:span></text:p>
          </table:table-cell>
        </table:table-row>
        <table:table-row table:style-name="TableRow348">
          <table:table-cell table:style-name="TableCell349">
            <text:p text:style-name="P350"><text:span text:style-name="T351">公司名稱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負</text:span><text:span text:style-name="T360"><text:s/></text:span><text:span text:style-name="T361">責</text:span><text:span text:style-name="T362"><text:s/></text:span><text:span text:style-name="T363">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廠地面積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廠房面積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產　　能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原料名稱及量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產品名稱及量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每日製程</text:span></text:p>
            <text:p text:style-name="P411"><text:span text:style-name="T412">最大用水量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每日製程</text:span></text:p>
            <text:p text:style-name="P421"><text:span text:style-name="T422">最大廢水產生量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每日製程</text:span></text:p>
            <text:p text:style-name="P431"><text:span text:style-name="T432">最大廢水排放量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廢棄物種類及量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其　　他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蓋章（公司）　　　　　　　　　　　蓋章（負責人）</text:span></text:p>
      <text:p text:style-name="內文"><text:bookmark-end text:name="_Hlk1539609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weight="bold" style:font-weight-asian="bold" style:font-weight-complex="bold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weight="bold" style:font-weight-asian="bold" style:font-weight-complex="bold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8347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請      書</dc:title>
    <dc:subject/>
    <meta:initial-creator>321</meta:initial-creator>
    <dc:creator>user</dc:creator>
    <meta:creation-date>2025-03-17T03:52:00Z</meta:creation-date>
    <dc:date>2025-03-17T03:52:00Z</dc:date>
    <meta:print-date>2025-03-17T03:4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4" meta:word-count="358" meta:character-count="2397" meta:row-count="17" meta:non-whitespace-character-count="2043"/>
  </office:meta>
</office:document-meta>
</file>