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FangSong" svg:font-family="FangSong"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94cm" style:rel-width="97%" fo:margin-left="0.242cm" table:align="left" style:writing-mode="lr-tb"/>
    </style:style>
    <style:style style:name="表格1.A" style:family="table-column">
      <style:table-column-properties style:column-width="0.73cm" style:rel-column-width="426*"/>
    </style:style>
    <style:style style:name="表格1.B" style:family="table-column">
      <style:table-column-properties style:column-width="7.29cm" style:rel-column-width="4252*"/>
    </style:style>
    <style:style style:name="表格1.C" style:family="table-column">
      <style:table-column-properties style:column-width="5.78cm" style:rel-column-width="3371*"/>
    </style:style>
    <style:style style:name="表格1.D" style:family="table-column">
      <style:table-column-properties style:column-width="5.293cm" style:rel-column-width="3087*"/>
    </style:style>
    <style:style style:name="表格1.1" style:family="table-row">
      <style:table-row-properties style:min-row-height="1.108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247cm" fo:keep-together="auto"/>
    </style:style>
    <style:style style:name="表格1.7" style:family="table-row">
      <style:table-row-properties style:min-row-height="0.261cm" fo:keep-together="auto"/>
    </style:style>
    <style:style style:name="表格1.8" style:family="table-row">
      <style:table-row-properties style:min-row-height="2.041cm" fo:keep-together="auto"/>
    </style:style>
    <style:style style:name="表格1.9" style:family="table-row">
      <style:table-row-properties style:min-row-height="0.568cm" fo:keep-together="auto"/>
    </style:style>
    <style:style style:name="表格1.11" style:family="table-row">
      <style:table-row-properties style:min-row-height="4.403cm" fo:keep-together="auto"/>
    </style:style>
    <style:style style:name="表格1.12" style:family="table-row">
      <style:table-row-properties style:min-row-height="1.854cm" fo:keep-together="auto"/>
    </style:style>
    <style:style style:name="表格2" style:family="table">
      <style:table-properties style:width="18.828cm" fo:margin-left="0.129cm" table:align="left" style:writing-mode="lr-tb"/>
    </style:style>
    <style:style style:name="表格2.A" style:family="table-column">
      <style:table-column-properties style:column-width="9.721cm"/>
    </style:style>
    <style:style style:name="表格2.B" style:family="table-column">
      <style:table-column-properties style:column-width="9.107cm"/>
    </style:style>
    <style:style style:name="表格2.1" style:family="table-row">
      <style:table-row-properties style:row-height="1.319cm" fo:keep-together="auto"/>
    </style:style>
    <style:style style:name="表格2.A1" style:family="table-cell">
      <style:table-cell-properties style:vertical-align="top" fo:padding="0cm" fo:border-left="1.5pt solid #000000" fo:border-right="none" fo:border-top="1.6pt solid #000000" fo:border-bottom="0.5pt solid #000000" style:writing-mode="lr-tb"/>
    </style:style>
    <style:style style:name="表格2.B1" style:family="table-cell">
      <style:table-cell-properties style:vertical-align="top" fo:padding="0cm" fo:border-left="0.5pt solid #000000" fo:border-right="1.5pt solid #000000" fo:border-top="1.6pt solid #000000" fo:border-bottom="0.5pt solid #000000" style:writing-mode="lr-tb"/>
    </style:style>
    <style:style style:name="表格2.2" style:family="table-row">
      <style:table-row-properties style:row-height="1.736cm" fo:keep-together="auto"/>
    </style:style>
    <style:style style:name="表格2.A2" style:family="table-cell">
      <style:table-cell-properties style:vertical-align="top" fo:padding="0cm" fo:border-left="1.5pt solid #000000" fo:border-right="none" fo:border-top="0.5pt solid #000000" fo:border-bottom="1.5pt solid #000000" style:writing-mode="lr-tb"/>
    </style:style>
    <style:style style:name="表格2.B2" style:family="table-cell">
      <style:table-cell-properties style:vertical-align="top" fo:padding="0cm" fo:border-left="0.5pt solid #000000" fo:border-right="1.5pt solid #000000" fo:border-top="0.5pt solid #000000" fo:border-bottom="1.5pt solid #000000" style:writing-mode="lr-tb"/>
    </style:style>
    <style:style style:name="表格3" style:family="table">
      <style:table-properties style:width="18.438cm" fo:margin-left="0.113cm" table:align="left" style:writing-mode="lr-tb"/>
    </style:style>
    <style:style style:name="表格3.A" style:family="table-column">
      <style:table-column-properties style:column-width="5.611cm"/>
    </style:style>
    <style:style style:name="表格3.B" style:family="table-column">
      <style:table-column-properties style:column-width="6.385cm"/>
    </style:style>
    <style:style style:name="表格3.C" style:family="table-column">
      <style:table-column-properties style:column-width="6.442cm"/>
    </style:style>
    <style:style style:name="表格3.1" style:family="table-row">
      <style:table-row-properties style:row-height="1.323cm" fo:keep-together="auto"/>
    </style:style>
    <style:style style:name="表格3.A1" style:family="table-cell">
      <style:table-cell-properties style:vertical-align="top" fo:background-color="#d9d9d9" fo:padding="0cm" fo:border-left="1.5pt solid #000000" fo:border-right="none" fo:border-top="1.6pt solid #000000" fo:border-bottom="0.75pt solid #000000" style:writing-mode="lr-tb">
        <style:background-image/>
      </style:table-cell-properties>
    </style:style>
    <style:style style:name="表格3.B1" style:family="table-cell">
      <style:table-cell-properties style:vertical-align="top" fo:background-color="#d9d9d9" fo:padding="0cm" fo:border-left="0.75pt solid #000000" fo:border-right="none" fo:border-top="1.6pt solid #000000" fo:border-bottom="0.75pt solid #000000" style:writing-mode="lr-tb">
        <style:background-image/>
      </style:table-cell-properties>
    </style:style>
    <style:style style:name="表格3.C1" style:family="table-cell">
      <style:table-cell-properties style:vertical-align="top" fo:background-color="#d9d9d9" fo:padding="0cm" fo:border-left="0.75pt solid #000000" fo:border-right="1.5pt solid #000000" fo:border-top="1.6pt solid #000000" fo:border-bottom="0.75pt solid #000000" style:writing-mode="lr-tb">
        <style:background-image/>
      </style:table-cell-properties>
    </style:style>
    <style:style style:name="表格3.2" style:family="table-row">
      <style:table-row-properties style:row-height="1.342cm" fo:keep-together="auto"/>
    </style:style>
    <style:style style:name="表格3.A2" style:family="table-cell">
      <style:table-cell-properties style:vertical-align="top" fo:padding="0cm" fo:border-left="1.5pt solid #000000" fo:border-right="none" fo:border-top="0.75pt solid #000000" fo:border-bottom="0.75pt solid #000000" style:writing-mode="lr-tb"/>
    </style:style>
    <style:style style:name="表格3.B2" style:family="table-cell">
      <style:table-cell-properties style:vertical-align="top" fo:padding="0cm" fo:border-left="0.75pt solid #000000" fo:border-right="none" fo:border-top="0.75pt solid #000000" fo:border-bottom="0.75pt solid #000000" style:writing-mode="lr-tb"/>
    </style:style>
    <style:style style:name="表格3.C2" style:family="table-cell">
      <style:table-cell-properties style:vertical-align="top" fo:padding="0cm" fo:border-left="0.75pt solid #000000" fo:border-right="1.5pt solid #000000" fo:border-top="0.75pt solid #000000" fo:border-bottom="0.75pt solid #000000" style:writing-mode="lr-tb"/>
    </style:style>
    <style:style style:name="表格3.A3" style:family="table-cell">
      <style:table-cell-properties style:vertical-align="top" fo:padding="0cm" fo:border-left="1.5pt solid #000000" fo:border-right="none" fo:border-top="0.75pt solid #000000" fo:border-bottom="0.75pt solid #000000" style:writing-mode="lr-tb"/>
    </style:style>
    <style:style style:name="表格3.B3" style:family="table-cell">
      <style:table-cell-properties style:vertical-align="top" fo:padding="0cm" fo:border-left="0.75pt solid #000000" fo:border-right="none" fo:border-top="0.75pt solid #000000" fo:border-bottom="0.75pt solid #000000" style:writing-mode="lr-tb"/>
    </style:style>
    <style:style style:name="表格3.C3" style:family="table-cell">
      <style:table-cell-properties style:vertical-align="top" fo:padding="0cm" fo:border-left="0.75pt solid #000000" fo:border-right="1.5pt solid #000000" fo:border-top="0.75pt solid #000000" fo:border-bottom="0.75pt solid #000000" style:writing-mode="lr-tb"/>
    </style:style>
    <style:style style:name="表格3.4" style:family="table-row">
      <style:table-row-properties style:row-height="1.337cm" fo:keep-together="auto"/>
    </style:style>
    <style:style style:name="表格3.A4" style:family="table-cell">
      <style:table-cell-properties style:vertical-align="top" fo:padding="0cm" fo:border-left="1.5pt solid #000000" fo:border-right="none" fo:border-top="0.75pt solid #000000" fo:border-bottom="0.75pt solid #000000" style:writing-mode="lr-tb"/>
    </style:style>
    <style:style style:name="表格3.B4" style:family="table-cell">
      <style:table-cell-properties style:vertical-align="top" fo:padding="0cm" fo:border-left="0.75pt solid #000000" fo:border-right="none" fo:border-top="0.75pt solid #000000" fo:border-bottom="0.75pt solid #000000" style:writing-mode="lr-tb"/>
    </style:style>
    <style:style style:name="表格3.C4" style:family="table-cell">
      <style:table-cell-properties style:vertical-align="top" fo:padding="0cm" fo:border-left="0.75pt solid #000000" fo:border-right="1.5pt solid #000000" fo:border-top="0.75pt solid #000000" fo:border-bottom="0.75pt solid #000000" style:writing-mode="lr-tb"/>
    </style:style>
    <style:style style:name="表格3.A5" style:family="table-cell">
      <style:table-cell-properties style:vertical-align="top" fo:padding="0cm" fo:border-left="1.5pt solid #000000" fo:border-right="none" fo:border-top="0.75pt solid #000000" fo:border-bottom="0.75pt solid #000000" style:writing-mode="lr-tb"/>
    </style:style>
    <style:style style:name="表格3.B5" style:family="table-cell">
      <style:table-cell-properties style:vertical-align="top" fo:padding="0cm" fo:border-left="0.75pt solid #000000" fo:border-right="none" fo:border-top="0.75pt solid #000000" fo:border-bottom="0.75pt solid #000000" style:writing-mode="lr-tb"/>
    </style:style>
    <style:style style:name="表格3.C5" style:family="table-cell">
      <style:table-cell-properties style:vertical-align="top" fo:padding="0cm" fo:border-left="0.75pt solid #000000" fo:border-right="1.5pt solid #000000" fo:border-top="0.75pt solid #000000" fo:border-bottom="0.75pt solid #000000" style:writing-mode="lr-tb"/>
    </style:style>
    <style:style style:name="表格3.6" style:family="table-row">
      <style:table-row-properties style:row-height="1.351cm" fo:keep-together="auto"/>
    </style:style>
    <style:style style:name="表格3.A6" style:family="table-cell">
      <style:table-cell-properties style:vertical-align="top" fo:padding="0cm" fo:border-left="1.5pt solid #000000" fo:border-right="none" fo:border-top="0.75pt solid #000000" fo:border-bottom="1.5pt solid #000000" style:writing-mode="lr-tb"/>
    </style:style>
    <style:style style:name="表格3.B6" style:family="table-cell">
      <style:table-cell-properties style:vertical-align="top" fo:padding="0cm" fo:border-left="0.75pt solid #000000" fo:border-right="none" fo:border-top="0.75pt solid #000000" fo:border-bottom="1.5pt solid #000000" style:writing-mode="lr-tb"/>
    </style:style>
    <style:style style:name="表格3.C6" style:family="table-cell">
      <style:table-cell-properties style:vertical-align="top" fo:padding="0cm" fo:border-left="0.75pt solid #000000" fo:border-right="1.5pt solid #000000" fo:border-top="0.75pt solid #000000" fo:border-bottom="1.5pt solid #000000" style:writing-mode="lr-tb"/>
    </style:style>
    <style:style style:name="表格4" style:family="table">
      <style:table-properties style:width="13.834cm" fo:margin-left="2.2cm" table:align="left" style:writing-mode="lr-tb"/>
    </style:style>
    <style:style style:name="表格4.A" style:family="table-column">
      <style:table-column-properties style:column-width="2.891cm"/>
    </style:style>
    <style:style style:name="表格4.B" style:family="table-column">
      <style:table-column-properties style:column-width="3.501cm"/>
    </style:style>
    <style:style style:name="表格4.C" style:family="table-column">
      <style:table-column-properties style:column-width="4.001cm"/>
    </style:style>
    <style:style style:name="表格4.D" style:family="table-column">
      <style:table-column-properties style:column-width="3.441cm"/>
    </style:style>
    <style:style style:name="表格4.1" style:family="table-row">
      <style:table-row-properties style:row-height="0.981cm" fo:keep-together="auto"/>
    </style:style>
    <style:style style:name="表格4.A1" style:family="table-cell">
      <style:table-cell-properties style:vertical-align="top" fo:padding="0cm" fo:border-left="1.5pt solid #000000" fo:border-right="none" fo:border-top="1.6pt solid #000000" fo:border-bottom="0.25pt solid #000000" style:writing-mode="lr-tb"/>
    </style:style>
    <style:style style:name="表格4.B1" style:family="table-cell">
      <style:table-cell-properties style:vertical-align="top" fo:padding="0cm" fo:border-left="0.25pt solid #000000" fo:border-right="none" fo:border-top="1.6pt solid #000000" fo:border-bottom="0.25pt solid #000000" style:writing-mode="lr-tb"/>
    </style:style>
    <style:style style:name="表格4.D1" style:family="table-cell">
      <style:table-cell-properties style:vertical-align="top" fo:padding="0cm" fo:border-left="0.25pt solid #000000" fo:border-right="1.5pt solid #000000" fo:border-top="1.6pt solid #000000" fo:border-bottom="0.25pt solid #000000" style:writing-mode="lr-tb"/>
    </style:style>
    <style:style style:name="表格4.2" style:family="table-row">
      <style:table-row-properties style:row-height="1.245cm" fo:keep-together="auto"/>
    </style:style>
    <style:style style:name="表格4.A2" style:family="table-cell">
      <style:table-cell-properties style:vertical-align="top" fo:padding="0cm" fo:border-left="1.5pt solid #000000" fo:border-right="none" fo:border-top="0.25pt solid #000000" fo:border-bottom="0.25pt solid #000000" style:writing-mode="lr-tb"/>
    </style:style>
    <style:style style:name="表格4.B2" style:family="table-cell">
      <style:table-cell-properties style:vertical-align="top" fo:padding="0cm" fo:border-left="0.25pt solid #000000" fo:border-right="none" fo:border-top="0.25pt solid #000000" fo:border-bottom="0.25pt solid #000000" style:writing-mode="lr-tb"/>
    </style:style>
    <style:style style:name="表格4.D2" style:family="table-cell">
      <style:table-cell-properties style:vertical-align="top" fo:padding="0cm" fo:border-left="0.25pt solid #000000" fo:border-right="1.5pt solid #000000" fo:border-top="0.25pt solid #000000" fo:border-bottom="0.25pt solid #000000" style:writing-mode="lr-tb"/>
    </style:style>
    <style:style style:name="表格4.3" style:family="table-row">
      <style:table-row-properties style:row-height="1.252cm" fo:keep-together="auto"/>
    </style:style>
    <style:style style:name="表格4.A3" style:family="table-cell">
      <style:table-cell-properties style:vertical-align="top" fo:padding="0cm" fo:border-left="1.5pt solid #000000" fo:border-right="none" fo:border-top="0.25pt solid #000000" fo:border-bottom="1.5pt solid #000000" style:writing-mode="lr-tb"/>
    </style:style>
    <style:style style:name="表格4.B3" style:family="table-cell">
      <style:table-cell-properties style:vertical-align="top" fo:padding="0cm" fo:border-left="0.25pt solid #000000" fo:border-right="none" fo:border-top="0.25pt solid #000000" fo:border-bottom="1.5pt solid #000000" style:writing-mode="lr-tb"/>
    </style:style>
    <style:style style:name="表格4.D3" style:family="table-cell">
      <style:table-cell-properties style:vertical-align="top" fo:padding="0cm" fo:border-left="0.25pt solid #000000" fo:border-right="1.5pt solid #000000" fo:border-top="0.25pt solid #000000" fo:border-bottom="1.5pt solid #000000" style:writing-mode="lr-tb"/>
    </style:style>
    <style:style style:name="表格5" style:family="table">
      <style:table-properties style:width="13.758cm" fo:margin-left="2.238cm" table:align="left" style:writing-mode="lr-tb"/>
    </style:style>
    <style:style style:name="表格5.A" style:family="table-column">
      <style:table-column-properties style:column-width="2.854cm"/>
    </style:style>
    <style:style style:name="表格5.B" style:family="table-column">
      <style:table-column-properties style:column-width="3.501cm"/>
    </style:style>
    <style:style style:name="表格5.C" style:family="table-column">
      <style:table-column-properties style:column-width="4.001cm"/>
    </style:style>
    <style:style style:name="表格5.D" style:family="table-column">
      <style:table-column-properties style:column-width="3.403cm"/>
    </style:style>
    <style:style style:name="表格5.1" style:family="table-row">
      <style:table-row-properties style:row-height="0.975cm" fo:keep-together="auto"/>
    </style:style>
    <style:style style:name="表格5.A1" style:family="table-cell">
      <style:table-cell-properties style:vertical-align="top" fo:padding="0cm" fo:border-left="1.5pt solid #000000" fo:border-right="none" fo:border-top="1.6pt solid #000000" fo:border-bottom="0.25pt solid #000000" style:writing-mode="lr-tb"/>
    </style:style>
    <style:style style:name="表格5.B1" style:family="table-cell">
      <style:table-cell-properties style:vertical-align="top" fo:padding="0cm" fo:border-left="0.25pt solid #000000" fo:border-right="none" fo:border-top="1.6pt solid #000000" fo:border-bottom="0.25pt solid #000000" style:writing-mode="lr-tb"/>
    </style:style>
    <style:style style:name="表格5.D1" style:family="table-cell">
      <style:table-cell-properties style:vertical-align="top" fo:padding="0cm" fo:border-left="0.25pt solid #000000" fo:border-right="1.5pt solid #000000" fo:border-top="1.6pt solid #000000" fo:border-bottom="0.25pt solid #000000" style:writing-mode="lr-tb"/>
    </style:style>
    <style:style style:name="表格5.2" style:family="table-row">
      <style:table-row-properties style:row-height="1.245cm" fo:keep-together="auto"/>
    </style:style>
    <style:style style:name="表格5.A2" style:family="table-cell">
      <style:table-cell-properties style:vertical-align="top" fo:padding="0cm" fo:border-left="1.5pt solid #000000" fo:border-right="none" fo:border-top="0.25pt solid #000000" fo:border-bottom="0.25pt solid #000000" style:writing-mode="lr-tb"/>
    </style:style>
    <style:style style:name="表格5.B2" style:family="table-cell">
      <style:table-cell-properties style:vertical-align="top" fo:padding="0cm" fo:border-left="0.25pt solid #000000" fo:border-right="none" fo:border-top="0.25pt solid #000000" fo:border-bottom="0.25pt solid #000000" style:writing-mode="lr-tb"/>
    </style:style>
    <style:style style:name="表格5.D2" style:family="table-cell">
      <style:table-cell-properties style:vertical-align="top" fo:padding="0cm" fo:border-left="0.25pt solid #000000" fo:border-right="1.5pt solid #000000" fo:border-top="0.25pt solid #000000" fo:border-bottom="0.25pt solid #000000" style:writing-mode="lr-tb"/>
    </style:style>
    <style:style style:name="表格5.3" style:family="table-row">
      <style:table-row-properties style:row-height="1.258cm" fo:keep-together="auto"/>
    </style:style>
    <style:style style:name="表格5.A3" style:family="table-cell">
      <style:table-cell-properties style:vertical-align="top" fo:padding="0cm" fo:border-left="1.5pt solid #000000" fo:border-right="none" fo:border-top="0.25pt solid #000000" fo:border-bottom="1.5pt solid #000000" style:writing-mode="lr-tb"/>
    </style:style>
    <style:style style:name="表格5.B3" style:family="table-cell">
      <style:table-cell-properties style:vertical-align="top" fo:padding="0cm" fo:border-left="0.25pt solid #000000" fo:border-right="none" fo:border-top="0.25pt solid #000000" fo:border-bottom="1.5pt solid #000000" style:writing-mode="lr-tb"/>
    </style:style>
    <style:style style:name="表格5.D3" style:family="table-cell">
      <style:table-cell-properties style:vertical-align="top" fo:padding="0cm" fo:border-left="0.25pt solid #000000" fo:border-right="1.5pt solid #000000" fo:border-top="0.25pt solid #000000" fo:border-bottom="1.5pt solid #000000" style:writing-mode="lr-tb"/>
    </style:style>
    <style:style style:name="表格6" style:family="table">
      <style:table-properties style:width="18.14cm" fo:margin-left="0.305cm" table:align="left" style:writing-mode="lr-tb"/>
    </style:style>
    <style:style style:name="表格6.A" style:family="table-column">
      <style:table-column-properties style:column-width="1.699cm"/>
    </style:style>
    <style:style style:name="表格6.B" style:family="table-column">
      <style:table-column-properties style:column-width="3.903cm"/>
    </style:style>
    <style:style style:name="表格6.C" style:family="table-column">
      <style:table-column-properties style:column-width="3.417cm"/>
    </style:style>
    <style:style style:name="表格6.D" style:family="table-column">
      <style:table-column-properties style:column-width="3.408cm"/>
    </style:style>
    <style:style style:name="表格6.E" style:family="table-column">
      <style:table-column-properties style:column-width="1.864cm"/>
    </style:style>
    <style:style style:name="表格6.F" style:family="table-column">
      <style:table-column-properties style:column-width="3.849cm"/>
    </style:style>
    <style:style style:name="表格6.1" style:family="table-row">
      <style:table-row-properties style:row-height="1.304cm" fo:keep-together="auto"/>
    </style:style>
    <style:style style:name="表格6.A1" style:family="table-cell">
      <style:table-cell-properties style:vertical-align="top" fo:padding="0cm" fo:border-left="0.5pt solid #000000" fo:border-right="none" fo:border-top="0.5pt solid #000000" fo:border-bottom="none" style:writing-mode="lr-tb"/>
    </style:style>
    <style:style style:name="表格6.B1" style:family="table-cell">
      <style:table-cell-properties style:vertical-align="top" fo:padding="0cm" fo:border-left="0.5pt solid #000000" fo:border-right="none" fo:border-top="0.5pt solid #000000" fo:border-bottom="0.5pt solid #000000" style:writing-mode="lr-tb"/>
    </style:style>
    <style:style style:name="表格6.F1" style:family="table-cell">
      <style:table-cell-properties style:vertical-align="top" fo:padding="0cm" fo:border="0.5pt solid #000000" style:writing-mode="lr-tb"/>
    </style:style>
    <style:style style:name="表格6.2" style:family="table-row">
      <style:table-row-properties style:row-height="0.741cm" fo:keep-together="auto"/>
    </style:style>
    <style:style style:name="表格6.3" style:family="table-row">
      <style:table-row-properties style:row-height="0.931cm" fo:keep-together="auto"/>
    </style:style>
    <style:style style:name="表格6.4" style:family="table-row">
      <style:table-row-properties style:row-height="0.935cm" fo:keep-together="auto"/>
    </style:style>
    <style:style style:name="表格6.5" style:family="table-row">
      <style:table-row-properties style:row-height="0.75cm" fo:keep-together="auto"/>
    </style:style>
    <style:style style:name="表格6.6" style:family="table-row">
      <style:table-row-properties style:row-height="1.02cm" fo:keep-together="auto"/>
    </style:style>
    <style:style style:name="表格6.7" style:family="table-row">
      <style:table-row-properties style:row-height="0.737cm" fo:keep-together="auto"/>
    </style:style>
    <style:style style:name="表格6.E7" style:family="table-cell">
      <style:table-cell-properties style:vertical-align="top" fo:padding="0cm" fo:border-left="1pt solid #000000" fo:border-right="0.5pt solid #000000" fo:border-top="0.5pt solid #000000" fo:border-bottom="0.5pt solid #000000" style:writing-mode="lr-tb"/>
    </style:style>
    <style:style style:name="表格6.10" style:family="table-row">
      <style:table-row-properties style:row-height="2.108cm" fo:keep-together="auto"/>
    </style:style>
    <style:style style:name="表格6.11" style:family="table-row">
      <style:table-row-properties style:row-height="2.304cm" fo:keep-together="auto"/>
    </style:style>
    <style:style style:name="表格6.12" style:family="table-row">
      <style:table-row-properties style:row-height="2.037cm" fo:keep-together="auto"/>
    </style:style>
    <style:style style:name="表格6.13" style:family="table-row">
      <style:table-row-properties style:row-height="1.3cm" fo:keep-together="auto"/>
    </style:style>
    <style:style style:name="表格6.14" style:family="table-row">
      <style:table-row-properties style:row-height="5.636cm" fo:keep-together="auto"/>
    </style:style>
    <style:style style:name="表格7" style:family="table">
      <style:table-properties style:width="18.267cm" fo:margin-left="0.178cm" table:align="left" style:writing-mode="lr-tb"/>
    </style:style>
    <style:style style:name="表格7.A" style:family="table-column">
      <style:table-column-properties style:column-width="4.124cm"/>
    </style:style>
    <style:style style:name="表格7.B" style:family="table-column">
      <style:table-column-properties style:column-width="4.51cm"/>
    </style:style>
    <style:style style:name="表格7.C" style:family="table-column">
      <style:table-column-properties style:column-width="0.896cm"/>
    </style:style>
    <style:style style:name="表格7.D" style:family="table-column">
      <style:table-column-properties style:column-width="3.701cm"/>
    </style:style>
    <style:style style:name="表格7.E" style:family="table-column">
      <style:table-column-properties style:column-width="0.208cm"/>
    </style:style>
    <style:style style:name="表格7.F" style:family="table-column">
      <style:table-column-properties style:column-width="4.828cm"/>
    </style:style>
    <style:style style:name="表格7.1" style:family="table-row">
      <style:table-row-properties style:row-height="0.91cm" fo:keep-together="auto"/>
    </style:style>
    <style:style style:name="表格7.A1" style:family="table-cell">
      <style:table-cell-properties style:vertical-align="top" fo:padding="0cm" fo:border-left="0.5pt solid #000000" fo:border-right="none" fo:border-top="0.5pt solid #000000" fo:border-bottom="0.5pt solid #000000" style:writing-mode="lr-tb"/>
    </style:style>
    <style:style style:name="表格7.E1" style:family="table-cell">
      <style:table-cell-properties style:vertical-align="top" fo:padding="0cm" fo:border="0.5pt solid #000000" style:writing-mode="lr-tb"/>
    </style:style>
    <style:style style:name="表格7.2" style:family="table-row">
      <style:table-row-properties style:row-height="0.977cm" fo:keep-together="auto"/>
    </style:style>
    <style:style style:name="表格7.3" style:family="table-row">
      <style:table-row-properties style:row-height="1.143cm" fo:keep-together="auto"/>
    </style:style>
    <style:style style:name="表格7.4" style:family="table-row">
      <style:table-row-properties style:row-height="1.219cm" fo:keep-together="auto"/>
    </style:style>
    <style:style style:name="表格7.5" style:family="table-row">
      <style:table-row-properties style:row-height="1.215cm" fo:keep-together="auto"/>
    </style:style>
    <style:style style:name="表格7.6" style:family="table-row">
      <style:table-row-properties style:row-height="1.221cm" fo:keep-together="auto"/>
    </style:style>
    <style:style style:name="P1"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style:snap-to-layout-grid="false"/>
      <style:text-properties style:font-name="標楷體" fo:font-size="14pt" style:font-name-asian="標楷體" style:font-size-asian="14pt" style:language-asian="zh" style:country-asian="TW" style:font-name-complex="標楷體" style:font-size-complex="14pt"/>
    </style:style>
    <style:style style:name="P3" style:family="paragraph" style:parent-style-name="Standard">
      <style:paragraph-properties style:snap-to-layout-grid="false"/>
    </style:style>
    <style:style style:name="P4" style:family="paragraph" style:parent-style-name="Standard">
      <style:paragraph-properties style:snap-to-layout-grid="false"/>
      <style:text-properties style:font-name="Times New Roman" fo:font-size="9pt" style:font-name-asian="Times New Roman" style:font-size-asian="9pt" style:font-name-complex="Times New Roman" style:font-size-complex="9pt"/>
    </style:style>
    <style:style style:name="P5" style:family="paragraph" style:parent-style-name="Standard">
      <style:paragraph-properties style:snap-to-layout-grid="false"/>
      <style:text-properties style:font-name="Times New Roman" fo:font-size="14pt" style:font-name-asian="Times New Roman" style:font-size-asian="14pt" style:font-name-complex="Times New Roman" style:font-size-complex="14pt"/>
    </style:style>
    <style:style style:name="P6" style:family="paragraph" style:parent-style-name="Standard">
      <style:paragraph-properties style:snap-to-layout-grid="false"/>
      <style:text-properties style:language-asian="zh" style:country-asian="TW"/>
    </style:style>
    <style:style style:name="P7" style:family="paragraph" style:parent-style-name="Standard">
      <style:paragraph-properties fo:margin-top="0.016cm" fo:margin-bottom="0cm" loext:contextual-spacing="false" fo:line-height="0.353cm"/>
      <style:text-properties fo:font-size="10pt" style:font-size-asian="10pt" style:language-asian="zh" style:country-asian="TW" style:font-size-complex="10pt"/>
    </style:style>
    <style:style style:name="P8" style:family="paragraph" style:parent-style-name="Standard">
      <style:paragraph-properties fo:margin-top="0.016cm" fo:margin-bottom="0cm" loext:contextual-spacing="false" fo:line-height="0.459cm"/>
      <style:text-properties style:font-name="標楷體" fo:font-size="13pt" style:font-name-asian="標楷體" style:font-size-asian="13pt" style:language-asian="zh" style:country-asian="TW" style:font-name-complex="標楷體" style:font-size-complex="13pt"/>
    </style:style>
    <style:style style:name="P9" style:family="paragraph" style:parent-style-name="Standard" style:master-page-name="Standard">
      <style:paragraph-properties fo:margin-top="0.016cm" fo:margin-bottom="0cm" loext:contextual-spacing="false" fo:line-height="0.247cm" style:page-number="auto"/>
      <style:text-properties fo:font-size="7pt" style:font-size-asian="7pt" style:font-size-complex="7pt"/>
    </style:style>
    <style:style style:name="P10" style:family="paragraph" style:parent-style-name="Standard">
      <style:paragraph-properties fo:margin-top="0cm" fo:margin-bottom="0cm" loext:contextual-spacing="false" fo:line-height="0.353cm"/>
      <style:text-properties fo:font-size="10pt" style:font-size-asian="10pt" style:font-size-complex="10pt"/>
    </style:style>
    <style:style style:name="P11" style:family="paragraph" style:parent-style-name="Standard">
      <style:paragraph-properties fo:margin-top="0cm" fo:margin-bottom="0cm" loext:contextual-spacing="false" fo:line-height="0.353cm" style:snap-to-layout-grid="false"/>
      <style:text-properties fo:font-size="10pt" style:font-size-asian="10pt" style:font-size-complex="10pt"/>
    </style:style>
    <style:style style:name="P12" style:family="paragraph" style:parent-style-name="Standard">
      <style:paragraph-properties fo:margin-top="0cm" fo:margin-bottom="0cm" loext:contextual-spacing="false" fo:line-height="0.388cm"/>
      <style:text-properties fo:font-size="10pt" style:font-size-asian="10pt" style:font-size-complex="10pt"/>
    </style:style>
    <style:style style:name="P13" style:family="paragraph" style:parent-style-name="Standard">
      <style:paragraph-properties fo:margin-top="0cm" fo:margin-bottom="0cm" loext:contextual-spacing="false" fo:line-height="0.353cm"/>
      <style:text-properties fo:font-size="10pt" style:font-size-asian="10pt" style:language-asian="zh" style:country-asian="TW" style:font-size-complex="10pt"/>
    </style:style>
    <style:style style:name="P14" style:family="paragraph" style:parent-style-name="Standard">
      <style:paragraph-properties fo:margin-top="0cm" fo:margin-bottom="0cm" loext:contextual-spacing="false" fo:line-height="0.353cm" style:snap-to-layout-grid="false"/>
      <style:text-properties fo:font-size="10pt" style:font-size-asian="10pt" style:language-asian="zh" style:country-asian="TW" style:font-size-complex="10pt"/>
    </style:style>
    <style:style style:name="P15" style:family="paragraph" style:parent-style-name="Standard">
      <style:paragraph-properties fo:margin-top="0cm" fo:margin-bottom="0cm" loext:contextual-spacing="false" fo:line-height="0.353cm"/>
      <style:text-properties style:font-name="標楷體" fo:font-size="10pt" style:font-name-asian="標楷體" style:font-size-asian="10pt" style:language-asian="zh" style:country-asian="TW" style:font-name-complex="標楷體" style:font-size-complex="10pt"/>
    </style:style>
    <style:style style:name="P16" style:family="paragraph" style:parent-style-name="Standard">
      <style:paragraph-properties fo:margin-top="0cm" fo:margin-bottom="0cm" loext:contextual-spacing="false" fo:line-height="0.353cm" style:snap-to-layout-grid="false"/>
      <style:text-properties style:font-name="標楷體" fo:font-size="10pt" style:font-name-asian="標楷體" style:font-size-asian="10pt" style:font-name-complex="標楷體" style:font-size-complex="10pt"/>
    </style:style>
    <style:style style:name="P17" style:family="paragraph" style:parent-style-name="Standard">
      <style:paragraph-properties fo:margin-top="0cm" fo:margin-bottom="0cm" loext:contextual-spacing="false" fo:line-height="0.282cm"/>
      <style:text-properties style:font-name="標楷體" fo:font-size="8pt" style:font-name-asian="標楷體" style:font-size-asian="8pt" style:language-asian="zh" style:country-asian="TW" style:font-name-complex="標楷體" style:font-size-complex="8pt"/>
    </style:style>
    <style:style style:name="P18" style:family="paragraph" style:parent-style-name="Standard">
      <style:paragraph-properties fo:margin-top="0cm" fo:margin-bottom="0cm" loext:contextual-spacing="false" fo:line-height="100%" style:text-autospace="none"/>
    </style:style>
    <style:style style:name="P19" style:family="paragraph" style:parent-style-name="Standard">
      <style:paragraph-properties fo:margin-left="1.877cm" fo:margin-right="-0.035cm" fo:margin-top="0cm" fo:margin-bottom="0cm" loext:contextual-spacing="false" fo:line-height="1.025cm" fo:text-indent="0cm" style:auto-text-indent="false"/>
    </style:style>
    <style:style style:name="P20" style:family="paragraph" style:parent-style-name="Standard">
      <style:paragraph-properties fo:margin-left="2.307cm" fo:margin-right="9.403cm" fo:margin-top="0cm" fo:margin-bottom="0cm" loext:contextual-spacing="false" fo:line-height="0.826cm" fo:text-indent="0cm" style:auto-text-indent="false"/>
    </style:style>
    <style:style style:name="P21" style:family="paragraph" style:parent-style-name="Standard">
      <style:paragraph-properties fo:margin-left="2.307cm" fo:margin-right="-0.035cm" fo:margin-top="0cm" fo:margin-bottom="0cm" loext:contextual-spacing="false" fo:line-height="0.787cm" fo:text-indent="0cm" style:auto-text-indent="false">
        <style:tab-stops>
          <style:tab-stop style:position="6.738cm"/>
          <style:tab-stop style:position="8.643cm"/>
          <style:tab-stop style:position="10.548cm"/>
        </style:tab-stops>
      </style:paragraph-properties>
      <style:text-properties style:text-position="-5% 100%" style:font-name="標楷體" fo:font-size="18pt" style:font-name-asian="標楷體" style:font-size-asian="18pt" style:language-asian="zh" style:country-asian="TW" style:font-name-complex="標楷體" style:font-size-complex="18pt"/>
    </style:style>
    <style:style style:name="P22" style:family="paragraph" style:parent-style-name="Standard">
      <style:paragraph-properties fo:break-before="page"/>
      <style:text-properties style:text-position="-5% 100%" style:font-name="標楷體" fo:font-size="20pt" style:font-name-asian="標楷體" style:font-size-asian="20pt" style:language-asian="zh" style:country-asian="TW" style:font-name-complex="標楷體" style:font-size-complex="20pt"/>
    </style:style>
    <style:style style:name="P23" style:family="paragraph" style:parent-style-name="Standard">
      <style:paragraph-properties fo:margin-left="5.808cm" fo:margin-right="-0.035cm" fo:margin-top="0cm" fo:margin-bottom="0cm" loext:contextual-spacing="false" fo:line-height="0.871cm" fo:text-indent="0cm" style:auto-text-indent="false"/>
      <style:text-properties style:text-position="-5% 100%" style:font-name="標楷體" fo:font-size="20pt" style:font-name-asian="標楷體" style:font-size-asian="20pt" style:language-asian="zh" style:country-asian="TW" style:font-name-complex="標楷體" style:font-size-complex="20pt"/>
    </style:style>
    <style:style style:name="P24" style:family="paragraph" style:parent-style-name="Standard">
      <style:paragraph-properties fo:margin-left="0cm" fo:margin-right="-0.035cm" fo:margin-top="0cm" fo:margin-bottom="0cm" loext:contextual-spacing="false" fo:line-height="0.871cm" fo:text-indent="0cm" style:auto-text-indent="false"/>
      <style:text-properties fo:color="#000000" style:font-name="標楷體" fo:font-size="11.5pt" style:font-name-asian="標楷體" style:font-size-asian="11.5pt" style:language-asian="zh" style:country-asian="TW" style:font-name-complex="標楷體" style:font-size-complex="11.5pt"/>
    </style:style>
    <style:style style:name="P25" style:family="paragraph" style:parent-style-name="Standard">
      <style:paragraph-properties fo:margin-left="3.242cm" fo:margin-right="2.309cm" fo:margin-top="0cm" fo:margin-bottom="0cm" loext:contextual-spacing="false" fo:line-height="0.536cm" fo:text-align="center" style:justify-single-word="false" fo:text-indent="0cm" style:auto-text-indent="false"/>
    </style:style>
    <style:style style:name="P26" style:family="paragraph" style:parent-style-name="Standard">
      <style:paragraph-properties fo:margin-left="2.251cm" fo:margin-right="1.323cm" fo:margin-top="0cm" fo:margin-bottom="0cm" loext:contextual-spacing="false" fo:line-height="0.644cm" fo:text-align="center" style:justify-single-word="false" fo:text-indent="0cm" style:auto-text-indent="false"/>
    </style:style>
    <style:style style:name="P27" style:family="paragraph" style:parent-style-name="Standard">
      <style:paragraph-properties fo:margin-left="3.487cm" fo:margin-right="-0.035cm" fo:margin-top="0.092cm" fo:margin-bottom="0cm" loext:contextual-spacing="false" fo:line-height="100%" fo:text-indent="0cm" style:auto-text-indent="false"/>
    </style:style>
    <style:style style:name="P28" style:family="paragraph" style:parent-style-name="Standard" style:master-page-name="轉換_20_2">
      <style:paragraph-properties fo:margin-left="5.327cm" fo:margin-right="4.373cm" fo:margin-top="0cm" fo:margin-bottom="0cm" loext:contextual-spacing="false" fo:line-height="0.878cm" fo:text-align="center" style:justify-single-word="false" fo:text-indent="0cm" style:auto-text-indent="false" style:page-number="auto"/>
    </style:style>
    <style:style style:name="P29" style:family="paragraph" style:parent-style-name="Standard">
      <style:paragraph-properties fo:margin-top="0.011cm" fo:margin-bottom="0cm" loext:contextual-spacing="false" fo:line-height="0.353cm"/>
      <style:text-properties fo:font-size="10pt" style:font-size-asian="10pt" style:language-asian="zh" style:country-asian="TW" style:font-size-complex="10pt"/>
    </style:style>
    <style:style style:name="P30" style:family="paragraph" style:parent-style-name="Standard">
      <style:paragraph-properties fo:margin-top="0.011cm" fo:margin-bottom="0cm" loext:contextual-spacing="false" fo:line-height="0.176cm"/>
      <style:text-properties style:font-name="標楷體" fo:font-size="5pt" style:font-name-asian="標楷體" style:font-size-asian="5pt" style:language-asian="zh" style:country-asian="TW" style:font-name-complex="標楷體" style:font-size-complex="5pt"/>
    </style:style>
    <style:style style:name="P31" style:family="paragraph" style:parent-style-name="Standard">
      <style:paragraph-properties fo:margin-top="0.011cm" fo:margin-bottom="0cm" loext:contextual-spacing="false" fo:line-height="0.388cm"/>
      <style:text-properties style:font-name="標楷體" fo:font-size="20pt" style:font-name-asian="標楷體" style:font-size-asian="20pt" style:language-asian="zh" style:country-asian="TW" style:font-name-complex="標楷體" style:font-size-complex="20pt"/>
    </style:style>
    <style:style style:name="P32" style:family="paragraph" style:parent-style-name="Standard">
      <style:paragraph-properties fo:margin-left="0.972cm" fo:margin-right="0.081cm" fo:margin-top="0cm" fo:margin-bottom="0cm" loext:contextual-spacing="false" fo:line-height="100%" fo:text-align="center" style:justify-single-word="false" fo:text-indent="0cm" style:auto-text-indent="false">
        <style:tab-stops>
          <style:tab-stop style:position="6.632cm"/>
        </style:tab-stops>
      </style:paragraph-properties>
    </style:style>
    <style:style style:name="P33" style:family="paragraph" style:parent-style-name="Standard">
      <style:paragraph-properties fo:margin-left="0.198cm" fo:margin-right="0.023cm" fo:margin-top="0cm" fo:margin-bottom="0cm" loext:contextual-spacing="false" fo:line-height="154%" fo:text-align="justify" style:justify-single-word="false" fo:text-indent="0cm" style:auto-text-indent="false"/>
    </style:style>
    <style:style style:name="P34" style:family="paragraph" style:parent-style-name="Standard">
      <style:paragraph-properties fo:margin-left="1.588cm" fo:margin-right="-0.035cm" fo:margin-top="0cm" fo:margin-bottom="0cm" loext:contextual-spacing="false" fo:line-height="0.734cm" fo:text-indent="0cm" style:auto-text-indent="false">
        <style:tab-stops>
          <style:tab-stop style:position="3.845cm"/>
        </style:tab-stops>
      </style:paragraph-properties>
      <style:text-properties style:text-position="-6% 100%" style:font-name="標楷體" fo:font-size="16pt" style:font-name-asian="標楷體" style:font-size-asian="16pt" style:language-asian="zh" style:country-asian="TW" style:font-name-complex="標楷體" style:font-size-complex="16pt"/>
    </style:style>
    <style:style style:name="P35" style:family="paragraph" style:parent-style-name="Standard">
      <style:paragraph-properties fo:margin-top="0.028cm" fo:margin-bottom="0cm" loext:contextual-spacing="false" fo:line-height="0.423cm"/>
      <style:text-properties fo:font-size="12pt" style:font-size-asian="12pt" style:language-asian="zh" style:country-asian="TW" style:font-size-complex="12pt"/>
    </style:style>
    <style:style style:name="P36" style:family="paragraph" style:parent-style-name="Standard">
      <style:paragraph-properties fo:margin-left="6.969cm" fo:margin-right="-0.035cm" fo:margin-top="0cm" fo:margin-bottom="0cm" loext:contextual-spacing="false" fo:line-height="100%" fo:text-indent="0cm" style:auto-text-indent="false"/>
    </style:style>
    <style:style style:name="P37" style:family="paragraph" style:parent-style-name="Standard">
      <style:paragraph-properties fo:margin-left="4.491cm" fo:margin-right="0.185cm" fo:margin-top="0cm" fo:margin-bottom="0cm" loext:contextual-spacing="false" fo:line-height="125%" fo:text-indent="0cm" style:auto-text-indent="false">
        <style:tab-stops>
          <style:tab-stop style:position="10.689cm"/>
          <style:tab-stop style:position="12.1cm"/>
          <style:tab-stop style:position="13.511cm"/>
          <style:tab-stop style:position="17.745cm"/>
        </style:tab-stops>
      </style:paragraph-properties>
    </style:style>
    <style:style style:name="P38" style:family="paragraph" style:parent-style-name="Standard">
      <style:paragraph-properties fo:margin-top="0.012cm" fo:margin-bottom="0cm" loext:contextual-spacing="false" fo:line-height="0.335cm"/>
      <style:text-properties style:font-name="標楷體" fo:font-size="9.5pt" style:font-name-asian="標楷體" style:font-size-asian="9.5pt" style:language-asian="zh" style:country-asian="TW" style:font-name-complex="標楷體" style:font-size-complex="9.5pt"/>
    </style:style>
    <style:style style:name="P39" style:family="paragraph" style:parent-style-name="Standard">
      <style:paragraph-properties fo:margin-top="0.012cm" fo:margin-bottom="0cm" loext:contextual-spacing="false" fo:line-height="0.176cm"/>
      <style:text-properties style:font-name="標楷體" fo:font-size="5pt" style:font-name-asian="標楷體" style:font-size-asian="5pt" style:language-asian="zh" style:country-asian="TW" style:font-name-complex="標楷體" style:font-size-complex="5pt"/>
    </style:style>
    <style:style style:name="P40" style:family="paragraph" style:parent-style-name="Standard">
      <style:paragraph-properties fo:margin-top="0.012cm" fo:margin-bottom="0cm" loext:contextual-spacing="false" fo:line-height="0.229cm"/>
      <style:text-properties style:font-name="標楷體" fo:font-size="6.5pt" style:font-name-asian="標楷體" style:font-size-asian="6.5pt" style:language-asian="zh" style:country-asian="TW" style:font-name-complex="標楷體" style:font-size-complex="6.5pt"/>
    </style:style>
    <style:style style:name="P41" style:family="paragraph" style:parent-style-name="Standard">
      <style:paragraph-properties fo:margin-left="5.061cm" fo:margin-right="4.108cm" fo:margin-top="0cm" fo:margin-bottom="0cm" loext:contextual-spacing="false" fo:line-height="100%" fo:text-align="center" style:justify-single-word="false" fo:text-indent="0cm" style:auto-text-indent="false">
        <style:tab-stops>
          <style:tab-stop style:position="8.996cm"/>
          <style:tab-stop style:position="11.254cm"/>
          <style:tab-stop style:position="13.511cm"/>
        </style:tab-stops>
      </style:paragraph-properties>
    </style:style>
    <style:style style:name="P42" style:family="paragraph" style:parent-style-name="Standard" style:master-page-name="轉換_20_3">
      <style:paragraph-properties fo:margin-left="2.701cm" fo:margin-right="-0.035cm" fo:margin-top="0cm" fo:margin-bottom="0cm" loext:contextual-spacing="false" fo:line-height="0.87cm" fo:text-indent="0cm" style:auto-text-indent="false" style:page-number="auto"/>
    </style:style>
    <style:style style:name="P43" style:family="paragraph" style:parent-style-name="Standard">
      <style:paragraph-properties fo:margin-top="0.002cm" fo:margin-bottom="0cm" loext:contextual-spacing="false" fo:line-height="0.318cm"/>
      <style:text-properties style:font-name="標楷體" fo:font-size="9pt" style:font-name-asian="標楷體" style:font-size-asian="9pt" style:language-asian="zh" style:country-asian="TW" style:font-name-complex="標楷體" style:font-size-complex="9pt"/>
    </style:style>
    <style:style style:name="P44" style:family="paragraph" style:parent-style-name="Standard">
      <style:paragraph-properties fo:margin-top="0.002cm" fo:margin-bottom="0cm" loext:contextual-spacing="false" fo:line-height="0.071cm"/>
      <style:text-properties style:font-name="標楷體" fo:font-size="2pt" style:font-name-asian="標楷體" style:font-size-asian="2pt" style:font-name-complex="標楷體" style:font-size-complex="2pt"/>
    </style:style>
    <style:style style:name="P45" style:family="paragraph" style:parent-style-name="Standard">
      <style:paragraph-properties fo:margin-top="0.002cm" fo:margin-bottom="0cm" loext:contextual-spacing="false" fo:line-height="0.212cm" style:snap-to-layout-grid="false"/>
      <style:text-properties style:font-name="標楷體" fo:font-size="6pt" style:font-name-asian="標楷體" style:font-size-asian="6pt" style:font-name-complex="標楷體" style:font-size-complex="6pt"/>
    </style:style>
    <style:style style:name="P46" style:family="paragraph" style:parent-style-name="Standard">
      <style:paragraph-properties fo:margin-top="0.002cm" fo:margin-bottom="0cm" loext:contextual-spacing="false" fo:line-height="0.194cm"/>
      <style:text-properties style:font-name="標楷體" fo:font-size="5.5pt" style:font-name-asian="標楷體" style:font-size-asian="5.5pt" style:language-asian="zh" style:country-asian="TW" style:font-name-complex="標楷體" style:font-size-complex="5.5pt"/>
    </style:style>
    <style:style style:name="P47" style:family="paragraph" style:parent-style-name="Standard">
      <style:paragraph-properties fo:margin-top="0.002cm" fo:margin-bottom="0cm" loext:contextual-spacing="false" fo:line-height="0.282cm"/>
      <style:text-properties style:font-name="標楷體" fo:font-size="8pt" style:font-name-asian="標楷體" style:font-size-asian="8pt" style:language-asian="zh" style:country-asian="TW" style:font-name-complex="標楷體" style:font-size-complex="8pt"/>
    </style:style>
    <style:style style:name="P48" style:family="paragraph" style:parent-style-name="Standard">
      <style:paragraph-properties fo:margin-top="0.002cm" fo:margin-bottom="0cm" loext:contextual-spacing="false" fo:line-height="0.353cm"/>
      <style:text-properties fo:font-size="10pt" style:font-size-asian="10pt" style:language-asian="zh" style:country-asian="TW" style:font-size-complex="10pt"/>
    </style:style>
    <style:style style:name="P49" style:family="paragraph" style:parent-style-name="Standard">
      <style:paragraph-properties fo:margin-left="2.212cm" fo:margin-right="2.185cm" fo:margin-top="0.118cm" fo:margin-bottom="0cm" loext:contextual-spacing="false" fo:line-height="100%"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2.212cm" fo:margin-right="2.185cm" fo:margin-top="0.134cm" fo:margin-bottom="0cm" loext:contextual-spacing="false" fo:line-height="100%"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1.623cm" fo:margin-right="1.584cm" fo:margin-top="0cm" fo:margin-bottom="0cm" loext:contextual-spacing="false" fo:line-height="0.563cm" fo:text-align="center" style:justify-single-word="false" fo:text-indent="0cm" style:auto-text-indent="false"/>
    </style:style>
    <style:style style:name="P52" style:family="paragraph" style:parent-style-name="Standard">
      <style:paragraph-properties fo:margin-left="0.882cm" fo:margin-right="0.848cm" fo:margin-top="0cm" fo:margin-bottom="0cm" loext:contextual-spacing="false" fo:line-height="0.644cm" fo:text-align="center" style:justify-single-word="false" fo:text-indent="0cm" style:auto-text-indent="false"/>
    </style:style>
    <style:style style:name="P53" style:family="paragraph" style:parent-style-name="Standard">
      <style:paragraph-properties fo:margin-left="1.954cm" fo:margin-right="-0.035cm" fo:margin-top="0.118cm" fo:margin-bottom="0cm" loext:contextual-spacing="false" fo:line-height="100%" fo:text-indent="0cm" style:auto-text-indent="false"/>
    </style:style>
    <style:style style:name="P54" style:family="paragraph" style:parent-style-name="Standard">
      <style:paragraph-properties fo:margin-left="1.558cm" fo:margin-right="-0.035cm" fo:margin-top="0.134cm" fo:margin-bottom="0cm" loext:contextual-spacing="false" fo:line-height="100%" fo:text-indent="0cm" style:auto-text-indent="false"/>
    </style:style>
    <style:style style:name="P55" style:family="paragraph" style:parent-style-name="Standard">
      <style:paragraph-properties fo:margin-left="1.894cm" fo:margin-right="1.873cm" fo:margin-top="0.134cm" fo:margin-bottom="0cm" loext:contextual-spacing="false" fo:line-height="100%" fo:text-align="center" style:justify-single-word="false" fo:text-indent="0cm" style:auto-text-indent="false"/>
    </style:style>
    <style:style style:name="P56" style:family="paragraph" style:parent-style-name="Standard">
      <style:paragraph-properties fo:margin-left="1.062cm" fo:margin-right="-0.035cm" fo:margin-top="0.131cm" fo:margin-bottom="0cm" loext:contextual-spacing="false" fo:line-height="100%" fo:text-indent="0cm" style:auto-text-indent="false"/>
    </style:style>
    <style:style style:name="P57" style:family="paragraph" style:parent-style-name="Standard">
      <style:paragraph-properties fo:margin-left="0.409cm" fo:margin-right="-0.035cm" fo:margin-top="0cm" fo:margin-bottom="0cm" loext:contextual-spacing="false" fo:line-height="0.489cm" fo:text-indent="0cm" style:auto-text-indent="false"/>
    </style:style>
    <style:style style:name="P58" style:family="paragraph" style:parent-style-name="Standard">
      <style:paragraph-properties fo:margin-left="0.409cm" fo:margin-right="-0.035cm" fo:margin-top="0cm" fo:margin-bottom="0cm" loext:contextual-spacing="false" fo:line-height="0.557cm" fo:text-indent="0cm" style:auto-text-indent="false"/>
    </style:style>
    <style:style style:name="P59" style:family="paragraph" style:parent-style-name="Standard">
      <style:paragraph-properties fo:margin-left="0.409cm" fo:margin-right="-0.035cm" fo:margin-top="0cm" fo:margin-bottom="0cm" loext:contextual-spacing="false" fo:line-height="0.533cm" fo:text-indent="0cm" style:auto-text-indent="false"/>
    </style:style>
    <style:style style:name="P60" style:family="paragraph" style:parent-style-name="Standard">
      <style:paragraph-properties fo:margin-left="0.409cm" fo:margin-right="-0.035cm" fo:margin-top="0.016cm" fo:margin-bottom="0cm" loext:contextual-spacing="false" fo:line-height="100%" fo:text-indent="0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0.409cm" fo:margin-right="-0.035cm" fo:margin-top="0.164cm" fo:margin-bottom="0cm" loext:contextual-spacing="false" fo:line-height="100%" fo:text-indent="0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top="0.018cm" fo:margin-bottom="0cm" loext:contextual-spacing="false" fo:line-height="0.353cm"/>
      <style:text-properties fo:font-size="10pt" style:font-size-asian="10pt" style:language-asian="zh" style:country-asian="TW" style:font-size-complex="10pt"/>
    </style:style>
    <style:style style:name="P63" style:family="paragraph" style:parent-style-name="Standard">
      <style:paragraph-properties fo:margin-left="1.658cm" fo:margin-right="0.266cm" fo:margin-top="0.018cm" fo:margin-bottom="0cm" loext:contextual-spacing="false" fo:line-height="0.55cm" fo:text-indent="-1.249cm" style:auto-text-indent="false"/>
    </style:style>
    <style:style style:name="P64" style:family="paragraph" style:parent-style-name="Standard" style:master-page-name="轉換_20_4">
      <style:paragraph-properties fo:margin-left="4.606cm" fo:margin-right="-0.035cm" fo:margin-top="0cm" fo:margin-bottom="0cm" loext:contextual-spacing="false" fo:line-height="0.87cm" fo:text-indent="0cm" style:auto-text-indent="false" style:page-number="auto"/>
    </style:style>
    <style:style style:name="P65" style:family="paragraph" style:parent-style-name="Standard">
      <style:paragraph-properties fo:margin-top="0.009cm" fo:margin-bottom="0cm" loext:contextual-spacing="false" fo:line-height="0.459cm"/>
      <style:text-properties style:font-name="標楷體" fo:font-size="13pt" style:font-name-asian="標楷體" style:font-size-asian="13pt" style:language-asian="zh" style:country-asian="TW" style:font-name-complex="標楷體" style:font-size-complex="13pt"/>
    </style:style>
    <style:style style:name="P66" style:family="paragraph" style:parent-style-name="Standard">
      <style:paragraph-properties fo:margin-top="0.009cm" fo:margin-bottom="0cm" loext:contextual-spacing="false" fo:line-height="0.265cm"/>
      <style:text-properties style:font-name="標楷體" fo:font-size="7.5pt" style:font-name-asian="標楷體" style:font-size-asian="7.5pt" style:language-asian="zh" style:country-asian="TW" style:font-name-complex="標楷體" style:font-size-complex="7.5pt"/>
    </style:style>
    <style:style style:name="P67" style:family="paragraph" style:parent-style-name="Standard">
      <style:paragraph-properties fo:margin-top="0.009cm" fo:margin-bottom="0cm" loext:contextual-spacing="false" fo:line-height="0.247cm"/>
      <style:text-properties style:font-name="標楷體" fo:font-size="7pt" style:font-name-asian="標楷體" style:font-size-asian="7pt" style:language-asian="zh" style:country-asian="TW" style:font-name-complex="標楷體" style:font-size-complex="7pt"/>
    </style:style>
    <style:style style:name="P68" style:family="paragraph" style:parent-style-name="Standard">
      <style:paragraph-properties fo:margin-top="0.009cm" fo:margin-bottom="0cm" loext:contextual-spacing="false" fo:line-height="0.353cm" style:snap-to-layout-grid="false"/>
      <style:text-properties style:font-name="標楷體" fo:font-size="10pt" style:font-name-asian="標楷體" style:font-size-asian="10pt" style:font-name-complex="標楷體" style:font-size-complex="10pt"/>
    </style:style>
    <style:style style:name="P69" style:family="paragraph" style:parent-style-name="Standard">
      <style:paragraph-properties fo:margin-top="0.009cm" fo:margin-bottom="0cm" loext:contextual-spacing="false" fo:line-height="0.494cm"/>
      <style:text-properties fo:font-size="14pt" style:font-size-asian="14pt" style:language-asian="zh" style:country-asian="TW" style:font-size-complex="14pt"/>
    </style:style>
    <style:style style:name="P70" style:family="paragraph" style:parent-style-name="Standard">
      <style:paragraph-properties fo:margin-left="1.198cm" fo:margin-right="0.182cm" fo:margin-top="0cm" fo:margin-bottom="0cm" loext:contextual-spacing="false" fo:line-height="101%" fo:text-align="justify" style:justify-single-word="false" fo:text-indent="-1cm" style:auto-text-indent="false"/>
    </style:style>
    <style:style style:name="P71" style:family="paragraph" style:parent-style-name="Standard">
      <style:paragraph-properties fo:margin-left="1.198cm" fo:margin-right="0.041cm" fo:margin-top="0.002cm" fo:margin-bottom="0cm" loext:contextual-spacing="false" fo:line-height="100%" fo:text-align="justify" style:justify-single-word="false" fo:text-indent="-1cm" style:auto-text-indent="false"/>
    </style:style>
    <style:style style:name="P72" style:family="paragraph" style:parent-style-name="Standard" style:master-page-name="轉換_20_5">
      <style:paragraph-properties fo:margin-left="4.216cm" fo:margin-right="-0.035cm" fo:margin-top="0cm" fo:margin-bottom="0cm" loext:contextual-spacing="false" fo:line-height="0.87cm" fo:text-indent="0cm" style:auto-text-indent="false" style:page-number="auto"/>
    </style:style>
    <style:style style:name="P73" style:family="paragraph" style:parent-style-name="Standard">
      <style:paragraph-properties fo:margin-top="0.005cm" fo:margin-bottom="0cm" loext:contextual-spacing="false" fo:line-height="0.282cm"/>
      <style:text-properties style:font-name="標楷體" fo:font-size="8pt" style:font-name-asian="標楷體" style:font-size-asian="8pt" style:language-asian="zh" style:country-asian="TW" style:font-name-complex="標楷體" style:font-size-complex="8pt"/>
    </style:style>
    <style:style style:name="P74" style:family="paragraph" style:parent-style-name="Standard">
      <style:paragraph-properties fo:margin-top="0.005cm" fo:margin-bottom="0cm" loext:contextual-spacing="false" fo:line-height="0.353cm" style:snap-to-layout-grid="false"/>
      <style:text-properties style:font-name="標楷體" fo:font-size="10pt" style:font-name-asian="標楷體" style:font-size-asian="10pt" style:font-name-complex="標楷體" style:font-size-complex="10pt"/>
    </style:style>
    <style:style style:name="P75" style:family="paragraph" style:parent-style-name="Standard">
      <style:paragraph-properties fo:margin-top="0.005cm" fo:margin-bottom="0cm" loext:contextual-spacing="false" fo:line-height="0.194cm"/>
      <style:text-properties style:font-name="標楷體" fo:font-size="5.5pt" style:font-name-asian="標楷體" style:font-size-asian="5.5pt" style:language-asian="zh" style:country-asian="TW" style:font-name-complex="標楷體" style:font-size-complex="5.5pt"/>
    </style:style>
    <style:style style:name="P76" style:family="paragraph" style:parent-style-name="Standard">
      <style:paragraph-properties fo:margin-top="0.005cm" fo:margin-bottom="0cm" loext:contextual-spacing="false" fo:line-height="0.388cm"/>
      <style:text-properties fo:font-size="10pt" style:font-size-asian="10pt" style:language-asian="zh" style:country-asian="TW" style:font-size-complex="10pt"/>
    </style:style>
    <style:style style:name="P77" style:family="paragraph" style:parent-style-name="Standard">
      <style:paragraph-properties fo:margin-left="0.206cm" fo:margin-right="0.155cm" fo:margin-top="0cm" fo:margin-bottom="0cm" loext:contextual-spacing="false" fo:line-height="122%" fo:text-indent="0cm" style:auto-text-indent="false">
        <style:tab-stops>
          <style:tab-stop style:position="6.35cm"/>
          <style:tab-stop style:position="8.573cm"/>
          <style:tab-stop style:position="10.795cm"/>
        </style:tab-stops>
      </style:paragraph-properties>
    </style:style>
    <style:style style:name="P78" style:family="paragraph" style:parent-style-name="Standard">
      <style:paragraph-properties fo:margin-left="0.206cm" fo:margin-right="0.155cm" fo:margin-top="0cm" fo:margin-bottom="0cm" loext:contextual-spacing="false" fo:line-height="122%" fo:text-indent="0cm" style:auto-text-indent="false">
        <style:tab-stops>
          <style:tab-stop style:position="6.35cm"/>
          <style:tab-stop style:position="8.573cm"/>
          <style:tab-stop style:position="10.795cm"/>
        </style:tab-stops>
      </style:paragraph-properties>
      <style:text-properties style:font-name="標楷體" fo:font-size="14pt" style:font-name-asian="標楷體" style:font-size-asian="14pt" style:language-asian="zh" style:country-asian="TW" style:font-name-complex="標楷體" style:font-size-complex="14pt"/>
    </style:style>
    <style:style style:name="P79" style:family="paragraph" style:parent-style-name="Standard">
      <style:paragraph-properties fo:margin-left="1.265cm" fo:margin-right="-0.035cm" fo:margin-top="0cm" fo:margin-bottom="0cm" loext:contextual-spacing="false" fo:line-height="0.66cm" fo:text-indent="0cm" style:auto-text-indent="false"/>
    </style:style>
    <style:style style:name="P80" style:family="paragraph" style:parent-style-name="Standard">
      <style:paragraph-properties fo:margin-left="1.265cm" fo:margin-right="-0.035cm" fo:margin-top="0.012cm" fo:margin-bottom="0cm" loext:contextual-spacing="false" fo:line-height="100%" fo:text-indent="0cm" style:auto-text-indent="false"/>
    </style:style>
    <style:style style:name="P81" style:family="paragraph" style:parent-style-name="Standard">
      <style:paragraph-properties fo:margin-left="0.206cm" fo:margin-right="-0.035cm" fo:margin-top="0cm" fo:margin-bottom="0cm" loext:contextual-spacing="false" fo:line-height="0.601cm" fo:text-indent="0cm" style:auto-text-indent="false"/>
    </style:style>
    <style:style style:name="P82" style:family="paragraph" style:parent-style-name="Standard" style:master-page-name="轉換_20_6">
      <style:paragraph-properties fo:margin-left="3.547cm" fo:margin-right="-0.035cm" fo:margin-top="0cm" fo:margin-bottom="0cm" loext:contextual-spacing="false" fo:line-height="0.87cm" fo:text-indent="0cm" style:auto-text-indent="false" style:page-number="auto"/>
    </style:style>
    <style:style style:name="P83" style:family="paragraph" style:parent-style-name="Standard" style:master-page-name="轉換_20_10">
      <style:paragraph-properties fo:margin-left="3.547cm" fo:margin-right="-0.035cm" fo:margin-top="0cm" fo:margin-bottom="0cm" loext:contextual-spacing="false" fo:line-height="0.87cm" fo:text-indent="0cm" style:auto-text-indent="false" style:page-number="auto"/>
    </style:style>
    <style:style style:name="P84" style:family="paragraph" style:parent-style-name="Standard">
      <style:paragraph-properties fo:margin-left="0.198cm" fo:margin-right="0.25cm" fo:margin-top="0cm" fo:margin-bottom="0cm" loext:contextual-spacing="false" fo:line-height="101%" fo:text-indent="0cm" style:auto-text-indent="false"/>
    </style:style>
    <style:style style:name="P85" style:family="paragraph" style:parent-style-name="Standard">
      <style:paragraph-properties fo:margin-left="1.198cm" fo:margin-right="0.037cm" fo:margin-top="0cm" fo:margin-bottom="0cm" loext:contextual-spacing="false" fo:line-height="100%" fo:text-indent="0cm" style:auto-text-indent="false"/>
    </style:style>
    <style:style style:name="P86" style:family="paragraph" style:parent-style-name="Standard">
      <style:paragraph-properties fo:margin-top="0.007cm" fo:margin-bottom="0cm" loext:contextual-spacing="false" fo:line-height="0.494cm"/>
      <style:text-properties style:font-name="標楷體" fo:font-size="14pt" style:font-name-asian="標楷體" style:font-size-asian="14pt" style:language-asian="zh" style:country-asian="TW" style:font-name-complex="標楷體" style:font-size-complex="14pt"/>
    </style:style>
    <style:style style:name="P87" style:family="paragraph" style:parent-style-name="Standard">
      <style:paragraph-properties fo:margin-top="0.007cm" fo:margin-bottom="0cm" loext:contextual-spacing="false" fo:line-height="0.335cm"/>
      <style:text-properties style:font-name="標楷體" fo:font-size="9.5pt" style:font-name-asian="標楷體" style:font-size-asian="9.5pt" style:language-asian="zh" style:country-asian="TW" style:font-name-complex="標楷體" style:font-size-complex="9.5pt"/>
    </style:style>
    <style:style style:name="P88" style:family="paragraph" style:parent-style-name="Standard">
      <style:paragraph-properties fo:margin-left="1.108cm" fo:margin-right="-0.035cm" fo:margin-top="0.007cm" fo:margin-bottom="0cm" loext:contextual-spacing="false" fo:line-height="100%" fo:text-indent="0cm" style:auto-text-indent="false"/>
    </style:style>
    <style:style style:name="P89" style:family="paragraph" style:parent-style-name="Standard">
      <style:paragraph-properties fo:margin-left="1.108cm" fo:margin-right="-0.035cm" fo:margin-top="0cm" fo:margin-bottom="0cm" loext:contextual-spacing="false" fo:line-height="100%" fo:text-indent="0cm" style:auto-text-indent="false"/>
    </style:style>
    <style:style style:name="P90" style:family="paragraph" style:parent-style-name="Standard">
      <style:paragraph-properties fo:margin-left="1.108cm" fo:margin-right="-0.035cm" fo:margin-top="0cm" fo:margin-bottom="0cm" loext:contextual-spacing="false" fo:line-height="100%" fo:text-indent="0cm" style:auto-text-indent="false">
        <style:tab-stops>
          <style:tab-stop style:position="11.465cm"/>
        </style:tab-stops>
      </style:paragraph-properties>
    </style:style>
    <style:style style:name="P91" style:family="paragraph" style:parent-style-name="Standard">
      <style:paragraph-properties fo:margin-left="1.108cm" fo:margin-right="-0.035cm" fo:margin-top="0cm" fo:margin-bottom="0cm" loext:contextual-spacing="false" fo:line-height="0.601cm" fo:text-indent="0cm" style:auto-text-indent="false">
        <style:tab-stops>
          <style:tab-stop style:position="10.971cm"/>
        </style:tab-stops>
      </style:paragraph-properties>
    </style:style>
    <style:style style:name="P92" style:family="paragraph" style:parent-style-name="Standard">
      <style:paragraph-properties fo:margin-left="1.108cm" fo:margin-right="-0.035cm" fo:margin-top="0cm" fo:margin-bottom="0cm" loext:contextual-spacing="false" fo:line-height="0.601cm" fo:text-indent="0cm" style:auto-text-indent="false">
        <style:tab-stops>
          <style:tab-stop style:position="4.798cm"/>
          <style:tab-stop style:position="7.02cm"/>
          <style:tab-stop style:position="9.243cm"/>
          <style:tab-stop style:position="11.465cm"/>
          <style:tab-stop style:position="13.688cm"/>
          <style:tab-stop style:position="15.91cm"/>
        </style:tab-stops>
      </style:paragraph-properties>
      <style:text-properties style:text-position="-3% 100%" style:font-name="標楷體" fo:font-size="14pt" style:font-name-asian="標楷體" style:font-size-asian="14pt" style:language-asian="zh" style:country-asian="TW" style:font-name-complex="標楷體" style:font-size-complex="14pt"/>
    </style:style>
    <style:style style:name="P93" style:family="paragraph" style:parent-style-name="Standard">
      <style:paragraph-properties fo:margin-left="1.108cm" fo:margin-right="-0.035cm" fo:margin-top="0.072cm" fo:margin-bottom="0cm" loext:contextual-spacing="false" fo:line-height="100%" fo:text-indent="0cm" style:auto-text-indent="false"/>
    </style:style>
    <style:style style:name="P94" style:family="paragraph" style:parent-style-name="Standard">
      <style:paragraph-properties fo:margin-left="1.198cm" fo:margin-right="-0.035cm" fo:margin-top="0.009cm" fo:margin-bottom="0cm" loext:contextual-spacing="false" fo:line-height="0.766cm" fo:text-indent="0cm" style:auto-text-indent="false"/>
    </style:style>
    <style:style style:name="P95" style:family="paragraph" style:parent-style-name="Standard">
      <style:paragraph-properties fo:margin-left="0.43cm" fo:margin-right="-0.035cm" fo:margin-top="0.016cm" fo:margin-bottom="0cm" loext:contextual-spacing="false" fo:line-height="100%" fo:text-indent="0cm" style:auto-text-indent="false"/>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left="0.43cm" fo:margin-right="-0.035cm" fo:margin-top="0.161cm" fo:margin-bottom="0cm" loext:contextual-spacing="false" fo:line-height="100%" fo:text-indent="0cm" style:auto-text-indent="false"/>
      <style:text-properties style:font-name="標楷體" fo:font-size="14pt" style:font-name-asian="標楷體" style:font-size-asian="14pt" style:font-name-complex="標楷體" style:font-size-complex="14pt"/>
    </style:style>
    <style:style style:name="P97" style:family="paragraph" style:parent-style-name="Standard">
      <style:paragraph-properties fo:margin-left="0.512cm" fo:margin-right="-0.035cm" fo:margin-top="0.016cm" fo:margin-bottom="0cm" loext:contextual-spacing="false" fo:line-height="100%" fo:text-indent="0cm" style:auto-text-indent="false"/>
    </style:style>
    <style:style style:name="P98" style:family="paragraph" style:parent-style-name="Standard">
      <style:paragraph-properties fo:margin-left="0.51cm" fo:margin-right="-0.035cm" fo:margin-top="0.016cm" fo:margin-bottom="0cm" loext:contextual-spacing="false" fo:line-height="100%" fo:text-indent="0cm" style:auto-text-indent="false"/>
    </style:style>
    <style:style style:name="P99" style:family="paragraph" style:parent-style-name="Standard">
      <style:paragraph-properties fo:margin-left="0.545cm" fo:margin-right="-0.035cm" fo:margin-top="0cm" fo:margin-bottom="0cm" loext:contextual-spacing="false" fo:line-height="100%" fo:text-indent="0cm" style:auto-text-indent="false"/>
    </style:style>
    <style:style style:name="P100" style:family="paragraph" style:parent-style-name="Standard">
      <style:paragraph-properties fo:margin-left="0.917cm" fo:margin-right="-0.035cm" fo:margin-top="0cm" fo:margin-bottom="0cm" loext:contextual-spacing="false" fo:line-height="100%" fo:text-indent="0cm" style:auto-text-indent="false">
        <style:tab-stops>
          <style:tab-stop style:position="2.011cm"/>
        </style:tab-stops>
      </style:paragraph-properties>
    </style:style>
    <style:style style:name="P101" style:family="paragraph" style:parent-style-name="Standard">
      <style:paragraph-properties fo:margin-left="0.185cm" fo:margin-right="-0.035cm" fo:margin-top="0.161cm" fo:margin-bottom="0cm" loext:contextual-spacing="false" fo:line-height="100%" fo:text-indent="0cm" style:auto-text-indent="false"/>
    </style:style>
    <style:style style:name="P102" style:family="paragraph" style:parent-style-name="Standard">
      <style:paragraph-properties fo:margin-left="0.185cm" fo:margin-right="-0.035cm" fo:margin-top="0.155cm" fo:margin-bottom="0cm" loext:contextual-spacing="false" fo:line-height="100%" fo:text-indent="0cm" style:auto-text-indent="false"/>
    </style:style>
    <style:style style:name="P103" style:family="paragraph" style:parent-style-name="Standard">
      <style:paragraph-properties fo:margin-left="0.185cm" fo:margin-right="-0.035cm" fo:margin-top="0.164cm" fo:margin-bottom="0cm" loext:contextual-spacing="false" fo:line-height="100%" fo:text-indent="0cm" style:auto-text-indent="false"/>
    </style:style>
    <style:style style:name="P104" style:family="paragraph" style:parent-style-name="Standard">
      <style:paragraph-properties fo:margin-top="0.034cm" fo:margin-bottom="0cm" loext:contextual-spacing="false" fo:line-height="0.388cm" style:snap-to-layout-grid="false"/>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top="0.034cm" fo:margin-bottom="0cm" loext:contextual-spacing="false" fo:line-height="0.494cm"/>
      <style:text-properties fo:font-size="14pt" style:font-size-asian="14pt" style:language-asian="zh" style:country-asian="TW" style:font-size-complex="14pt"/>
    </style:style>
    <style:style style:name="P106" style:family="paragraph" style:parent-style-name="Standard">
      <style:paragraph-properties fo:margin-left="0.485cm" fo:margin-right="-0.035cm" fo:margin-top="0cm" fo:margin-bottom="0cm" loext:contextual-spacing="false" fo:line-height="100%" fo:text-indent="0cm" style:auto-text-indent="false"/>
    </style:style>
    <style:style style:name="P107" style:family="paragraph" style:parent-style-name="Standard">
      <style:paragraph-properties fo:margin-left="0.676cm" fo:margin-right="-0.035cm" fo:margin-top="0.155cm" fo:margin-bottom="0cm" loext:contextual-spacing="false" fo:line-height="100%" fo:text-indent="0cm" style:auto-text-indent="false"/>
      <style:text-properties style:font-name="標楷體" fo:font-size="14pt" style:font-name-asian="標楷體" style:font-size-asian="14pt" style:font-name-complex="標楷體" style:font-size-complex="14pt"/>
    </style:style>
    <style:style style:name="P108" style:family="paragraph" style:parent-style-name="Standard">
      <style:paragraph-properties fo:margin-left="0.672cm" fo:margin-right="-0.035cm" fo:margin-top="0cm" fo:margin-bottom="0cm" loext:contextual-spacing="false" fo:line-height="100%" fo:text-indent="0cm" style:auto-text-indent="false">
        <style:tab-stops>
          <style:tab-stop style:position="2.258cm"/>
        </style:tab-stops>
      </style:paragraph-properties>
    </style:style>
    <style:style style:name="P109" style:family="paragraph" style:parent-style-name="Standard">
      <style:paragraph-properties fo:margin-top="0.03cm" fo:margin-bottom="0cm" loext:contextual-spacing="false" fo:line-height="0.388cm" style:snap-to-layout-grid="false"/>
      <style:text-properties style:font-name="標楷體" fo:font-size="14pt" style:font-name-asian="標楷體" style:font-size-asian="14pt" style:font-name-complex="標楷體" style:font-size-complex="14pt"/>
    </style:style>
    <style:style style:name="P110" style:family="paragraph" style:parent-style-name="Standard">
      <style:paragraph-properties fo:margin-top="0.03cm" fo:margin-bottom="0cm" loext:contextual-spacing="false" fo:line-height="0.494cm"/>
      <style:text-properties fo:font-size="14pt" style:font-size-asian="14pt" style:font-size-complex="14pt"/>
    </style:style>
    <style:style style:name="P111" style:family="paragraph" style:parent-style-name="Standard">
      <style:paragraph-properties fo:margin-left="1.432cm" fo:margin-right="1.379cm" fo:margin-top="0cm" fo:margin-bottom="0cm" loext:contextual-spacing="false" fo:line-height="100%" fo:text-align="center" style:justify-single-word="false" fo:text-indent="0cm" style:auto-text-indent="false"/>
      <style:text-properties style:font-name="Times New Roman" fo:font-size="14pt" style:font-name-asian="Times New Roman" style:font-size-asian="14pt" style:font-name-complex="Times New Roman" style:font-size-complex="14pt"/>
    </style:style>
    <style:style style:name="P112" style:family="paragraph" style:parent-style-name="Standard">
      <style:paragraph-properties fo:margin-top="0.004cm" fo:margin-bottom="0cm" loext:contextual-spacing="false" fo:line-height="0.423cm"/>
      <style:text-properties fo:font-size="12pt" style:font-size-asian="12pt" style:font-size-complex="12pt"/>
    </style:style>
    <style:style style:name="P113" style:family="paragraph" style:parent-style-name="Standard">
      <style:paragraph-properties fo:margin-top="0.004cm" fo:margin-bottom="0cm" loext:contextual-spacing="false" fo:line-height="0.423cm" style:snap-to-layout-grid="false"/>
      <style:text-properties style:font-name="標楷體" fo:font-size="12pt" style:font-name-asian="標楷體" style:font-size-asian="12pt" style:font-name-complex="標楷體" style:font-size-complex="12pt"/>
    </style:style>
    <style:style style:name="P114" style:family="paragraph" style:parent-style-name="Standard">
      <style:paragraph-properties fo:margin-top="0.004cm" fo:margin-bottom="0cm" loext:contextual-spacing="false" fo:line-height="0.265cm"/>
      <style:text-properties style:font-name="標楷體" fo:font-size="7.5pt" style:font-name-asian="標楷體" style:font-size-asian="7.5pt" style:language-asian="zh" style:country-asian="TW" style:font-name-complex="標楷體" style:font-size-complex="7.5pt"/>
    </style:style>
    <style:style style:name="P115" style:family="paragraph" style:parent-style-name="Standard">
      <style:paragraph-properties fo:margin-top="0.004cm" fo:margin-bottom="0cm" loext:contextual-spacing="false" fo:line-height="0.282cm"/>
      <style:text-properties style:font-name="標楷體" fo:font-size="8pt" style:font-name-asian="標楷體" style:font-size-asian="8pt" style:language-asian="zh" style:country-asian="TW" style:font-name-complex="標楷體" style:font-size-complex="8pt"/>
    </style:style>
    <style:style style:name="P116" style:family="paragraph" style:parent-style-name="Standard">
      <style:paragraph-properties fo:margin-top="0.004cm" fo:margin-bottom="0cm" loext:contextual-spacing="false" fo:line-height="0.335cm"/>
      <style:text-properties style:font-name="標楷體" fo:font-size="9.5pt" style:font-name-asian="標楷體" style:font-size-asian="9.5pt" style:language-asian="zh" style:country-asian="TW" style:font-name-complex="標楷體" style:font-size-complex="9.5pt"/>
    </style:style>
    <style:style style:name="P117" style:family="paragraph" style:parent-style-name="Standard">
      <style:paragraph-properties fo:margin-left="0.524cm" fo:margin-right="-0.035cm" fo:margin-top="0cm" fo:margin-bottom="0cm" loext:contextual-spacing="false" fo:line-height="100%" fo:text-indent="0cm" style:auto-text-indent="false"/>
    </style:style>
    <style:style style:name="P118" style:family="paragraph" style:parent-style-name="Standard">
      <style:paragraph-properties fo:margin-left="0.467cm" fo:margin-right="-0.035cm" fo:margin-top="0cm" fo:margin-bottom="0cm" loext:contextual-spacing="false" fo:line-height="100%" fo:text-indent="0cm" style:auto-text-indent="false"/>
    </style:style>
    <style:style style:name="P119" style:family="paragraph" style:parent-style-name="Standard">
      <style:paragraph-properties fo:margin-left="0.658cm" fo:margin-right="-0.035cm" fo:margin-top="0.161cm" fo:margin-bottom="0cm" loext:contextual-spacing="false" fo:line-height="100%" fo:text-indent="0cm" style:auto-text-indent="false"/>
      <style:text-properties style:font-name="標楷體" fo:font-size="14pt" style:font-name-asian="標楷體" style:font-size-asian="14pt" style:font-name-complex="標楷體" style:font-size-complex="14pt"/>
    </style:style>
    <style:style style:name="P120" style:family="paragraph" style:parent-style-name="Standard">
      <style:paragraph-properties fo:margin-left="1.415cm" fo:margin-right="1.358cm" fo:margin-top="0cm" fo:margin-bottom="0cm" loext:contextual-spacing="false" fo:line-height="100%" fo:text-align="center" style:justify-single-word="false" fo:text-indent="0cm" style:auto-text-indent="false"/>
      <style:text-properties style:font-name="Times New Roman" fo:font-size="14pt" style:font-name-asian="Times New Roman" style:font-size-asian="14pt" style:font-name-complex="Times New Roman" style:font-size-complex="14pt"/>
    </style:style>
    <style:style style:name="P121" style:family="paragraph" style:parent-style-name="Standard">
      <style:paragraph-properties fo:margin-left="0.198cm" fo:margin-right="-0.035cm" fo:margin-top="0cm" fo:margin-bottom="0cm" loext:contextual-spacing="false" fo:line-height="0.601cm" fo:text-indent="0cm" style:auto-text-indent="false"/>
    </style:style>
    <style:style style:name="P122" style:family="paragraph" style:parent-style-name="Standard">
      <style:paragraph-properties fo:margin-left="0.198cm" fo:margin-right="-0.035cm" fo:margin-top="0cm" fo:margin-bottom="0cm" loext:contextual-spacing="false" fo:line-height="0.601cm" fo:text-indent="0cm" style:auto-text-indent="false">
        <style:tab-stops>
          <style:tab-stop style:position="3.387cm"/>
        </style:tab-stops>
      </style:paragraph-properties>
    </style:style>
    <style:style style:name="P123" style:family="paragraph" style:parent-style-name="Standard">
      <style:paragraph-properties fo:margin-left="0.198cm" fo:margin-right="-0.035cm" fo:margin-top="0.042cm" fo:margin-bottom="0cm" loext:contextual-spacing="false" fo:line-height="100%" fo:text-indent="0cm" style:auto-text-indent="false"/>
    </style:style>
    <style:style style:name="P124" style:family="paragraph" style:parent-style-name="Standard">
      <style:paragraph-properties fo:margin-left="0.198cm" fo:margin-right="-0.035cm" fo:margin-top="0.012cm" fo:margin-bottom="0cm" loext:contextual-spacing="false" fo:line-height="100%" fo:text-indent="0cm" style:auto-text-indent="false"/>
    </style:style>
    <style:style style:name="P125" style:family="paragraph" style:parent-style-name="Standard">
      <style:paragraph-properties fo:margin-left="1.468cm" fo:margin-right="-0.035cm" fo:margin-top="0.009cm" fo:margin-bottom="0cm" loext:contextual-spacing="false" fo:line-height="100%" fo:text-indent="0cm" style:auto-text-indent="false"/>
    </style:style>
    <style:style style:name="P126" style:family="paragraph" style:parent-style-name="Standard">
      <style:paragraph-properties fo:margin-left="1.468cm" fo:margin-right="-0.035cm" fo:margin-top="0.012cm" fo:margin-bottom="0cm" loext:contextual-spacing="false" fo:line-height="100%" fo:text-indent="0cm" style:auto-text-indent="false"/>
    </style:style>
    <style:style style:name="P127" style:family="paragraph" style:parent-style-name="Standard">
      <style:paragraph-properties fo:margin-left="1.573cm" fo:margin-right="-0.035cm" fo:margin-top="0.009cm" fo:margin-bottom="0cm" loext:contextual-spacing="false" fo:line-height="100%" fo:text-indent="0cm" style:auto-text-indent="false"/>
    </style:style>
    <style:style style:name="P128" style:family="paragraph" style:parent-style-name="Standard">
      <style:paragraph-properties fo:margin-left="1.573cm" fo:margin-right="-0.035cm" fo:margin-top="0cm" fo:margin-bottom="0cm" loext:contextual-spacing="false" fo:line-height="100%" fo:text-indent="0cm" style:auto-text-indent="false"/>
    </style:style>
    <style:style style:name="P129" style:family="paragraph" style:parent-style-name="Standard">
      <style:paragraph-properties fo:margin-left="1.842cm" fo:margin-right="-0.035cm" fo:margin-top="0.004cm" fo:margin-bottom="0cm" loext:contextual-spacing="false" fo:line-height="100%" fo:text-indent="0cm" style:auto-text-indent="false"/>
    </style:style>
    <style:style style:name="P130" style:family="paragraph" style:parent-style-name="Standard">
      <style:paragraph-properties fo:margin-left="1.842cm" fo:margin-right="-0.035cm" fo:margin-top="0cm" fo:margin-bottom="0cm" loext:contextual-spacing="false" fo:line-height="100%" fo:text-indent="0cm" style:auto-text-indent="false"/>
    </style:style>
    <style:style style:name="P131" style:family="paragraph" style:parent-style-name="Standard">
      <style:paragraph-properties fo:margin-left="1.842cm" fo:margin-right="-0.035cm" fo:margin-top="0.005cm" fo:margin-bottom="0cm" loext:contextual-spacing="false" fo:line-height="100%" fo:text-indent="0cm" style:auto-text-indent="false"/>
    </style:style>
    <style:style style:name="P132" style:family="paragraph" style:parent-style-name="Standard" style:master-page-name="轉換_20_7">
      <style:paragraph-properties fo:margin-left="2.489cm" fo:margin-right="-0.035cm" fo:margin-top="0cm" fo:margin-bottom="0cm" loext:contextual-spacing="false" fo:line-height="0.875cm" fo:text-indent="0cm" style:auto-text-indent="false" style:page-number="auto"/>
    </style:style>
    <style:style style:name="P133" style:family="paragraph" style:parent-style-name="Standard">
      <style:paragraph-properties fo:margin-left="11.783cm" fo:margin-right="-0.035cm" fo:margin-top="0cm" fo:margin-bottom="0cm" loext:contextual-spacing="false" fo:line-height="100%" fo:text-indent="0cm" style:auto-text-indent="false">
        <style:tab-stops>
          <style:tab-stop style:position="14.746cm"/>
          <style:tab-stop style:position="16.228cm"/>
          <style:tab-stop style:position="17.709cm"/>
        </style:tab-stops>
      </style:paragraph-properties>
    </style:style>
    <style:style style:name="P134" style:family="paragraph" style:parent-style-name="Standard">
      <style:paragraph-properties fo:margin-top="0.021cm" fo:margin-bottom="0cm" loext:contextual-spacing="false" fo:line-height="0.494cm"/>
      <style:text-properties fo:font-size="14pt" style:font-size-asian="14pt" style:language-asian="zh" style:country-asian="TW" style:font-size-complex="14pt"/>
    </style:style>
    <style:style style:name="P135" style:family="paragraph" style:parent-style-name="Standard">
      <style:paragraph-properties fo:margin-top="0.014cm" fo:margin-bottom="0cm" loext:contextual-spacing="false" fo:line-height="0.176cm"/>
      <style:text-properties style:font-name="標楷體" fo:font-size="5pt" style:font-name-asian="標楷體" style:font-size-asian="5pt" style:language-asian="zh" style:country-asian="TW" style:font-name-complex="標楷體" style:font-size-complex="5pt"/>
    </style:style>
    <style:style style:name="P136" style:family="paragraph" style:parent-style-name="Standard">
      <style:paragraph-properties fo:margin-top="0.014cm" fo:margin-bottom="0cm" loext:contextual-spacing="false" fo:line-height="0.229cm"/>
      <style:text-properties style:font-name="標楷體" fo:font-size="6.5pt" style:font-name-asian="標楷體" style:font-size-asian="6.5pt" style:language-asian="zh" style:country-asian="TW" style:font-name-complex="標楷體" style:font-size-complex="6.5pt"/>
    </style:style>
    <style:style style:name="P137" style:family="paragraph" style:parent-style-name="Standard">
      <style:paragraph-properties fo:margin-top="0.014cm" fo:margin-bottom="0cm" loext:contextual-spacing="false" fo:line-height="0.353cm"/>
      <style:text-properties fo:font-size="10pt" style:font-size-asian="10pt" style:language-asian="zh" style:country-asian="TW" style:font-size-complex="10pt"/>
    </style:style>
    <style:style style:name="P138" style:family="paragraph" style:parent-style-name="Standard">
      <style:paragraph-properties fo:margin-left="2.196cm" fo:margin-right="0.039cm" fo:margin-top="0cm" fo:margin-bottom="0cm" loext:contextual-spacing="false" fo:line-height="124%" fo:text-indent="-1.088cm" style:auto-text-indent="false"/>
    </style:style>
    <style:style style:name="P139" style:family="paragraph" style:parent-style-name="Standard">
      <style:paragraph-properties fo:margin-left="1.256cm" fo:margin-right="-0.035cm" fo:margin-top="0cm" fo:margin-bottom="0cm" loext:contextual-spacing="false" fo:line-height="100%" fo:text-indent="0cm" style:auto-text-indent="false">
        <style:tab-stops>
          <style:tab-stop style:position="10.619cm"/>
        </style:tab-stops>
      </style:paragraph-properties>
    </style:style>
    <style:style style:name="P140" style:family="paragraph" style:parent-style-name="Standard" style:master-page-name="轉換_20_8">
      <style:paragraph-properties fo:margin-left="5.015cm" fo:margin-right="5.888cm" fo:margin-top="0cm" fo:margin-bottom="0cm" loext:contextual-spacing="false" fo:line-height="0.87cm" fo:text-align="center" style:justify-single-word="false" fo:text-indent="0cm" style:auto-text-indent="false" style:page-number="auto"/>
    </style:style>
    <style:style style:name="P141" style:family="paragraph" style:parent-style-name="Standard">
      <style:paragraph-properties fo:margin-left="6.775cm" fo:margin-right="7.654cm" fo:margin-top="0cm" fo:margin-bottom="0cm" loext:contextual-spacing="false" fo:line-height="100%" fo:text-align="center" style:justify-single-word="false" fo:text-indent="0cm" style:auto-text-indent="false">
        <style:tab-stops>
          <style:tab-stop style:position="8.89cm"/>
        </style:tab-stops>
      </style:paragraph-properties>
      <style:text-properties style:font-name="標楷體" fo:font-size="20pt" style:font-name-asian="標楷體" style:font-size-asian="20pt" style:language-asian="zh" style:country-asian="TW" style:font-name-complex="標楷體" style:font-size-complex="20pt"/>
    </style:style>
    <style:style style:name="P142" style:family="paragraph" style:parent-style-name="Standard">
      <style:paragraph-properties fo:margin-left="0.191cm" fo:margin-right="-0.035cm" fo:margin-top="0cm" fo:margin-bottom="0cm" loext:contextual-spacing="false" fo:line-height="100%" fo:text-indent="0cm" style:auto-text-indent="false"/>
    </style:style>
    <style:style style:name="P143" style:family="paragraph" style:parent-style-name="Standard">
      <style:paragraph-properties fo:margin-left="0.191cm" fo:margin-right="-0.035cm" fo:margin-top="0cm" fo:margin-bottom="0cm" loext:contextual-spacing="false" fo:line-height="100%" fo:text-indent="0cm" style:auto-text-indent="false">
        <style:tab-stops>
          <style:tab-stop style:position="2.893cm"/>
          <style:tab-stop style:position="4.621cm"/>
          <style:tab-stop style:position="6.35cm"/>
          <style:tab-stop style:position="8.079cm"/>
          <style:tab-stop style:position="9.807cm"/>
          <style:tab-stop style:position="11.536cm"/>
        </style:tab-stops>
      </style:paragraph-properties>
    </style:style>
    <style:style style:name="P144" style:family="paragraph" style:parent-style-name="Standard">
      <style:paragraph-properties fo:margin-left="0.191cm" fo:margin-right="-0.035cm" fo:margin-top="0cm" fo:margin-bottom="0cm" loext:contextual-spacing="false" fo:line-height="0.601cm" fo:text-indent="0cm" style:auto-text-indent="false"/>
    </style:style>
    <style:style style:name="P145" style:family="paragraph" style:parent-style-name="Standard">
      <style:paragraph-properties fo:margin-left="0.191cm" fo:margin-right="-0.035cm" fo:margin-top="0cm" fo:margin-bottom="0cm" loext:contextual-spacing="false" fo:line-height="0.492cm" fo:text-indent="0cm" style:auto-text-indent="false"/>
    </style:style>
    <style:style style:name="P146" style:family="paragraph" style:parent-style-name="Standard">
      <style:paragraph-properties fo:margin-left="1.258cm" fo:margin-right="12.688cm" fo:margin-top="0cm" fo:margin-bottom="0cm" loext:contextual-spacing="false" fo:line-height="190%" fo:text-indent="-1.067cm" style:auto-text-indent="false"/>
    </style:style>
    <style:style style:name="P147" style:family="paragraph" style:parent-style-name="Standard">
      <style:paragraph-properties fo:margin-left="5.454cm" fo:margin-right="5.419cm" fo:margin-top="0cm" fo:margin-bottom="0cm" loext:contextual-spacing="false" fo:line-height="100%" fo:text-align="center" style:justify-single-word="false" fo:text-indent="0cm" style:auto-text-indent="false"/>
    </style:style>
    <style:style style:name="P148" style:family="paragraph" style:parent-style-name="Standard">
      <style:paragraph-properties fo:margin-left="3.171cm" fo:margin-right="0.039cm" fo:margin-top="0cm" fo:margin-bottom="0cm" loext:contextual-spacing="false" fo:line-height="190%" fo:text-indent="0cm" style:auto-text-indent="false">
        <style:tab-stops>
          <style:tab-stop style:position="9.843cm"/>
          <style:tab-stop style:position="13.018cm"/>
        </style:tab-stops>
      </style:paragraph-properties>
    </style:style>
    <style:style style:name="P149" style:family="paragraph" style:parent-style-name="Standard">
      <style:paragraph-properties fo:margin-left="3.171cm" fo:margin-right="8.962cm" fo:margin-top="0cm" fo:margin-bottom="0cm" loext:contextual-spacing="false" fo:line-height="200%" fo:text-indent="0cm" style:auto-text-indent="false"/>
    </style:style>
    <style:style style:name="P150" style:family="paragraph" style:parent-style-name="Standard">
      <style:paragraph-properties fo:margin-left="3.302cm" fo:margin-right="-0.035cm" fo:margin-top="0cm" fo:margin-bottom="0cm" loext:contextual-spacing="false" fo:line-height="100%" fo:text-indent="0cm" style:auto-text-indent="false">
        <style:tab-stops>
          <style:tab-stop style:position="7.726cm"/>
          <style:tab-stop style:position="10.689cm"/>
          <style:tab-stop style:position="13.653cm"/>
        </style:tab-stops>
      </style:paragraph-properties>
      <style:text-properties style:font-name="標楷體" fo:font-size="14pt" style:font-name-asian="標楷體" style:font-size-asian="14pt" style:language-asian="zh" style:country-asian="TW" style:font-name-complex="標楷體" style:font-size-complex="14pt"/>
    </style:style>
    <style:style style:name="P151" style:family="paragraph" style:parent-style-name="Standard" style:master-page-name="轉換_20_9">
      <style:paragraph-properties fo:margin-left="3.794cm" fo:margin-right="-0.035cm" fo:margin-top="0cm" fo:margin-bottom="0cm" loext:contextual-spacing="false" fo:line-height="0.87cm" fo:text-indent="0cm" style:auto-text-indent="false" style:page-number="auto"/>
    </style:style>
    <style:style style:name="P152" style:family="paragraph" style:parent-style-name="Standard">
      <style:paragraph-properties fo:margin-left="0.598cm" fo:margin-right="0.434cm" fo:margin-top="0cm" fo:margin-bottom="0cm" loext:contextual-spacing="false" fo:line-height="64%"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53" style:family="paragraph" style:parent-style-name="Standard">
      <style:paragraph-properties fo:margin-left="0.598cm" fo:margin-right="0.434cm" fo:margin-top="0.162cm" fo:margin-bottom="0cm" loext:contextual-spacing="false" fo:line-height="64%"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54" style:family="paragraph" style:parent-style-name="Standard">
      <style:paragraph-properties fo:margin-left="0.18cm" fo:margin-right="-0.035cm" fo:margin-top="0.118cm" fo:margin-bottom="0cm" loext:contextual-spacing="false" fo:line-height="100%" fo:text-indent="0cm" style:auto-text-indent="false"/>
    </style:style>
    <style:style style:name="P155" style:family="paragraph" style:parent-style-name="Standard">
      <style:paragraph-properties fo:margin-left="0.18cm" fo:margin-right="-0.035cm" fo:margin-top="0cm" fo:margin-bottom="0cm" loext:contextual-spacing="false" fo:line-height="0.644cm" fo:text-indent="0cm" style:auto-text-indent="false"/>
    </style:style>
    <style:style style:name="P156" style:family="paragraph" style:parent-style-name="Standard">
      <style:paragraph-properties fo:margin-left="0.18cm" fo:margin-right="-0.035cm" fo:margin-top="0cm" fo:margin-bottom="0cm" loext:contextual-spacing="false" fo:line-height="0.6cm" fo:text-indent="0cm" style:auto-text-indent="false"/>
    </style:style>
    <style:style style:name="P157" style:family="paragraph" style:parent-style-name="Standard">
      <style:paragraph-properties fo:margin-left="0.18cm" fo:margin-right="-0.035cm" fo:margin-top="0cm" fo:margin-bottom="0cm" loext:contextual-spacing="false" fo:line-height="0.702cm" fo:text-indent="0cm" style:auto-text-indent="false"/>
    </style:style>
    <style:style style:name="P158" style:family="paragraph" style:parent-style-name="Standard">
      <style:paragraph-properties fo:margin-left="0.18cm" fo:margin-right="-0.035cm" fo:margin-top="0cm" fo:margin-bottom="0cm" loext:contextual-spacing="false" fo:line-height="0.609cm" fo:text-indent="0cm" style:auto-text-indent="false"/>
      <style:text-properties style:text-position="-3% 100%" style:font-name="標楷體" fo:font-size="14pt" style:font-name-asian="標楷體" style:font-size-asian="14pt" style:font-name-complex="標楷體" style:font-size-complex="14pt"/>
    </style:style>
    <style:style style:name="P159" style:family="paragraph" style:parent-style-name="Standard">
      <style:paragraph-properties fo:margin-left="0.18cm" fo:margin-right="-0.035cm" fo:margin-top="0cm" fo:margin-bottom="0cm" loext:contextual-spacing="false" fo:line-height="0.6cm" fo:text-indent="0cm" style:auto-text-indent="false"/>
      <style:text-properties style:text-position="-3% 100%" style:font-name="標楷體" fo:font-size="14pt" style:font-name-asian="標楷體" style:font-size-asian="14pt" style:font-name-complex="標楷體" style:font-size-complex="14pt"/>
    </style:style>
    <style:style style:name="P160" style:family="paragraph" style:parent-style-name="Standard">
      <style:paragraph-properties fo:margin-left="0.18cm" fo:margin-right="-0.035cm" fo:margin-top="0cm" fo:margin-bottom="0cm" loext:contextual-spacing="false" fo:line-height="0.744cm" fo:text-indent="0cm" style:auto-text-indent="false"/>
      <style:text-properties style:text-position="-10% 100%" style:font-name="標楷體" fo:font-size="14pt" style:font-name-asian="標楷體" style:font-size-asian="14pt" style:font-name-complex="標楷體" style:font-size-complex="14pt"/>
    </style:style>
    <style:style style:name="P161" style:family="paragraph" style:parent-style-name="Standard">
      <style:paragraph-properties fo:margin-left="0.18cm" fo:margin-right="-0.035cm" fo:margin-top="0.071cm" fo:margin-bottom="0cm" loext:contextual-spacing="false" fo:line-height="100%" fo:text-indent="0cm" style:auto-text-indent="false"/>
    </style:style>
    <style:style style:name="P162" style:family="paragraph" style:parent-style-name="Standard">
      <style:paragraph-properties fo:margin-left="0.18cm" fo:margin-right="-0.035cm" fo:margin-top="0.076cm" fo:margin-bottom="0cm" loext:contextual-spacing="false" fo:line-height="100%" fo:text-indent="0cm" style:auto-text-indent="false"/>
    </style:style>
    <style:style style:name="P163" style:family="paragraph" style:parent-style-name="Standard">
      <style:paragraph-properties fo:margin-left="0.18cm" fo:margin-right="-0.099cm" fo:margin-top="0cm" fo:margin-bottom="0cm" loext:contextual-spacing="false" fo:line-height="0.563cm" fo:text-indent="0cm" style:auto-text-indent="false"/>
    </style:style>
    <style:style style:name="P164" style:family="paragraph" style:parent-style-name="Standard">
      <style:paragraph-properties fo:margin-left="0cm" fo:margin-right="0.056cm" fo:margin-top="0cm" fo:margin-bottom="0cm" loext:contextual-spacing="false" fo:line-height="0.699cm" fo:text-align="end" style:justify-single-word="false" fo:text-indent="0cm" style:auto-text-indent="false"/>
    </style:style>
    <style:style style:name="P165" style:family="paragraph" style:parent-style-name="Standard">
      <style:paragraph-properties fo:margin-left="0.176cm" fo:margin-right="-0.035cm" fo:margin-top="0cm" fo:margin-bottom="0cm" loext:contextual-spacing="false" fo:line-height="0.6cm" fo:text-indent="0cm" style:auto-text-indent="false"/>
      <style:text-properties style:text-position="-3% 100%" style:font-name="標楷體" fo:font-size="14pt" style:font-name-asian="標楷體" style:font-size-asian="14pt" style:font-name-complex="標楷體" style:font-size-complex="14pt"/>
    </style:style>
    <style:style style:name="P166" style:family="paragraph" style:parent-style-name="Standard">
      <style:paragraph-properties fo:margin-left="0.176cm" fo:margin-right="-0.035cm" fo:margin-top="0cm" fo:margin-bottom="0cm" loext:contextual-spacing="false" fo:line-height="0.609cm" fo:text-indent="0cm" style:auto-text-indent="false"/>
      <style:text-properties style:text-position="-3% 100%" style:font-name="標楷體" fo:font-size="14pt" style:font-name-asian="標楷體" style:font-size-asian="14pt" style:font-name-complex="標楷體" style:font-size-complex="14pt"/>
    </style:style>
    <style:style style:name="P167" style:family="paragraph" style:parent-style-name="Standard">
      <style:paragraph-properties fo:margin-left="0.176cm" fo:margin-right="-0.035cm" fo:margin-top="0cm" fo:margin-bottom="0cm" loext:contextual-spacing="false" fo:line-height="0.563cm" fo:text-indent="0cm" style:auto-text-indent="false"/>
    </style:style>
    <style:style style:name="P168" style:family="paragraph" style:parent-style-name="Standard">
      <style:paragraph-properties fo:margin-left="0.176cm" fo:margin-right="-0.035cm" fo:margin-top="0cm" fo:margin-bottom="0cm" loext:contextual-spacing="false" fo:line-height="0.644cm" fo:text-indent="0cm" style:auto-text-indent="false"/>
    </style:style>
    <style:style style:name="P169" style:family="paragraph" style:parent-style-name="Standard">
      <style:paragraph-properties fo:margin-left="0.176cm" fo:margin-right="-0.035cm" fo:margin-top="0cm" fo:margin-bottom="0cm" loext:contextual-spacing="false" fo:line-height="0.69cm" fo:text-indent="0cm" style:auto-text-indent="false"/>
    </style:style>
    <style:style style:name="P170" style:family="paragraph" style:parent-style-name="Standard">
      <style:paragraph-properties fo:margin-left="1.087cm" fo:margin-right="-0.035cm" fo:margin-top="0cm" fo:margin-bottom="0cm" loext:contextual-spacing="false" fo:line-height="0.566cm" fo:text-indent="0cm" style:auto-text-indent="false"/>
    </style:style>
    <style:style style:name="P171" style:family="paragraph" style:parent-style-name="Standard">
      <style:paragraph-properties fo:margin-left="1.087cm" fo:margin-right="-0.035cm" fo:margin-top="0cm" fo:margin-bottom="0cm" loext:contextual-spacing="false" fo:line-height="0.566cm" fo:text-indent="0cm" style:auto-text-indent="false"/>
      <style:text-properties style:text-position="-3% 100%" style:font-name="標楷體" fo:font-size="14pt" style:font-name-asian="標楷體" style:font-size-asian="14pt" style:language-asian="zh" style:country-asian="TW" style:font-name-complex="標楷體" style:font-size-complex="14pt"/>
    </style:style>
    <style:style style:name="P172" style:family="paragraph" style:parent-style-name="Standard">
      <style:paragraph-properties fo:margin-left="1.087cm" fo:margin-right="-0.035cm" fo:margin-top="0cm" fo:margin-bottom="0cm" loext:contextual-spacing="false" fo:line-height="0.66cm" fo:text-indent="0cm" style:auto-text-indent="false"/>
    </style:style>
    <style:style style:name="P173" style:family="paragraph" style:parent-style-name="Standard">
      <style:paragraph-properties fo:margin-left="1.087cm" fo:margin-right="-0.035cm" fo:margin-top="0cm" fo:margin-bottom="0cm" loext:contextual-spacing="false" fo:line-height="0.639cm" fo:text-indent="0cm" style:auto-text-indent="false"/>
    </style:style>
    <style:style style:name="P174" style:family="paragraph" style:parent-style-name="Standard">
      <style:paragraph-properties fo:margin-top="0.032cm" fo:margin-bottom="0cm" loext:contextual-spacing="false" fo:line-height="0.459cm"/>
      <style:text-properties fo:font-size="13pt" style:font-size-asian="13pt" style:language-asian="zh" style:country-asian="TW" style:font-size-complex="13pt"/>
    </style:style>
    <style:style style:name="P175" style:family="paragraph" style:parent-style-name="Standard">
      <style:paragraph-properties fo:margin-top="0.032cm" fo:margin-bottom="0cm" loext:contextual-spacing="false" fo:line-height="0.494cm"/>
      <style:text-properties fo:font-size="14pt" style:font-size-asian="14pt" style:language-asian="zh" style:country-asian="TW" style:font-size-complex="14pt"/>
    </style:style>
    <style:style style:name="P176" style:family="paragraph" style:parent-style-name="Standard">
      <style:paragraph-properties fo:margin-left="1.03cm" fo:margin-right="0.406cm" fo:margin-top="0cm" fo:margin-bottom="0cm" loext:contextual-spacing="false" fo:line-height="83%" fo:text-align="center" style:justify-single-word="false" fo:text-indent="0cm" style:auto-text-indent="false">
        <style:tab-stops>
          <style:tab-stop style:position="2.999cm"/>
          <style:tab-stop style:position="4.974cm"/>
        </style:tab-stops>
      </style:paragraph-properties>
    </style:style>
    <style:style style:name="P177" style:family="paragraph" style:parent-style-name="Standard">
      <style:paragraph-properties fo:margin-left="0cm" fo:margin-right="0.145cm" fo:margin-top="0cm" fo:margin-bottom="0cm" loext:contextual-spacing="false" fo:line-height="100%" fo:text-align="end" style:justify-single-word="false" fo:text-indent="0cm" style:auto-text-indent="false"/>
      <style:text-properties style:font-name="標楷體" fo:font-size="14pt" style:font-name-asian="標楷體" style:font-size-asian="14pt" style:font-name-complex="標楷體" style:font-size-complex="14pt"/>
    </style:style>
    <style:style style:name="P178" style:family="paragraph" style:parent-style-name="Standard">
      <style:paragraph-properties fo:margin-left="1.453cm" fo:margin-right="-0.035cm" fo:margin-top="0cm" fo:margin-bottom="0cm" loext:contextual-spacing="false" fo:line-height="0.543cm" fo:text-indent="0cm" style:auto-text-indent="false"/>
      <style:text-properties style:text-position="-4% 100%" style:font-name="標楷體" fo:font-size="12pt" style:font-name-asian="標楷體" style:font-size-asian="12pt" style:language-asian="zh" style:country-asian="TW" style:font-name-complex="標楷體" style:font-size-complex="12pt"/>
    </style:style>
    <style:style style:name="P179" style:family="paragraph" style:parent-style-name="Standard">
      <style:paragraph-properties fo:margin-left="1.453cm" fo:margin-right="0.056cm" fo:margin-top="0.025cm" fo:margin-bottom="0cm" loext:contextual-spacing="false" fo:line-height="0.55cm" fo:text-indent="-1.263cm" style:auto-text-indent="false"/>
    </style:style>
    <style:style style:name="P180" style:family="paragraph" style:parent-style-name="Standard">
      <style:paragraph-properties fo:margin-left="0.198cm" fo:margin-right="1.778cm" fo:margin-top="0.009cm" fo:margin-bottom="0cm" loext:contextual-spacing="false" fo:line-height="100%" fo:text-indent="0cm" style:auto-text-indent="false"/>
    </style:style>
    <style:style style:name="P181" style:family="paragraph" style:parent-style-name="Standard" style:master-page-name="轉換_20_11">
      <style:paragraph-properties fo:margin-left="2.731cm" fo:margin-right="-0.035cm" fo:margin-top="0cm" fo:margin-bottom="0cm" loext:contextual-spacing="false" fo:line-height="0.866cm" fo:text-indent="0cm" style:auto-text-indent="false" style:page-number="12"/>
    </style:style>
    <style:style style:name="P182" style:family="paragraph" style:parent-style-name="Standard">
      <style:paragraph-properties fo:margin-left="0.85cm" fo:margin-right="-0.035cm" fo:margin-top="0cm" fo:margin-bottom="0cm" loext:contextual-spacing="false" fo:line-height="0.69cm" fo:text-indent="0cm" style:auto-text-indent="false"/>
      <style:text-properties style:text-position="-7% 100%" style:font-name="標楷體" fo:font-size="14pt" style:font-name-asian="標楷體" style:font-size-asian="14pt" style:font-name-complex="標楷體" style:font-size-complex="14pt"/>
    </style:style>
    <style:style style:name="P183" style:family="paragraph" style:parent-style-name="Standard">
      <style:paragraph-properties fo:margin-left="1.222cm" fo:margin-right="-0.035cm" fo:margin-top="0cm" fo:margin-bottom="0cm" loext:contextual-spacing="false" fo:line-height="0.757cm" fo:text-indent="0cm" style:auto-text-indent="false">
        <style:tab-stops>
          <style:tab-stop style:position="2.681cm"/>
          <style:tab-stop style:position="4.163cm"/>
        </style:tab-stops>
      </style:paragraph-properties>
      <style:text-properties style:text-position="-10% 100%" style:font-name="標楷體" fo:font-size="14pt" style:font-name-asian="標楷體" style:font-size-asian="14pt" style:font-name-complex="標楷體" style:font-size-complex="14pt"/>
    </style:style>
    <style:style style:name="P184" style:family="paragraph" style:parent-style-name="Standard">
      <style:paragraph-properties fo:margin-left="1.057cm" fo:margin-right="-0.035cm" fo:margin-top="0.025cm" fo:margin-bottom="0cm" loext:contextual-spacing="false" fo:line-height="100%" fo:text-indent="0cm" style:auto-text-indent="false"/>
      <style:text-properties style:font-name="標楷體" fo:font-size="14pt" style:font-name-asian="標楷體" style:font-size-asian="14pt" style:font-name-complex="標楷體" style:font-size-complex="14pt"/>
    </style:style>
    <style:style style:name="P185" style:family="paragraph" style:parent-style-name="Standard">
      <style:paragraph-properties fo:margin-left="1.057cm" fo:margin-right="-0.035cm" fo:margin-top="0.037cm" fo:margin-bottom="0cm" loext:contextual-spacing="false" fo:line-height="100%" fo:text-indent="0cm" style:auto-text-indent="false"/>
      <style:text-properties style:font-name="標楷體" fo:font-size="14pt" style:font-name-asian="標楷體" style:font-size-asian="14pt" style:font-name-complex="標楷體" style:font-size-complex="14pt"/>
    </style:style>
    <style:style style:name="P186" style:family="paragraph" style:parent-style-name="Standard">
      <style:paragraph-properties fo:margin-left="1.057cm" fo:margin-right="-0.035cm" fo:margin-top="0.143cm" fo:margin-bottom="0cm" loext:contextual-spacing="false" fo:line-height="100%" fo:text-indent="0cm" style:auto-text-indent="false"/>
      <style:text-properties style:font-name="標楷體" fo:font-size="14pt" style:font-name-asian="標楷體" style:font-size-asian="14pt" style:font-name-complex="標楷體" style:font-size-complex="14pt"/>
    </style:style>
    <style:style style:name="P187" style:family="paragraph" style:parent-style-name="Standard">
      <style:paragraph-properties fo:margin-left="0.76cm" fo:margin-right="-0.035cm" fo:margin-top="0.037cm" fo:margin-bottom="0cm" loext:contextual-spacing="false" fo:line-height="100%" fo:text-indent="0cm" style:auto-text-indent="false"/>
    </style:style>
    <style:style style:name="P188" style:family="paragraph" style:parent-style-name="Standard">
      <style:paragraph-properties fo:margin-left="1.404cm" fo:margin-right="-0.035cm" fo:margin-top="0.106cm" fo:margin-bottom="0cm" loext:contextual-spacing="false" fo:line-height="100%" fo:text-indent="0cm" style:auto-text-indent="false"/>
      <style:text-properties style:font-name="標楷體" fo:font-size="14pt" style:font-name-asian="標楷體" style:font-size-asian="14pt" style:font-name-complex="標楷體" style:font-size-complex="14pt"/>
    </style:style>
    <style:style style:name="P189" style:family="paragraph" style:parent-style-name="Standard">
      <style:paragraph-properties fo:margin-left="1.822cm" fo:margin-right="1.787cm" fo:margin-top="0.106cm" fo:margin-bottom="0cm" loext:contextual-spacing="false" fo:line-height="100%"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90" style:family="paragraph" style:parent-style-name="Standard">
      <style:paragraph-properties fo:margin-left="1.24cm" fo:margin-right="-0.035cm" fo:margin-top="0.076cm" fo:margin-bottom="0cm" loext:contextual-spacing="false" fo:line-height="100%" fo:text-indent="0cm" style:auto-text-indent="false"/>
    </style:style>
    <style:style style:name="P191" style:family="paragraph" style:parent-style-name="Standard">
      <style:paragraph-properties fo:margin-left="0.566cm" fo:margin-right="-0.035cm" fo:margin-top="0.076cm" fo:margin-bottom="0cm" loext:contextual-spacing="false" fo:line-height="100%" fo:text-indent="0cm" style:auto-text-indent="false"/>
    </style:style>
    <style:style style:name="P192" style:family="paragraph" style:parent-style-name="Standard">
      <style:paragraph-properties fo:margin-left="0.316cm" fo:margin-right="-0.035cm" fo:margin-top="0.076cm" fo:margin-bottom="0cm" loext:contextual-spacing="false" fo:line-height="100%" fo:text-indent="0cm" style:auto-text-indent="false"/>
    </style:style>
    <style:style style:name="P193" style:family="paragraph" style:parent-style-name="Standard">
      <style:paragraph-properties fo:margin-left="0.339cm" fo:margin-right="-0.035cm" fo:margin-top="0cm" fo:margin-bottom="0cm" loext:contextual-spacing="false" fo:line-height="0.485cm" fo:text-indent="0cm" style:auto-text-indent="false"/>
    </style:style>
    <style:style style:name="P194" style:family="paragraph" style:parent-style-name="Standard">
      <style:paragraph-properties fo:margin-left="0.339cm" fo:margin-right="-0.035cm" fo:margin-top="0cm" fo:margin-bottom="0cm" loext:contextual-spacing="false" fo:line-height="0.55cm" fo:text-indent="0cm" style:auto-text-indent="false"/>
      <style:text-properties style:text-position="-4% 100%" style:font-name="標楷體" fo:font-size="12pt" style:font-name-asian="標楷體" style:font-size-asian="12pt" style:language-asian="zh" style:country-asian="TW" style:font-name-complex="標楷體" style:font-size-complex="12pt"/>
    </style:style>
    <style:style style:name="P195" style:family="paragraph" style:parent-style-name="Standard">
      <style:paragraph-properties fo:margin-left="1.249cm" fo:margin-right="-0.035cm" fo:margin-top="0cm" fo:margin-bottom="0cm" loext:contextual-spacing="false" fo:line-height="100%" fo:text-indent="0cm" style:auto-text-indent="false">
        <style:tab-stops>
          <style:tab-stop style:position="2.223cm"/>
          <style:tab-stop style:position="3.21cm"/>
          <style:tab-stop style:position="4.198cm"/>
          <style:tab-stop style:position="5.186cm"/>
          <style:tab-stop style:position="6.174cm"/>
          <style:tab-stop style:position="7.161cm"/>
          <style:tab-stop style:position="8.184cm"/>
          <style:tab-stop style:position="9.172cm"/>
          <style:tab-stop style:position="10.16cm"/>
          <style:tab-stop style:position="11.148cm"/>
          <style:tab-stop style:position="12.136cm"/>
          <style:tab-stop style:position="13.864cm"/>
          <style:tab-stop style:position="14.852cm"/>
          <style:tab-stop style:position="15.84cm"/>
          <style:tab-stop style:position="16.828cm"/>
          <style:tab-stop style:position="17.815cm"/>
        </style:tab-stops>
      </style:paragraph-properties>
      <style:text-properties style:font-name="標楷體" fo:font-size="14pt" style:font-name-asian="標楷體" style:font-size-asian="14pt" style:language-asian="zh" style:country-asian="TW" style:font-name-complex="標楷體" style:font-size-complex="14pt"/>
    </style:style>
    <style:style style:name="P196" style:family="paragraph" style:parent-style-name="Standard" style:master-page-name="轉換_20_12">
      <style:paragraph-properties fo:margin-left="2.133cm" fo:margin-right="-0.035cm" fo:margin-top="0cm" fo:margin-bottom="0cm" loext:contextual-spacing="false" fo:line-height="0.866cm" fo:text-indent="0cm" style:auto-text-indent="false" style:page-number="auto"/>
    </style:style>
    <style:style style:name="P197" style:family="paragraph" style:parent-style-name="Standard">
      <style:paragraph-properties fo:margin-left="1.198cm" fo:margin-right="0.183cm" fo:margin-top="0cm" fo:margin-bottom="0cm" loext:contextual-spacing="false" fo:line-height="101%" fo:text-align="justify" style:justify-single-word="false" fo:text-indent="-1cm" style:auto-text-indent="false"/>
    </style:style>
    <style:style style:name="P198" style:family="paragraph" style:parent-style-name="Standard">
      <style:paragraph-properties fo:margin-left="0.198cm" fo:margin-right="0.182cm" fo:margin-top="0.004cm" fo:margin-bottom="0cm" loext:contextual-spacing="false" fo:line-height="101%" fo:text-indent="1cm" style:auto-text-indent="false"/>
    </style:style>
    <style:style style:name="P199" style:family="paragraph" style:parent-style-name="Standard" style:list-style-name="" style:master-page-name="轉換_20_1">
      <style:paragraph-properties style:page-number="auto"/>
      <style:text-properties style:text-position="-5% 100%" style:font-name="標楷體" fo:font-size="20pt" style:font-name-asian="標楷體" style:font-size-asian="20pt" style:language-asian="zh" style:country-asian="TW" style:font-name-complex="標楷體" style:font-size-complex="20pt"/>
    </style:style>
    <style:style style:name="P200" style:family="paragraph" style:parent-style-name="Standard">
      <style:paragraph-properties fo:margin-left="0.071cm" fo:margin-right="0cm" fo:margin-top="0cm" fo:margin-bottom="0cm" loext:contextual-spacing="false" fo:line-height="0.395cm" fo:text-indent="0cm" style:auto-text-indent="false"/>
    </style:style>
    <style:style style:name="P201" style:family="paragraph" style:parent-style-name="Default">
      <style:text-properties fo:font-size="14pt" style:font-size-asian="14pt" style:font-size-complex="14pt"/>
    </style:style>
    <style:style style:name="P202" style:family="paragraph" style:parent-style-name="Default">
      <style:text-properties fo:font-size="14pt" style:font-size-asian="14pt" style:font-size-complex="14pt"/>
    </style:style>
    <style:style style:name="P203" style:family="paragraph" style:parent-style-name="Default">
      <style:paragraph-properties style:snap-to-layout-grid="false"/>
      <style:text-properties fo:font-size="14pt" style:font-size-asian="14pt" style:font-size-complex="14pt"/>
    </style:style>
    <style:style style:name="P204" style:family="paragraph" style:parent-style-name="Default">
      <style:text-properties fo:font-size="14pt" style:font-size-asian="14pt" style:language-asian="zh" style:country-asian="TW" style:font-size-complex="14pt"/>
    </style:style>
    <style:style style:name="P205" style:family="paragraph" style:parent-style-name="Default">
      <style:text-properties fo:font-size="14pt" style:font-size-asian="14pt" style:language-asian="zh" style:country-asian="TW" style:font-size-complex="14pt"/>
    </style:style>
    <style:style style:name="P206" style:family="paragraph" style:parent-style-name="Default">
      <style:paragraph-properties style:snap-to-layout-grid="false"/>
      <style:text-properties fo:font-size="14pt" style:font-size-asian="14pt" style:language-asian="zh" style:country-asian="TW" style:font-size-complex="14pt"/>
    </style:style>
    <style:style style:name="P207" style:family="paragraph" style:parent-style-name="Default">
      <style:text-properties style:font-name="Times New Roman" fo:font-size="14pt" style:font-size-asian="14pt" style:font-name-complex="Times New Roman" style:font-size-complex="14pt"/>
    </style:style>
    <style:style style:name="P208" style:family="paragraph" style:parent-style-name="Default">
      <style:paragraph-properties style:snap-to-layout-grid="false"/>
      <style:text-properties style:font-name="Times New Roman" fo:font-size="14pt" style:font-size-asian="14pt" style:font-name-complex="Times New Roman" style:font-size-complex="14pt"/>
    </style:style>
    <style:style style:name="P209" style:family="paragraph" style:parent-style-name="Default">
      <style:text-properties fo:font-size="11.5pt" style:font-size-asian="11.5pt" style:language-asian="zh" style:country-asian="TW" style:font-size-complex="11.5pt"/>
    </style:style>
    <style:style style:name="P210" style:family="paragraph" style:parent-style-name="Default">
      <style:paragraph-properties style:snap-to-layout-grid="false"/>
      <style:text-properties style:font-name="FangSong" fo:font-size="14pt" style:font-size-asian="14pt" style:language-asian="zh" style:country-asian="TW" style:font-name-complex="FangSong" style:font-size-complex="14pt"/>
    </style:style>
    <style:style style:name="P211" style:family="paragraph" style:parent-style-name="Default">
      <style:text-properties style:font-name="新細明體" fo:font-size="11.5pt" style:font-name-asian="新細明體" style:font-size-asian="11.5pt" style:language-asian="zh" style:country-asian="TW" style:font-name-complex="新細明體" style:font-size-complex="11.5pt"/>
    </style:style>
    <style:style style:name="P212" style:family="paragraph" style:parent-style-name="Default">
      <style:paragraph-properties style:snap-to-layout-grid="false"/>
      <style:text-properties style:font-name="新細明體" fo:font-size="11.5pt" style:font-name-asian="新細明體" style:font-size-asian="11.5pt" style:language-asian="zh" style:country-asian="TW" style:font-name-complex="新細明體" style:font-size-complex="11.5pt"/>
    </style:style>
    <style:style style:name="P213" style:family="paragraph">
      <loext:graphic-properties draw:fill="none" draw:fill-color="#ffffff"/>
      <style:paragraph-properties style:writing-mode="lr-tb"/>
    </style:style>
    <style:style style:name="T1" style:family="text">
      <style:text-properties fo:font-size="10pt" style:font-size-asian="10pt" style:font-size-complex="10pt"/>
    </style:style>
    <style:style style:name="T2" style:family="text">
      <style:text-properties fo:font-size="10pt" style:font-size-asian="10pt" style:language-asian="zh" style:country-asian="TW" style:font-size-complex="10pt"/>
    </style:style>
    <style:style style:name="T3" style:family="text">
      <style:text-properties style:text-position="-1% 100%" style:font-name="標楷體" fo:font-size="26pt" style:font-name-asian="標楷體" style:font-size-asian="26pt" style:language-asian="zh" style:country-asian="TW" style:font-name-complex="標楷體" style:font-size-complex="26pt"/>
    </style:style>
    <style:style style:name="T4" style:family="text">
      <style:text-properties style:text-position="-1% 100%" style:font-name="標楷體" fo:font-size="26pt" fo:letter-spacing="-0.005cm" style:font-name-asian="標楷體" style:font-size-asian="26pt" style:language-asian="zh" style:country-asian="TW" style:font-name-complex="標楷體" style:font-size-complex="26pt"/>
    </style:style>
    <style:style style:name="T5" style:family="text">
      <style:text-properties style:text-position="-1% 100%" style:font-name="標楷體" fo:font-size="26pt" fo:letter-spacing="0.002cm" style:font-name-asian="標楷體" style:font-size-asian="26pt" style:language-asian="zh" style:country-asian="TW" style:font-name-complex="標楷體" style:font-size-complex="26pt"/>
    </style:style>
    <style:style style:name="T6" style:family="text">
      <style:text-properties style:text-position="-1% 100%" style:font-name="標楷體" fo:font-size="26pt" fo:letter-spacing="-0.004cm" style:font-name-asian="標楷體" style:font-size-asian="26pt" style:language-asian="zh" style:country-asian="TW" style:font-name-complex="標楷體" style:font-size-complex="26pt"/>
    </style:style>
    <style:style style:name="T7" style:family="text">
      <style:text-properties style:font-name="標楷體" fo:font-size="26pt" style:font-name-asian="標楷體" style:font-size-asian="26pt" style:language-asian="zh" style:country-asian="TW" style:font-name-complex="標楷體" style:font-size-complex="26pt"/>
    </style:style>
    <style:style style:name="T8" style:family="text">
      <style:text-properties style:font-name="標楷體" fo:font-size="18pt" style:font-name-asian="標楷體" style:font-size-asian="18pt" style:language-asian="zh" style:country-asian="TW" style:font-name-complex="標楷體" style:font-size-complex="18pt"/>
    </style:style>
    <style:style style:name="T9" style:family="text">
      <style:text-properties style:font-name="標楷體" fo:font-size="18pt" fo:letter-spacing="0.004cm" style:font-name-asian="標楷體" style:font-size-asian="18pt" style:language-asian="zh" style:country-asian="TW" style:font-name-complex="標楷體" style:font-size-complex="18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text-scale="99%"/>
    </style:style>
    <style:style style:name="T12" style:family="text">
      <style:text-properties style:font-name="標楷體" fo:font-size="14pt" style:font-name-asian="標楷體" style:font-size-asian="14pt" style:language-asian="zh" style:country-asian="TW" style:font-name-complex="標楷體" style:font-size-complex="14pt"/>
    </style:style>
    <style:style style:name="T13" style:family="text">
      <style:text-properties style:font-name="標楷體" fo:font-size="14pt" fo:letter-spacing="-0.005cm" style:font-name-asian="標楷體" style:font-size-asian="14pt" style:font-name-complex="標楷體" style:font-size-complex="14pt"/>
    </style:style>
    <style:style style:name="T14" style:family="text">
      <style:text-properties style:font-name="標楷體" fo:font-size="14pt" fo:letter-spacing="-0.005cm" style:font-name-asian="標楷體" style:font-size-asian="14pt" style:font-name-complex="標楷體" style:font-size-complex="14pt" style:text-scale="99%"/>
    </style:style>
    <style:style style:name="T15" style:family="text">
      <style:text-properties style:font-name="標楷體" fo:font-size="14pt" fo:letter-spacing="-0.005cm" style:font-name-asian="標楷體" style:font-size-asian="14pt" style:language-asian="zh" style:country-asian="TW" style:font-name-complex="標楷體" style:font-size-complex="14pt"/>
    </style:style>
    <style:style style:name="T16" style:family="text">
      <style:text-properties style:font-name="標楷體" fo:font-size="14pt" fo:letter-spacing="0.002cm" style:font-name-asian="標楷體" style:font-size-asian="14pt" style:font-name-complex="標楷體" style:font-size-complex="14pt" style:text-scale="99%"/>
    </style:style>
    <style:style style:name="T17" style:family="text">
      <style:text-properties style:font-name="標楷體" fo:font-size="14pt" fo:letter-spacing="0.002cm" style:font-name-asian="標楷體" style:font-size-asian="14pt" style:language-asian="zh" style:country-asian="TW" style:font-name-complex="標楷體" style:font-size-complex="14pt"/>
    </style:style>
    <style:style style:name="T18" style:family="text">
      <style:text-properties style:font-name="標楷體" fo:font-size="14pt" fo:letter-spacing="0.009cm" style:font-name-asian="標楷體" style:font-size-asian="14pt" style:language-asian="zh" style:country-asian="TW" style:font-name-complex="標楷體" style:font-size-complex="14pt"/>
    </style:style>
    <style:style style:name="T19" style:family="text">
      <style:text-properties style:font-name="標楷體" fo:font-size="14pt" fo:letter-spacing="-0.002cm" style:font-name-asian="標楷體" style:font-size-asian="14pt" style:language-asian="zh" style:country-asian="TW" style:font-name-complex="標楷體" style:font-size-complex="14pt"/>
    </style:style>
    <style:style style:name="T20" style:family="text">
      <style:text-properties style:font-name="標楷體" fo:font-size="14pt" fo:letter-spacing="-0.004cm" style:font-name-asian="標楷體" style:font-size-asian="14pt" style:font-name-complex="標楷體" style:font-size-complex="14pt"/>
    </style:style>
    <style:style style:name="T21" style:family="text">
      <style:text-properties style:font-name="標楷體" fo:font-size="14pt" fo:letter-spacing="-0.004cm" style:font-name-asian="標楷體" style:font-size-asian="14pt" style:language-asian="zh" style:country-asian="TW" style:font-name-complex="標楷體" style:font-size-complex="14pt"/>
    </style:style>
    <style:style style:name="T22" style:family="text">
      <style:text-properties style:font-name="標楷體" fo:font-size="14pt" fo:letter-spacing="0.005cm" style:font-name-asian="標楷體" style:font-size-asian="14pt" style:language-asian="zh" style:country-asian="TW" style:font-name-complex="標楷體" style:font-size-complex="14pt"/>
    </style:style>
    <style:style style:name="T23" style:family="text">
      <style:text-properties style:font-name="標楷體" fo:font-size="14pt" style:text-underline-style="solid" style:text-underline-width="auto" style:text-underline-color="#000000" style:font-name-asian="標楷體" style:font-size-asian="14pt" style:language-asian="zh" style:country-asian="TW" style:font-name-complex="標楷體" style:font-size-complex="14pt"/>
    </style:style>
    <style:style style:name="T24" style:family="text">
      <style:text-properties style:font-name="標楷體" fo:font-size="14pt" fo:letter-spacing="-0.018cm" style:font-name-asian="標楷體" style:font-size-asian="14pt" style:language-asian="zh" style:country-asian="TW" style:font-name-complex="標楷體" style:font-size-complex="14pt"/>
    </style:style>
    <style:style style:name="T25" style:family="text">
      <style:text-properties style:font-name="標楷體" fo:font-size="14pt" fo:letter-spacing="-0.028cm" style:font-name-asian="標楷體" style:font-size-asian="14pt" style:language-asian="zh" style:country-asian="TW" style:font-name-complex="標楷體" style:font-size-complex="14pt"/>
    </style:style>
    <style:style style:name="T26" style:family="text">
      <style:text-properties style:font-name="標楷體" fo:font-size="14pt" fo:letter-spacing="-0.009cm" style:font-name-asian="標楷體" style:font-size-asian="14pt" style:language-asian="zh" style:country-asian="TW" style:font-name-complex="標楷體" style:font-size-complex="14pt"/>
    </style:style>
    <style:style style:name="T27" style:family="text">
      <style:text-properties style:font-name="標楷體" fo:font-size="14pt" fo:letter-spacing="-0.25cm" style:font-name-asian="標楷體" style:font-size-asian="14pt" style:language-asian="zh" style:country-asian="TW" style:font-name-complex="標楷體" style:font-size-complex="14pt"/>
    </style:style>
    <style:style style:name="T28" style:family="text">
      <style:text-properties style:font-name="標楷體" fo:font-size="14pt" fo:letter-spacing="-0.123cm" style:font-name-asian="標楷體" style:font-size-asian="14pt" style:language-asian="zh" style:country-asian="TW" style:font-name-complex="標楷體" style:font-size-complex="14pt"/>
    </style:style>
    <style:style style:name="T29" style:family="text">
      <style:text-properties style:font-name="標楷體" fo:font-size="14pt" fo:letter-spacing="-0.12cm" style:font-name-asian="標楷體" style:font-size-asian="14pt" style:language-asian="zh" style:country-asian="TW" style:font-name-complex="標楷體" style:font-size-complex="14pt"/>
    </style:style>
    <style:style style:name="T30" style:family="text">
      <style:text-properties style:font-name="標楷體" fo:font-size="14pt" fo:letter-spacing="-0.042cm" style:font-name-asian="標楷體" style:font-size-asian="14pt" style:language-asian="zh" style:country-asian="TW" style:font-name-complex="標楷體" style:font-size-complex="14pt"/>
    </style:style>
    <style:style style:name="T31" style:family="text">
      <style:text-properties style:font-name="標楷體" fo:font-size="14pt" fo:letter-spacing="-0.046cm" style:font-name-asian="標楷體" style:font-size-asian="14pt" style:language-asian="zh" style:country-asian="TW" style:font-name-complex="標楷體" style:font-size-complex="14pt"/>
    </style:style>
    <style:style style:name="T32" style:family="text">
      <style:text-properties style:font-name="標楷體" fo:font-size="14pt" fo:letter-spacing="0.004cm" style:font-name-asian="標楷體" style:font-size-asian="14pt" style:language-asian="zh" style:country-asian="TW" style:font-name-complex="標楷體" style:font-size-complex="14pt"/>
    </style:style>
    <style:style style:name="T33" style:family="text">
      <style:text-properties style:font-name="標楷體" fo:font-size="14pt" fo:letter-spacing="-0.079cm" style:font-name-asian="標楷體" style:font-size-asian="14pt" style:language-asian="zh" style:country-asian="TW" style:font-name-complex="標楷體" style:font-size-complex="14pt"/>
    </style:style>
    <style:style style:name="T34" style:family="text">
      <style:text-properties style:font-name="標楷體" fo:font-size="14pt" fo:letter-spacing="-0.085cm" style:font-name-asian="標楷體" style:font-size-asian="14pt" style:language-asian="zh" style:country-asian="TW" style:font-name-complex="標楷體" style:font-size-complex="14pt"/>
    </style:style>
    <style:style style:name="T35" style:family="text">
      <style:text-properties style:font-name="標楷體" fo:font-size="14pt" fo:letter-spacing="-0.118cm" style:font-name-asian="標楷體" style:font-size-asian="14pt" style:language-asian="zh" style:country-asian="TW" style:font-name-complex="標楷體" style:font-size-complex="14pt"/>
    </style:style>
    <style:style style:name="T36" style:family="text">
      <style:text-properties style:font-name="標楷體" fo:font-size="14pt" fo:letter-spacing="0.007cm" style:font-name-asian="標楷體" style:font-size-asian="14pt" style:language-asian="zh" style:country-asian="TW" style:font-name-complex="標楷體" style:font-size-complex="14pt"/>
    </style:style>
    <style:style style:name="T37" style:family="text">
      <style:text-properties style:font-name="標楷體" fo:font-size="14pt" fo:letter-spacing="0.011cm" style:font-name-asian="標楷體" style:font-size-asian="14pt" style:language-asian="zh" style:country-asian="TW" style:font-name-complex="標楷體" style:font-size-complex="14pt"/>
    </style:style>
    <style:style style:name="T38" style:family="text">
      <style:text-properties style:font-name="標楷體" fo:font-size="14pt" fo:letter-spacing="-0.245cm" style:font-name-asian="標楷體" style:font-size-asian="14pt" style:language-asian="zh" style:country-asian="TW" style:font-name-complex="標楷體" style:font-size-complex="14pt"/>
    </style:style>
    <style:style style:name="T39" style:family="text">
      <style:text-properties style:font-name="標楷體" fo:font-size="14pt" fo:letter-spacing="0.034cm" style:font-name-asian="標楷體" style:font-size-asian="14pt" style:language-asian="zh" style:country-asian="TW" style:font-name-complex="標楷體" style:font-size-complex="14pt"/>
    </style:style>
    <style:style style:name="T40" style:family="text">
      <style:text-properties style:font-name="標楷體" fo:font-size="20pt" style:font-name-asian="標楷體" style:font-size-asian="20pt" style:language-asian="zh" style:country-asian="TW" style:font-name-complex="標楷體" style:font-size-complex="20pt"/>
    </style:style>
    <style:style style:name="T41" style:family="text">
      <style:text-properties style:font-name="標楷體" fo:font-size="16pt" fo:letter-spacing="0.012cm" style:font-name-asian="標楷體" style:font-size-asian="16pt" style:language-asian="zh" style:country-asian="TW" style:font-name-complex="標楷體" style:font-size-complex="16pt"/>
    </style:style>
    <style:style style:name="T42" style:family="text">
      <style:text-properties style:font-name="標楷體" fo:font-size="16pt" fo:letter-spacing="0.012cm" style:font-name-asian="標楷體" style:font-size-asian="16pt" style:language-asian="zh" style:country-asian="TW" style:font-name-complex="標楷體" style:font-size-complex="16pt" style:text-scale="99%"/>
    </style:style>
    <style:style style:name="T43" style:family="text">
      <style:text-properties style:font-name="標楷體" fo:font-size="16pt" fo:letter-spacing="0.009cm" style:font-name-asian="標楷體" style:font-size-asian="16pt" style:language-asian="zh" style:country-asian="TW" style:font-name-complex="標楷體" style:font-size-complex="16pt"/>
    </style:style>
    <style:style style:name="T44" style:family="text">
      <style:text-properties style:font-name="標楷體" fo:font-size="16pt" fo:letter-spacing="-0.004cm" style:text-underline-style="solid" style:text-underline-width="auto" style:text-underline-color="#000000" style:font-name-asian="標楷體" style:font-size-asian="16pt" style:language-asian="zh" style:country-asian="TW" style:font-name-complex="標楷體" style:font-size-complex="16pt"/>
    </style:style>
    <style:style style:name="T45" style:family="text">
      <style:text-properties style:font-name="標楷體" fo:font-size="16pt" style:text-underline-style="solid" style:text-underline-width="auto" style:text-underline-color="#000000" style:font-name-asian="標楷體" style:font-size-asian="16pt" style:language-asian="zh" style:country-asian="TW" style:font-name-complex="標楷體" style:font-size-complex="16pt"/>
    </style:style>
    <style:style style:name="T46" style:family="text">
      <style:text-properties style:font-name="標楷體" fo:font-size="16pt" fo:letter-spacing="0.007cm" style:font-name-asian="標楷體" style:font-size-asian="16pt" style:language-asian="zh" style:country-asian="TW" style:font-name-complex="標楷體" style:font-size-complex="16pt"/>
    </style:style>
    <style:style style:name="T47" style:family="text">
      <style:text-properties style:font-name="標楷體" fo:font-size="16pt" fo:letter-spacing="0.007cm" style:font-name-asian="標楷體" style:font-size-asian="16pt" style:language-asian="zh" style:country-asian="TW" style:font-name-complex="標楷體" style:font-size-complex="16pt" style:text-scale="99%"/>
    </style:style>
    <style:style style:name="T48" style:family="text">
      <style:text-properties style:font-name="標楷體" fo:font-size="16pt" fo:letter-spacing="0.018cm" style:font-name-asian="標楷體" style:font-size-asian="16pt" style:language-asian="zh" style:country-asian="TW" style:font-name-complex="標楷體" style:font-size-complex="16pt" style:text-scale="99%"/>
    </style:style>
    <style:style style:name="T49" style:family="text">
      <style:text-properties style:font-name="標楷體" fo:font-size="16pt" style:font-name-asian="標楷體" style:font-size-asian="16pt" style:language-asian="zh" style:country-asian="TW" style:font-name-complex="標楷體" style:font-size-complex="16pt"/>
    </style:style>
    <style:style style:name="T50" style:family="text">
      <style:text-properties style:font-name="標楷體" fo:font-size="16pt" style:font-name-asian="標楷體" style:font-size-asian="16pt" style:language-asian="zh" style:country-asian="TW" style:font-name-complex="標楷體" style:font-size-complex="16pt" style:text-scale="99%"/>
    </style:style>
    <style:style style:name="T51" style:family="text">
      <style:text-properties style:font-name="標楷體" fo:font-size="16pt" fo:letter-spacing="0.004cm" style:font-name-asian="標楷體" style:font-size-asian="16pt" style:language-asian="zh" style:country-asian="TW" style:font-name-complex="標楷體" style:font-size-complex="16pt"/>
    </style:style>
    <style:style style:name="T52" style:family="text">
      <style:text-properties style:font-name="標楷體" fo:font-size="16pt" fo:letter-spacing="-0.385cm" style:font-name-asian="標楷體" style:font-size-asian="16pt" style:language-asian="zh" style:country-asian="TW" style:font-name-complex="標楷體" style:font-size-complex="16pt"/>
    </style:style>
    <style:style style:name="T53" style:family="text">
      <style:text-properties style:font-name="標楷體" fo:font-size="16pt" fo:letter-spacing="-0.097cm" style:font-name-asian="標楷體" style:font-size-asian="16pt" style:language-asian="zh" style:country-asian="TW" style:font-name-complex="標楷體" style:font-size-complex="16pt"/>
    </style:style>
    <style:style style:name="T54" style:family="text">
      <style:text-properties style:font-name="標楷體" fo:font-size="16pt" fo:letter-spacing="0.005cm" style:font-name-asian="標楷體" style:font-size-asian="16pt" style:language-asian="zh" style:country-asian="TW" style:font-name-complex="標楷體" style:font-size-complex="16pt"/>
    </style:style>
    <style:style style:name="T55" style:family="text">
      <style:text-properties style:font-name="標楷體" fo:font-size="16pt" fo:letter-spacing="-0.067cm" style:font-name-asian="標楷體" style:font-size-asian="16pt" style:language-asian="zh" style:country-asian="TW" style:font-name-complex="標楷體" style:font-size-complex="16pt"/>
    </style:style>
    <style:style style:name="T56" style:family="text">
      <style:text-properties style:font-name="標楷體" fo:font-size="16pt" fo:letter-spacing="-0.018cm" style:font-name-asian="標楷體" style:font-size-asian="16pt" style:language-asian="zh" style:country-asian="TW" style:font-name-complex="標楷體" style:font-size-complex="16pt"/>
    </style:style>
    <style:style style:name="T57" style:family="text">
      <style:text-properties style:font-name="標楷體" fo:font-size="16pt" fo:letter-spacing="-0.011cm" style:font-name-asian="標楷體" style:font-size-asian="16pt" style:language-asian="zh" style:country-asian="TW" style:font-name-complex="標楷體" style:font-size-complex="16pt"/>
    </style:style>
    <style:style style:name="T58" style:family="text">
      <style:text-properties style:font-name="標楷體" fo:font-size="16pt" fo:letter-spacing="-0.021cm" style:font-name-asian="標楷體" style:font-size-asian="16pt" style:language-asian="zh" style:country-asian="TW" style:font-name-complex="標楷體" style:font-size-complex="16pt"/>
    </style:style>
    <style:style style:name="T59" style:family="text">
      <style:text-properties style:font-name="標楷體" fo:font-size="16pt" fo:letter-spacing="-0.009cm" style:font-name-asian="標楷體" style:font-size-asian="16pt" style:language-asian="zh" style:country-asian="TW" style:font-name-complex="標楷體" style:font-size-complex="16pt"/>
    </style:style>
    <style:style style:name="T60" style:family="text">
      <style:text-properties style:font-name="標楷體" fo:font-size="16pt" fo:letter-spacing="-0.012cm" style:font-name-asian="標楷體" style:font-size-asian="16pt" style:language-asian="zh" style:country-asian="TW" style:font-name-complex="標楷體" style:font-size-complex="16pt"/>
    </style:style>
    <style:style style:name="T61" style:family="text">
      <style:text-properties style:font-name="標楷體" fo:font-size="16pt" fo:letter-spacing="0.002cm" style:font-name-asian="標楷體" style:font-size-asian="16pt" style:language-asian="zh" style:country-asian="TW" style:font-name-complex="標楷體" style:font-size-complex="16pt"/>
    </style:style>
    <style:style style:name="T62" style:family="text">
      <style:text-properties style:font-name="標楷體" fo:font-size="16pt" fo:letter-spacing="-0.048cm" style:text-underline-style="solid" style:text-underline-width="auto" style:text-underline-color="#000000" style:font-name-asian="標楷體" style:font-size-asian="16pt" style:language-asian="zh" style:country-asian="TW" style:font-name-complex="標楷體" style:font-size-complex="16pt"/>
    </style:style>
    <style:style style:name="T63" style:family="text">
      <style:text-properties style:font-name="標楷體" fo:font-size="16pt" fo:letter-spacing="-0.005cm" style:text-underline-style="solid" style:text-underline-width="auto" style:text-underline-color="#000000" style:font-name-asian="標楷體" style:font-size-asian="16pt" style:language-asian="zh" style:country-asian="TW" style:font-name-complex="標楷體" style:font-size-complex="16pt"/>
    </style:style>
    <style:style style:name="T64" style:family="text">
      <style:text-properties style:font-name="標楷體" fo:font-size="16pt" fo:letter-spacing="-0.093cm" style:text-underline-style="solid" style:text-underline-width="auto" style:text-underline-color="#000000" style:font-name-asian="標楷體" style:font-size-asian="16pt" style:language-asian="zh" style:country-asian="TW" style:font-name-complex="標楷體" style:font-size-complex="16pt"/>
    </style:style>
    <style:style style:name="T65" style:family="text">
      <style:text-properties style:font-name="標楷體" fo:font-size="12pt" style:font-name-asian="標楷體" style:font-size-asian="12pt" style:language-asian="zh" style:country-asian="TW" style:font-name-complex="標楷體" style:font-size-complex="12pt"/>
    </style:style>
    <style:style style:name="T66" style:family="text">
      <style:text-properties style:font-name="標楷體" fo:font-size="12pt" fo:letter-spacing="-0.106cm" style:font-name-asian="標楷體" style:font-size-asian="12pt" style:language-asian="zh" style:country-asian="TW" style:font-name-complex="標楷體" style:font-size-complex="12pt"/>
    </style:style>
    <style:style style:name="T67" style:family="text">
      <style:text-properties style:font-name="標楷體" fo:font-size="12pt" fo:letter-spacing="-0.009cm" style:font-name-asian="標楷體" style:font-size-asian="12pt" style:language-asian="zh" style:country-asian="TW" style:font-name-complex="標楷體" style:font-size-complex="12pt"/>
    </style:style>
    <style:style style:name="T68" style:family="text">
      <style:text-properties style:font-name="標楷體" fo:font-size="12pt" fo:letter-spacing="0.004cm" style:font-name-asian="標楷體" style:font-size-asian="12pt" style:language-asian="zh" style:country-asian="TW" style:font-name-complex="標楷體" style:font-size-complex="12pt"/>
    </style:style>
    <style:style style:name="T69" style:family="text">
      <style:text-properties style:font-name="標楷體" fo:font-size="12pt" fo:letter-spacing="-0.004cm" style:font-name-asian="標楷體" style:font-size-asian="12pt" style:language-asian="zh" style:country-asian="TW" style:font-name-complex="標楷體" style:font-size-complex="12pt"/>
    </style:style>
    <style:style style:name="T70" style:family="text">
      <style:text-properties style:font-name-complex="標楷體"/>
    </style:style>
    <style:style style:name="T71" style:family="text">
      <style:text-properties style:language-asian="zh" style:country-asian="TW"/>
    </style:style>
    <style:style style:name="T72" style:family="text">
      <style:text-properties fo:letter-spacing="-0.004cm"/>
    </style:style>
    <style:style style:name="T73" style:family="text">
      <style:text-properties style:text-position="-5% 100%" style:font-name="標楷體" fo:font-size="20pt" style:font-name-asian="標楷體" style:font-size-asian="20pt" style:language-asian="zh" style:country-asian="TW" style:font-name-complex="標楷體" style:font-size-complex="20pt"/>
    </style:style>
    <style:style style:name="T74" style:family="text">
      <style:text-properties style:text-position="-5% 100%" style:font-name="標楷體" fo:font-size="20pt" fo:letter-spacing="-0.004cm" style:font-name-asian="標楷體" style:font-size-asian="20pt" style:language-asian="zh" style:country-asian="TW" style:font-name-complex="標楷體" style:font-size-complex="20pt"/>
    </style:style>
    <style:style style:name="T75" style:family="text">
      <style:text-properties style:text-position="-5% 100%" style:font-name="標楷體" fo:font-size="20pt" fo:letter-spacing="0.002cm" style:font-name-asian="標楷體" style:font-size-asian="20pt" style:language-asian="zh" style:country-asian="TW" style:font-name-complex="標楷體" style:font-size-complex="20pt"/>
    </style:style>
    <style:style style:name="T76" style:family="text">
      <style:text-properties fo:font-size="14pt" style:font-size-asian="14pt" style:font-size-complex="14pt"/>
    </style:style>
    <style:style style:name="T77" style:family="text">
      <style:text-properties fo:font-size="14pt" style:font-size-asian="14pt" style:font-size-complex="14pt"/>
    </style:style>
    <style:style style:name="T78" style:family="text">
      <style:text-properties fo:font-size="14pt" style:font-size-asian="14pt" style:language-asian="zh" style:country-asian="TW" style:font-size-complex="14pt"/>
    </style:style>
    <style:style style:name="T79" style:family="text">
      <style:text-properties fo:font-size="14pt" style:font-size-asian="14pt" style:language-asian="zh" style:country-asian="TW" style:font-size-complex="14pt"/>
    </style:style>
    <style:style style:name="T80" style:family="text">
      <style:text-properties fo:font-size="14pt" style:font-size-asian="14pt" style:language-asian="zh" style:country-asian="TW" style:font-name-complex="FangSong" style:font-size-complex="14pt"/>
    </style:style>
    <style:style style:name="T81" style:family="text">
      <style:text-properties fo:font-size="14pt" style:text-underline-style="solid" style:text-underline-width="auto" style:text-underline-color="font-color" style:font-size-asian="14pt" style:language-asian="zh" style:country-asian="TW" style:font-size-complex="14pt"/>
    </style:style>
    <style:style style:name="T82" style:family="text">
      <style:text-properties style:font-name="Times New Roman" fo:font-size="14pt" fo:letter-spacing="-0.002cm" style:font-name-asian="Times New Roman" style:font-size-asian="14pt" style:font-name-complex="Times New Roman" style:font-size-complex="14pt"/>
    </style:style>
    <style:style style:name="T83" style:family="text">
      <style:text-properties style:font-name="Times New Roman" fo:font-size="14pt" fo:letter-spacing="-0.002cm" style:font-name-asian="Times New Roman" style:font-size-asian="14pt" style:language-asian="zh" style:country-asian="TW" style:font-name-complex="Times New Roman" style:font-size-complex="14pt"/>
    </style:style>
    <style:style style:name="T84" style:family="text">
      <style:text-properties style:font-name="Times New Roman" fo:font-size="14pt" fo:letter-spacing="0.002cm" style:font-name-asian="Times New Roman" style:font-size-asian="14pt" style:font-name-complex="Times New Roman" style:font-size-complex="14pt"/>
    </style:style>
    <style:style style:name="T85" style:family="text">
      <style:text-properties style:font-name="Times New Roman" fo:font-size="14pt" fo:letter-spacing="0.002cm" style:font-name-asian="Times New Roman" style:font-size-asian="14pt" style:language-asian="zh" style:country-asian="TW" style:font-name-complex="Times New Roman" style:font-size-complex="14pt"/>
    </style:style>
    <style:style style:name="T86" style:family="text">
      <style:text-properties style:font-name="Times New Roman" fo:font-size="14pt" style:font-name-asian="Times New Roman" style:font-size-asian="14pt" style:font-name-complex="Times New Roman" style:font-size-complex="14pt"/>
    </style:style>
    <style:style style:name="T87" style:family="text">
      <style:text-properties style:font-name="Times New Roman" fo:font-size="14pt" style:font-name-asian="Times New Roman" style:font-size-asian="14pt" style:language-asian="zh" style:country-asian="TW" style:font-name-complex="Times New Roman" style:font-size-complex="14pt"/>
    </style:style>
    <style:style style:name="T88" style:family="text">
      <style:text-properties style:font-name="Times New Roman" fo:font-size="14pt" fo:letter-spacing="-0.007cm" style:font-name-asian="Times New Roman" style:font-size-asian="14pt" style:font-name-complex="Times New Roman" style:font-size-complex="14pt"/>
    </style:style>
    <style:style style:name="T89" style:family="text">
      <style:text-properties style:font-name="Times New Roman" fo:font-size="14pt" fo:letter-spacing="0.118cm" style:font-name-asian="Times New Roman" style:font-size-asian="14pt" style:font-name-complex="Times New Roman" style:font-size-complex="14pt"/>
    </style:style>
    <style:style style:name="T90" style:family="text">
      <style:text-properties style:font-name="Times New Roman" fo:font-size="14pt" fo:letter-spacing="-0.005cm" style:font-name-asian="Times New Roman" style:font-size-asian="14pt" style:font-name-complex="Times New Roman" style:font-size-complex="14pt"/>
    </style:style>
    <style:style style:name="T91" style:family="text">
      <style:text-properties style:font-name="Times New Roman" fo:font-size="14pt" fo:letter-spacing="-0.005cm" style:font-name-asian="Times New Roman" style:font-size-asian="14pt" style:language-asian="zh" style:country-asian="TW" style:font-name-complex="Times New Roman" style:font-size-complex="14pt"/>
    </style:style>
    <style:style style:name="T92" style:family="text">
      <style:text-properties style:font-name="Times New Roman" fo:font-size="14pt" fo:letter-spacing="-0.004cm" style:font-name-asian="Times New Roman" style:font-size-asian="14pt" style:language-asian="zh" style:country-asian="TW" style:font-name-complex="Times New Roman" style:font-size-complex="14pt"/>
    </style:style>
    <style:style style:name="T93" style:family="text">
      <style:text-properties style:font-name="Times New Roman" fo:font-size="14pt" fo:letter-spacing="0.113cm" style:font-name-asian="Times New Roman" style:font-size-asian="14pt" style:language-asian="zh" style:country-asian="TW" style:font-name-complex="Times New Roman" style:font-size-complex="14pt"/>
    </style:style>
    <style:style style:name="T94" style:family="text">
      <style:text-properties style:font-name="Times New Roman" fo:font-size="14pt" fo:letter-spacing="0.004cm" style:font-name-asian="Times New Roman" style:font-size-asian="14pt" style:language-asian="zh" style:country-asian="TW" style:font-name-complex="Times New Roman" style:font-size-complex="14pt"/>
    </style:style>
    <style:style style:name="T95" style:family="text">
      <style:text-properties style:font-name="Times New Roman" fo:font-size="14pt" fo:letter-spacing="-0.026cm" style:font-name-asian="Times New Roman" style:font-size-asian="14pt" style:language-asian="zh" style:country-asian="TW" style:font-name-complex="Times New Roman" style:font-size-complex="14pt"/>
    </style:style>
    <style:style style:name="T96" style:family="text">
      <style:text-properties style:font-name="Times New Roman" fo:font-size="14pt" fo:letter-spacing="0.005cm" style:font-name-asian="Times New Roman" style:font-size-asian="14pt" style:font-name-complex="Times New Roman" style:font-size-complex="14pt"/>
    </style:style>
    <style:style style:name="T97" style:family="text">
      <style:text-properties style:font-name="Times New Roman" fo:font-size="14pt" fo:letter-spacing="-0.009cm" style:font-name-asian="Times New Roman" style:font-size-asian="14pt" style:font-name-complex="Times New Roman" style:font-size-complex="14pt"/>
    </style:style>
    <style:style style:name="T98" style:family="text">
      <style:text-properties style:font-name="Times New Roman" style:font-name-complex="Times New Roman"/>
    </style:style>
    <style:style style:name="T99" style:family="text">
      <style:text-properties style:font-name="Times New Roman" fo:font-size="11.5pt" style:font-size-asian="11.5pt" style:language-asian="zh" style:country-asian="TW" style:font-name-complex="Times New Roman" style:font-size-complex="11.5pt"/>
    </style:style>
    <style:style style:name="T100" style:family="text">
      <style:text-properties style:font-name="Times New Roman" fo:font-size="9pt" style:font-name-asian="Times New Roman" style:font-size-asian="9pt" style:font-name-complex="Times New Roman" style:font-size-complex="9pt"/>
    </style:style>
    <style:style style:name="T101" style:family="text">
      <style:text-properties style:font-name="Times New Roman" fo:font-size="12pt" fo:letter-spacing="-0.007cm" style:font-name-asian="Times New Roman" style:font-size-asian="12pt" style:language-asian="zh" style:country-asian="TW" style:font-name-complex="Times New Roman" style:font-size-complex="12pt"/>
    </style:style>
    <style:style style:name="T102" style:family="text">
      <style:text-properties style:font-name="Times New Roman" fo:font-size="12pt" fo:letter-spacing="-0.004cm" style:font-name-asian="Times New Roman" style:font-size-asian="12pt" style:language-asian="zh" style:country-asian="TW" style:font-name-complex="Times New Roman" style:font-size-complex="12pt"/>
    </style:style>
    <style:style style:name="T103" style:family="text">
      <style:text-properties style:font-name="Times New Roman" fo:font-size="12pt" style:font-name-asian="Times New Roman" style:font-size-asian="12pt" style:language-asian="zh" style:country-asian="TW" style:font-name-complex="Times New Roman" style:font-size-complex="12pt"/>
    </style:style>
    <style:style style:name="T104" style:family="text">
      <style:text-properties style:font-name="FangSong" fo:font-size="14pt" style:font-size-asian="14pt" style:language-asian="zh" style:country-asian="TW" style:font-name-complex="FangSong" style:font-size-complex="14pt"/>
    </style:style>
    <style:style style:name="T105" style:family="text">
      <style:text-properties style:font-name="FangSong" fo:font-size="11.5pt" style:font-size-asian="11.5pt" style:language-asian="zh" style:country-asian="TW" style:font-name-complex="FangSong" style:font-size-complex="11.5pt"/>
    </style:style>
    <style:style style:name="T106" style:family="text">
      <style:text-properties fo:font-size="11.5pt" style:font-size-asian="11.5pt" style:font-size-complex="11.5pt"/>
    </style:style>
    <style:style style:name="T107" style:family="text">
      <style:text-properties fo:font-size="11.5pt" style:font-size-asian="11.5pt" style:font-size-complex="11.5pt"/>
    </style:style>
    <style:style style:name="T108" style:family="text">
      <style:text-properties fo:font-size="11.5pt" style:font-size-asian="11.5pt" style:language-asian="zh" style:country-asian="TW" style:font-size-complex="11.5pt"/>
    </style:style>
    <style:style style:name="T109" style:family="text">
      <style:text-properties fo:font-size="11.5pt" style:font-size-asian="11.5pt" style:language-asian="zh" style:country-asian="TW" style:font-size-complex="11.5pt"/>
    </style:style>
    <style:style style:name="T110" style:family="text">
      <style:text-properties fo:font-size="11.5pt" style:font-size-asian="11.5pt" style:language-asian="zh" style:country-asian="TW" style:font-name-complex="FangSong" style:font-size-complex="11.5pt"/>
    </style:style>
    <style:style style:name="T111" style:family="text">
      <style:text-properties fo:font-size="11.5pt" style:font-size-asian="11.5pt" style:language-asian="zh" style:country-asian="TW" style:font-name-complex="Times New Roman" style:font-size-complex="11.5pt"/>
    </style:style>
    <style:style style:name="T112" style:family="text">
      <style:text-properties fo:font-size="11.5pt" style:text-underline-style="solid" style:text-underline-width="auto" style:text-underline-color="font-color" style:font-size-asian="11.5pt" style:language-asian="zh" style:country-asian="TW" style:font-size-complex="11.5pt"/>
    </style:style>
    <style:style style:name="T113" style:family="text">
      <style:text-properties style:font-name="新細明體" fo:font-size="11.5pt" style:font-name-asian="新細明體" style:font-size-asian="11.5pt" style:language-asian="zh" style:country-asian="TW" style:font-name-complex="新細明體" style:font-size-complex="11.5pt"/>
    </style:style>
    <style:style style:name="T114" style:family="text">
      <style:text-properties style:font-name="新細明體" fo:font-size="11.5pt" style:font-name-asian="新細明體" style:font-size-asian="11.5pt" style:language-asian="zh" style:country-asian="TW" style:font-name-complex="新細明體" style:font-size-complex="11.5pt"/>
    </style:style>
    <style:style style:name="T115" style:family="text">
      <style:text-properties style:font-name="新細明體" fo:font-size="14pt" style:font-name-asian="新細明體" style:font-size-asian="14pt" style:language-asian="zh" style:country-asian="TW" style:font-name-complex="新細明體" style:font-size-complex="14pt"/>
    </style:style>
    <style:style style:name="T116" style:family="text">
      <style:text-properties style:font-name="新細明體" fo:font-size="12pt" fo:letter-spacing="-0.004cm" style:font-size-asian="12pt" style:language-asian="zh" style:country-asian="TW" style:font-name-complex="新細明體" style:font-size-complex="12pt"/>
    </style:style>
    <style:style style:name="T117" style:family="text">
      <style:text-properties style:font-name="新細明體" fo:font-size="12pt" style:font-size-asian="12pt" style:language-asian="zh" style:country-asian="TW" style:font-name-complex="新細明體" style:font-size-complex="12pt"/>
    </style:style>
    <style:style style:name="T118" style:family="text">
      <style:text-properties style:font-name="新細明體" fo:font-size="12pt" fo:letter-spacing="0.002cm" style:font-size-asian="12pt" style:language-asian="zh" style:country-asian="TW" style:font-name-complex="新細明體" style:font-size-complex="12pt"/>
    </style:style>
    <style:style style:name="T119" style:family="text">
      <style:text-properties fo:color="#ffffff" fo:font-size="11.5pt" style:font-size-asian="11.5pt" style:language-asian="zh" style:country-asian="TW" style:font-size-complex="11.5pt"/>
    </style:style>
    <style:style style:name="T120" style:family="text">
      <style:text-properties fo:color="#000000" style:font-name="標楷體" fo:font-size="11.5pt" style:font-name-asian="標楷體" style:font-size-asian="11.5pt" style:language-asian="zh" style:country-asian="TW" style:font-name-complex="標楷體" style:font-size-complex="11.5pt"/>
    </style:style>
    <style:style style:name="T121" style:family="text">
      <style:text-properties fo:color="#000000" style:font-name="標楷體" fo:font-size="11.5pt" style:font-name-asian="標楷體" style:font-size-asian="11.5pt" style:language-asian="zh" style:country-asian="TW" style:font-name-complex="標楷體" style:font-size-complex="11.5pt"/>
    </style:style>
    <style:style style:name="T122" style:family="text">
      <style:text-properties style:text-position="-3% 100%" style:font-name="標楷體" fo:font-size="14pt" style:font-name-asian="標楷體" style:font-size-asian="14pt" style:font-name-complex="標楷體" style:font-size-complex="14pt"/>
    </style:style>
    <style:style style:name="T123" style:family="text">
      <style:text-properties style:text-position="-3% 100%" style:font-name="標楷體" fo:font-size="14pt" style:font-name-asian="標楷體" style:font-size-asian="14pt" style:language-asian="zh" style:country-asian="TW" style:font-name-complex="標楷體" style:font-size-complex="14pt"/>
    </style:style>
    <style:style style:name="T124" style:family="text">
      <style:text-properties style:text-position="-3% 100%" style:font-name="標楷體" fo:font-size="14pt" fo:letter-spacing="-0.005cm" style:font-name-asian="標楷體" style:font-size-asian="14pt" style:font-name-complex="標楷體" style:font-size-complex="14pt"/>
    </style:style>
    <style:style style:name="T125" style:family="text">
      <style:text-properties style:text-position="-3% 100%" style:font-name="標楷體" fo:font-size="14pt" fo:letter-spacing="-0.005cm" style:font-name-asian="標楷體" style:font-size-asian="14pt" style:language-asian="zh" style:country-asian="TW" style:font-name-complex="標楷體" style:font-size-complex="14pt"/>
    </style:style>
    <style:style style:name="T126" style:family="text">
      <style:text-properties style:text-position="-3% 100%" style:font-name="標楷體" fo:font-size="14pt" fo:letter-spacing="-0.012cm" style:font-name-asian="標楷體" style:font-size-asian="14pt" style:language-asian="zh" style:country-asian="TW" style:font-name-complex="標楷體" style:font-size-complex="14pt"/>
    </style:style>
    <style:style style:name="T127" style:family="text">
      <style:text-properties style:text-position="-3% 100%" style:font-name="標楷體" fo:font-size="14pt" fo:letter-spacing="0.002cm" style:font-name-asian="標楷體" style:font-size-asian="14pt" style:language-asian="zh" style:country-asian="TW" style:font-name-complex="標楷體" style:font-size-complex="14pt"/>
    </style:style>
    <style:style style:name="T128" style:family="text">
      <style:text-properties style:text-position="-3% 100%" style:font-name="標楷體" fo:font-size="14pt" fo:letter-spacing="0.004cm" style:font-name-asian="標楷體" style:font-size-asian="14pt" style:language-asian="zh" style:country-asian="TW" style:font-name-complex="標楷體" style:font-size-complex="14pt"/>
    </style:style>
    <style:style style:name="T129" style:family="text">
      <style:text-properties style:text-position="-3% 100%" style:font-name="標楷體" fo:font-size="14pt" fo:letter-spacing="-0.019cm" style:font-name-asian="標楷體" style:font-size-asian="14pt" style:language-asian="zh" style:country-asian="TW" style:font-name-complex="標楷體" style:font-size-complex="14pt"/>
    </style:style>
    <style:style style:name="T130" style:family="text">
      <style:text-properties style:text-position="-3% 100%" style:font-name="標楷體" fo:font-size="14pt" fo:letter-spacing="-0.009cm" style:font-name-asian="標楷體" style:font-size-asian="14pt" style:language-asian="zh" style:country-asian="TW" style:font-name-complex="標楷體" style:font-size-complex="14pt"/>
    </style:style>
    <style:style style:name="T131" style:family="text">
      <style:text-properties style:text-position="-3% 100%" style:font-name="標楷體" fo:font-size="14pt" fo:letter-spacing="0.034cm" style:font-name-asian="標楷體" style:font-size-asian="14pt" style:language-asian="zh" style:country-asian="TW" style:font-name-complex="標楷體" style:font-size-complex="14pt"/>
    </style:style>
    <style:style style:name="T132" style:family="text">
      <style:text-properties style:text-position="-3% 100%" style:font-name="標楷體" fo:font-size="14pt" style:text-underline-style="solid" style:text-underline-width="auto" style:text-underline-color="#000000" style:font-name-asian="標楷體" style:font-size-asian="14pt" style:language-asian="zh" style:country-asian="TW" style:font-name-complex="標楷體" style:font-size-complex="14pt"/>
    </style:style>
    <style:style style:name="T133" style:family="text">
      <style:text-properties style:text-position="-3% 100%" style:font-name="標楷體" fo:font-size="14pt" fo:letter-spacing="0.03cm" style:font-name-asian="標楷體" style:font-size-asian="14pt" style:language-asian="zh" style:country-asian="TW" style:font-name-complex="標楷體" style:font-size-complex="14pt"/>
    </style:style>
    <style:style style:name="T134" style:family="text">
      <style:text-properties style:text-position="-7% 100%" style:font-name="標楷體" fo:font-size="14pt" style:font-name-asian="標楷體" style:font-size-asian="14pt" style:font-name-complex="標楷體" style:font-size-complex="14pt"/>
    </style:style>
    <style:style style:name="T135" style:family="text">
      <style:text-properties style:text-position="-7% 100%" style:font-name="標楷體" fo:font-size="14pt" style:font-name-asian="標楷體" style:font-size-asian="14pt" style:language-asian="zh" style:country-asian="TW" style:font-name-complex="標楷體" style:font-size-complex="14pt"/>
    </style:style>
    <style:style style:name="T136" style:family="text">
      <style:text-properties style:text-position="-7% 100%" style:font-name="標楷體" fo:font-size="14pt" fo:letter-spacing="-0.005cm" style:font-name-asian="標楷體" style:font-size-asian="14pt" style:font-name-complex="標楷體" style:font-size-complex="14pt"/>
    </style:style>
    <style:style style:name="T137" style:family="text">
      <style:text-properties style:text-position="-7% 100%" style:font-name="標楷體" fo:font-size="14pt" fo:letter-spacing="-0.005cm" style:font-name-asian="標楷體" style:font-size-asian="14pt" style:language-asian="zh" style:country-asian="TW" style:font-name-complex="標楷體" style:font-size-complex="14pt"/>
    </style:style>
    <style:style style:name="T138" style:family="text">
      <style:text-properties style:text-position="-7% 100%" style:font-name="標楷體" fo:font-size="14pt" fo:letter-spacing="0.002cm" style:font-name-asian="標楷體" style:font-size-asian="14pt" style:language-asian="zh" style:country-asian="TW" style:font-name-complex="標楷體" style:font-size-complex="14pt"/>
    </style:style>
    <style:style style:name="T139" style:family="text">
      <style:text-properties style:text-position="-7% 100%" style:font-name="標楷體" fo:font-size="14pt" fo:letter-spacing="-0.004cm" style:font-name-asian="標楷體" style:font-size-asian="14pt" style:font-name-complex="標楷體" style:font-size-complex="14pt"/>
    </style:style>
    <style:style style:name="T140" style:family="text">
      <style:text-properties style:text-position="-7% 100%" style:font-name="標楷體" fo:font-size="14pt" fo:letter-spacing="-0.004cm" style:font-name-asian="標楷體" style:font-size-asian="14pt" style:language-asian="zh" style:country-asian="TW" style:font-name-complex="標楷體" style:font-size-complex="14pt"/>
    </style:style>
    <style:style style:name="T141" style:family="text">
      <style:text-properties fo:font-size="13pt" style:font-size-asian="13pt" style:language-asian="zh" style:country-asian="TW" style:font-size-complex="13pt"/>
    </style:style>
    <style:style style:name="T142" style:family="text">
      <style:text-properties fo:font-size="12pt" style:font-size-asian="12pt" style:font-size-complex="12pt"/>
    </style:style>
    <style:style style:name="T143" style:family="text">
      <style:text-properties fo:font-size="12pt" style:font-size-asian="12pt" style:language-asian="zh" style:country-asian="TW" style:font-size-complex="12pt"/>
    </style:style>
    <style:style style:name="T144" style:family="text">
      <style:text-properties fo:font-size="7pt" style:font-size-asian="7pt" style:language-asian="zh" style:country-asian="TW" style:font-size-complex="7pt"/>
    </style:style>
    <style:style style:name="T145" style:family="text">
      <style:text-properties style:text-position="100% 100%" style:font-name="標楷體" fo:font-size="7pt" style:font-name-asian="標楷體" style:font-size-asian="7pt" style:font-name-complex="標楷體" style:font-size-complex="7pt" style:text-scale="99%"/>
    </style:style>
    <style:style style:name="T146" style:family="text">
      <style:text-properties style:text-position="100% 100%" style:font-name="標楷體" fo:font-size="7pt" fo:letter-spacing="-0.042cm" style:font-name-asian="標楷體" style:font-size-asian="7pt" style:font-name-complex="標楷體" style:font-size-complex="7pt" style:text-scale="99%"/>
    </style:style>
    <style:style style:name="T147" style:family="text">
      <style:text-properties style:text-position="100% 100%" style:font-name="標楷體" fo:font-size="7pt" fo:letter-spacing="-0.034cm" style:font-name-asian="標楷體" style:font-size-asian="7pt" style:font-name-complex="標楷體" style:font-size-complex="7pt" style:text-scale="99%"/>
    </style:style>
    <style:style style:name="T148" style:family="text">
      <style:text-properties style:text-position="72% 100%" style:font-name="Times New Roman" fo:font-size="9pt" style:font-name-asian="Times New Roman" style:font-size-asian="9pt" style:font-name-complex="Times New Roman" style:font-size-complex="9pt"/>
    </style:style>
    <style:style style:name="T149" style:family="text">
      <style:text-properties style:text-position="-4% 100%" style:font-name="標楷體" fo:font-size="12pt" style:font-name-asian="標楷體" style:font-size-asian="12pt" style:language-asian="zh" style:country-asian="TW" style:font-name-complex="標楷體" style:font-size-complex="12pt"/>
    </style:style>
    <style:style style:name="T150" style:family="text">
      <style:text-properties style:text-position="-4% 100%" style:font-name="標楷體" fo:font-size="12pt" fo:letter-spacing="0.002cm" style:font-name-asian="標楷體" style:font-size-asian="12pt" style:language-asian="zh" style:country-asian="TW" style:font-name-complex="標楷體" style:font-size-complex="12pt"/>
    </style:style>
    <style:style style:name="T151" style:family="text">
      <style:text-properties style:text-position="-4% 100%" style:font-name="標楷體" fo:font-size="12pt" fo:letter-spacing="-0.106cm" style:font-name-asian="標楷體" style:font-size-asian="12pt" style:language-asian="zh" style:country-asian="TW" style:font-name-complex="標楷體" style:font-size-complex="12pt"/>
    </style:style>
    <style:style style:name="T152" style:family="text">
      <style:text-properties style:text-position="-4% 100%" style:font-name="標楷體" fo:font-size="12pt" fo:letter-spacing="0.004cm" style:font-name-asian="標楷體" style:font-size-asian="12pt" style:language-asian="zh" style:country-asian="TW" style:font-name-complex="標楷體" style:font-size-complex="12pt"/>
    </style:style>
    <style:style style:name="T153" style:family="text">
      <style:text-properties style:text-position="-4% 100%" style:font-name="Times New Roman" fo:font-size="12pt" style:font-name-asian="Times New Roman" style:font-size-asian="12pt" style:language-asian="zh" style:country-asian="TW" style:font-name-complex="Times New Roman" style:font-size-complex="12pt"/>
    </style:style>
    <style:style style:name="T154" style:family="text">
      <style:text-properties style:text-position="-10% 100%" style:font-name="標楷體" fo:font-size="14pt" style:font-name-asian="標楷體" style:font-size-asian="14pt" style:font-name-complex="標楷體" style:font-size-complex="14pt"/>
    </style:style>
    <style:style style:name="T155" style:family="text">
      <style:text-properties style:text-position="-10% 100%" style:font-name="標楷體" fo:font-size="14pt" style:font-name-asian="標楷體" style:font-size-asian="14pt" style:language-asian="zh" style:country-asian="TW" style:font-name-complex="標楷體" style:font-size-complex="14pt"/>
    </style:style>
    <style:style style:name="T156" style:family="text">
      <style:text-properties style:text-position="-10% 100%" style:font-name="標楷體" fo:font-size="14pt" fo:letter-spacing="-0.005cm" style:font-name-asian="標楷體" style:font-size-asian="14pt" style:font-name-complex="標楷體" style:font-size-complex="14pt"/>
    </style:style>
    <style:style style:name="T157" style:family="text">
      <style:text-properties style:text-position="-10% 100%" style:font-name="標楷體" fo:font-size="14pt" fo:letter-spacing="-0.005cm" style:font-name-asian="標楷體" style:font-size-asian="14pt" style:language-asian="zh" style:country-asian="TW" style:font-name-complex="標楷體" style:font-size-complex="14pt"/>
    </style:style>
    <style:style style:name="T158" style:family="text">
      <style:text-properties style:text-position="-10% 100%" style:font-name="標楷體" fo:font-size="14pt" fo:letter-spacing="-0.123cm" style:font-name-asian="標楷體" style:font-size-asian="14pt" style:language-asian="zh" style:country-asian="TW" style:font-name-complex="標楷體" style:font-size-complex="14pt"/>
    </style:style>
    <style:style style:name="T159" style:family="text">
      <style:text-properties style:text-position="-10% 100%" style:font-name="標楷體" fo:font-size="14pt" fo:letter-spacing="0.002cm" style:font-name-asian="標楷體" style:font-size-asian="14pt" style:language-asian="zh" style:country-asian="TW" style:font-name-complex="標楷體" style:font-size-complex="14pt"/>
    </style:style>
    <style:style style:name="T160" style:family="text">
      <style:text-properties style:text-position="-10% 100%" style:font-name="標楷體" fo:font-size="14pt" fo:letter-spacing="-0.129cm" style:font-name-asian="標楷體" style:font-size-asian="14pt" style:language-asian="zh" style:country-asian="TW" style:font-name-complex="標楷體" style:font-size-complex="14pt"/>
    </style:style>
    <style:style style:name="T161" style:family="text">
      <style:text-properties style:text-position="-10% 100%" style:font-name="標楷體" fo:font-size="14pt" fo:letter-spacing="-0.002cm" style:font-name-asian="標楷體" style:font-size-asian="14pt" style:font-name-complex="標楷體" style:font-size-complex="14pt"/>
    </style:style>
    <style:style style:name="T162" style:family="text">
      <style:text-properties style:text-position="-10% 100%" style:font-name="Times New Roman" fo:font-size="14pt" style:font-name-asian="Times New Roman" style:font-size-asian="14pt" style:language-asian="zh" style:country-asian="TW" style:font-name-complex="Times New Roman" style:font-size-complex="14pt"/>
    </style:style>
    <style:style style:name="T163" style:family="text">
      <style:text-properties style:text-position="-10% 100%" style:font-name="Times New Roman" fo:font-size="14pt" fo:letter-spacing="-0.007cm" style:font-name-asian="Times New Roman" style:font-size-asian="14pt" style:language-asian="zh" style:country-asian="TW" style:font-name-complex="Times New Roman" style:font-size-complex="14pt"/>
    </style:style>
    <style:style style:name="T164" style:family="text">
      <style:text-properties style:text-position="-10% 100%" style:font-name="Times New Roman" fo:font-size="14pt" fo:letter-spacing="-0.004cm" style:font-name-asian="Times New Roman" style:font-size-asian="14pt" style:language-asian="zh" style:country-asian="TW" style:font-name-complex="Times New Roman" style:font-size-complex="14pt"/>
    </style:style>
    <style:style style:name="T165" style:family="text">
      <style:text-properties fo:font-size="6pt" style:font-size-asian="6pt" style:font-size-complex="6pt"/>
    </style:style>
    <style:style style:name="T166" style:family="text">
      <style:text-properties fo:font-size="5.5pt" style:font-size-asian="5.5pt" style:language-asian="zh" style:country-asian="TW" style:font-size-complex="5.5pt"/>
    </style:style>
    <style:style style:name="T167" style:family="text">
      <style:text-properties fo:font-size="5pt" style:font-size-asian="5pt" style:language-asian="zh" style:country-asian="TW" style:font-size-complex="5pt"/>
    </style:style>
    <style:style style:name="T168" style:family="text">
      <style:text-properties fo:font-size="6.5pt" style:font-size-asian="6.5pt" style:language-asian="zh" style:country-asian="TW" style:font-size-complex="6.5pt"/>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style style:name="Sect1" style:family="section">
      <style:section-properties text:dont-balance-text-columns="true" style:writing-mode="lr-tb" style:editable="false">
        <style:columns fo:column-count="1" fo:column-gap="0cm"/>
      </style:section-properties>
    </style:style>
    <style:style style:name="gr1" style:family="graphic">
      <style:graphic-properties fo:margin-left="0.319cm" fo:margin-right="0.319cm" style:run-through="background" style:wrap="run-through" style:number-wrapped-paragraphs="no-limit" style:vertical-pos="from-top" style:vertical-rel="page" style:horizontal-pos="from-left" style:horizontal-rel="page"/>
    </style:style>
    <style:style style:name="gr2" style:family="graphic">
      <style:graphic-properties style:run-through="background"/>
    </style:style>
    <style:style style:name="gr3" style:family="graphic">
      <style:graphic-properties draw:stroke="solid" svg:stroke-width="0.028cm" svg:stroke-color="#000000" draw:stroke-linejoin="round" svg:stroke-linecap="square" draw:fill="none" draw:fill-color="#ffffff" draw:textarea-horizontal-align="left" draw:textarea-vertical-align="top" draw:auto-grow-height="false" fo:min-height="0cm" fo:min-width="17.881cm" fo:padding-top="0.229cm" fo:padding-bottom="0.229cm" fo:padding-left="0.441cm" fo:padding-right="0.441cm" fo:wrap-option="wrap" draw:shadow-color="#808080" style:run-through="background"/>
    </style:style>
    <style:style style:name="gr4" style:family="graphic">
      <style:graphic-properties draw:stroke="solid" svg:stroke-width="0.028cm" svg:stroke-color="#000000" draw:stroke-linejoin="round" svg:stroke-linecap="square" draw:fill="none" draw:fill-color="#ffffff" draw:textarea-horizontal-align="left" draw:textarea-vertical-align="top" draw:auto-grow-height="false" fo:min-height="23.352cm" fo:min-width="0cm" fo:padding-top="0.229cm" fo:padding-bottom="0.229cm" fo:padding-left="0.441cm" fo:padding-right="0.441cm" fo:wrap-option="wrap" draw:shadow-color="#808080" style:run-through="background"/>
    </style:style>
    <style:style style:name="gr5" style:family="graphic">
      <style:graphic-properties fo:margin-left="0.319cm" fo:margin-right="0.319cm" style:run-through="background" style:wrap="run-through" style:number-wrapped-paragraphs="no-limit" style:vertical-pos="from-top" style:vertical-rel="paragraph" style:horizontal-pos="from-left" style:horizontal-rel="page"/>
    </style:style>
    <style:style style:name="gr6" style:family="graphic">
      <style:graphic-properties draw:stroke="solid" svg:stroke-width="0.028cm" svg:stroke-color="#000000" draw:stroke-linejoin="round" svg:stroke-linecap="square" draw:fill="none" draw:fill-color="#ffffff" draw:textarea-horizontal-align="left" draw:textarea-vertical-align="top" draw:auto-grow-height="false" fo:min-height="0cm" fo:min-width="12.947cm" fo:padding-top="0.229cm" fo:padding-bottom="0.229cm" fo:padding-left="0.441cm" fo:padding-right="0.441cm" fo:wrap-option="wrap" draw:shadow-color="#808080" style:run-through="background"/>
    </style:style>
    <style:style style:name="gr7" style:family="graphic">
      <style:graphic-properties draw:stroke="solid" svg:stroke-width="0.028cm" svg:stroke-color="#000000" draw:stroke-linejoin="round"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9"><text:span text:style-name="T3">改造或</text:span><text:span text:style-name="T4">汰</text:span><text:span text:style-name="T3">換鍋</text:span><text:span text:style-name="T5">爐</text:span><text:span text:style-name="T6">補</text:span><text:span text:style-name="T3">助計畫書</text:span></text:p>
      <text:p text:style-name="P15"/>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7"/>
      <text:p text:style-name="P20"><text:span text:style-name="T8">單位名稱： 負</text:span><text:span text:style-name="T9"> </text:span><text:span text:style-name="T8">責 人：</text:span></text:p>
      <text:p text:style-name="P21">申請日期：<text:tab/>年<text:tab/>月<text:tab/>日</text:p>
      <text:section text:style-name="Sect1" text:name="區段1">
        <text:p text:style-name="P199"/>
        <text:p text:style-name="P22"/>
        <text:p text:style-name="P23">改造或汰換<text:span text:style-name="T72">鍋</text:span>爐補助申請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7" office:value-type="string">
              <text:p text:style-name="P201">基</text:p>
              <text:p text:style-name="P201">本</text:p>
              <text:p text:style-name="P201">資</text:p>
              <text:p text:style-name="P201">料</text:p>
              <text:p text:style-name="P204"/>
            </table:table-cell>
            <table:table-cell table:style-name="表格1.A1" office:value-type="string">
              <text:p text:style-name="P201">公私場所名稱</text:p>
            </table:table-cell>
            <table:table-cell table:style-name="表格1.A1" office:value-type="string">
              <text:p text:style-name="P203"/>
            </table:table-cell>
            <table:table-cell table:style-name="表格1.D1" office:value-type="string">
              <text:p text:style-name="P204">目的事業主管機關核准設立或營運之登記字號</text:p>
            </table:table-cell>
          </table:table-row>
          <table:table-row table:style-name="表格1.2">
            <table:covered-table-cell/>
            <table:table-cell table:style-name="表格1.A1" office:value-type="string">
              <text:p text:style-name="P201">行業別</text:p>
            </table:table-cell>
            <table:table-cell table:style-name="表格1.D1" table:number-columns-spanned="2" office:value-type="string">
              <text:p text:style-name="P203"/>
            </table:table-cell>
            <table:covered-table-cell/>
          </table:table-row>
          <table:table-row table:style-name="表格1.2">
            <table:covered-table-cell/>
            <table:table-cell table:style-name="表格1.A1" office:value-type="string">
              <text:p text:style-name="P201">公私場所地址</text:p>
            </table:table-cell>
            <table:table-cell table:style-name="表格1.D1" table:number-columns-spanned="2" office:value-type="string">
              <text:p text:style-name="P203"/>
            </table:table-cell>
            <table:covered-table-cell/>
          </table:table-row>
          <table:table-row table:style-name="表格1.2">
            <table:covered-table-cell/>
            <table:table-cell table:style-name="表格1.A1" office:value-type="string">
              <text:p text:style-name="P201">負責人姓名</text:p>
            </table:table-cell>
            <table:table-cell table:style-name="表格1.A1" office:value-type="string">
              <text:p text:style-name="P201">負責人身分證字號</text:p>
            </table:table-cell>
            <table:table-cell table:style-name="表格1.D1" office:value-type="string">
              <text:p text:style-name="P203"/>
            </table:table-cell>
          </table:table-row>
          <table:table-row table:style-name="表格1.2">
            <table:covered-table-cell/>
            <table:table-cell table:style-name="表格1.A1" office:value-type="string">
              <text:p text:style-name="P201">負責人地址</text:p>
            </table:table-cell>
            <table:table-cell table:style-name="表格1.D1" table:number-columns-spanned="2" office:value-type="string">
              <text:p text:style-name="Default"><text:span text:style-name="T78"><text:s text:c="32"/></text:span><text:span text:style-name="T76">（戶籍地）</text:span></text:p>
            </table:table-cell>
            <table:covered-table-cell/>
          </table:table-row>
          <table:table-row table:style-name="表格1.2">
            <table:covered-table-cell/>
            <table:table-cell table:style-name="表格1.A1" office:value-type="string">
              <text:p text:style-name="P201">聯絡人姓名</text:p>
            </table:table-cell>
            <table:table-cell table:style-name="表格1.A1" office:value-type="string">
              <text:p text:style-name="P201">聯絡人職稱</text:p>
            </table:table-cell>
            <table:table-cell table:style-name="表格1.D1" office:value-type="string">
              <text:p text:style-name="P203"/>
            </table:table-cell>
          </table:table-row>
          <table:table-row table:style-name="表格1.7">
            <table:covered-table-cell/>
            <table:table-cell table:style-name="表格1.A1" office:value-type="string">
              <text:p text:style-name="P201">通訊電話</text:p>
            </table:table-cell>
            <table:table-cell table:style-name="表格1.A1" office:value-type="string">
              <text:p text:style-name="P207">E-mail</text:p>
            </table:table-cell>
            <table:table-cell table:style-name="表格1.D1" office:value-type="string">
              <text:p text:style-name="P208"/>
            </table:table-cell>
          </table:table-row>
          <table:table-row table:style-name="表格1.8">
            <table:table-cell table:style-name="表格1.A1" office:value-type="string">
              <text:p text:style-name="P204">申請補助內容</text:p>
            </table:table-cell>
            <table:table-cell table:style-name="表格1.A1" office:value-type="string">
              <text:p text:style-name="Default"><text:span text:style-name="T78">改造或汰換鍋爐方式及數量</text:span><text:span text:style-name="T104">（</text:span><text:span text:style-name="T80">改造或汰換前後燃料種類及鍋爐座數</text:span><text:span text:style-name="T104">）</text:span></text:p>
            </table:table-cell>
            <table:table-cell table:style-name="表格1.D1" table:number-columns-spanned="2" office:value-type="string">
              <text:p text:style-name="Default"><text:span text:style-name="T113">□</text:span><text:span text:style-name="T108">改造鍋爐座。</text:span><text:span text:style-name="T105">（</text:span><text:span text:style-name="T110">燃燒器改為太陽能設備座、熱泵座、熱水器座、天然氣或液化石油氣</text:span><text:span text:style-name="T99">__</text:span><text:span text:style-name="T111">座、設備座</text:span><text:span text:style-name="T105">）</text:span></text:p>
              <text:p text:style-name="Default"><text:span text:style-name="T113">□</text:span><text:span text:style-name="T110">汰換鍋爐座。</text:span><text:span text:style-name="T105">（</text:span><text:span text:style-name="T110">建造太陽能設備座、熱泵座、熱水器座、天然氣或液化石油氣</text:span><text:span text:style-name="T99">__</text:span><text:span text:style-name="T111">座、設備座</text:span><text:span text:style-name="T105">）</text:span></text:p>
            </table:table-cell>
            <table:covered-table-cell/>
          </table:table-row>
          <table:table-row table:style-name="表格1.9">
            <table:table-cell table:style-name="表格1.A1" office:value-type="string">
              <text:p text:style-name="P210"/>
            </table:table-cell>
            <table:table-cell table:style-name="表格1.A1" office:value-type="string">
              <text:p text:style-name="P204">投資改造或汰換鍋爐費用</text:p>
            </table:table-cell>
            <table:table-cell table:style-name="表格1.D1" table:number-columns-spanned="2" office:value-type="string">
              <text:p text:style-name="Default"><text:span text:style-name="T106">新臺幣</text:span><text:span text:style-name="T112"> <text:s text:c="8"/></text:span><text:span text:style-name="T106">元整</text:span></text:p>
            </table:table-cell>
            <table:covered-table-cell/>
          </table:table-row>
          <table:table-row table:style-name="表格1.9">
            <table:table-cell table:style-name="表格1.A1" office:value-type="string">
              <text:p text:style-name="P203"/>
            </table:table-cell>
            <table:table-cell table:style-name="表格1.A1" office:value-type="string">
              <text:p text:style-name="P201">擬申請補助總金額</text:p>
            </table:table-cell>
            <table:table-cell table:style-name="表格1.D1" table:number-columns-spanned="2" office:value-type="string">
              <text:p text:style-name="Default"><text:span text:style-name="T106">新臺幣</text:span><text:span text:style-name="T112"> <text:s text:c="8"/></text:span><text:span text:style-name="T106">元整</text:span></text:p>
            </table:table-cell>
            <table:covered-table-cell/>
          </table:table-row>
          <table:table-row table:style-name="表格1.11">
            <table:table-cell table:style-name="表格1.A1" office:value-type="string">
              <text:p text:style-name="P201">撥款方式擇一</text:p>
            </table:table-cell>
            <table:table-cell table:style-name="表格1.D1" table:number-columns-spanned="3" office:value-type="string">
              <text:p text:style-name="P212"/>
              <text:p text:style-name="P211"/>
              <text:p text:style-name="Default"><text:span text:style-name="T113">□</text:span><text:span text:style-name="T108">支票付款</text:span></text:p>
              <text:p text:style-name="Default"><text:span text:style-name="T108">支票抬頭： <text:s text:c="36"/>受款人電話：</text:span></text:p>
              <text:p text:style-name="P209">受款人地址：</text:p>
              <text:p text:style-name="Default"><text:span text:style-name="T113">□</text:span><text:span text:style-name="T108">匯款帳戶</text:span></text:p>
              <text:p text:style-name="Default"><text:span text:style-name="T108">銀行名稱（代碼）： <text:s text:c="30"/>銀行帳號：</text:span></text:p>
            </table:table-cell>
            <table:covered-table-cell/>
            <table:covered-table-cell/>
          </table:table-row>
          <table:table-row table:style-name="表格1.12">
            <table:table-cell table:style-name="表格1.A1" office:value-type="string">
              <text:p text:style-name="P201">檢附文件</text:p>
            </table:table-cell>
            <table:table-cell table:style-name="表格1.D1" table:number-columns-spanned="3" office:value-type="string">
              <text:p text:style-name="Default"><text:span text:style-name="T115">□</text:span><text:span text:style-name="T108">改造或汰換鍋爐補助申請表</text:span><text:span text:style-name="T119">（表一） <text:s text:c="4"/></text:span><text:span text:style-name="T115">□</text:span><text:span text:style-name="T108">改造或汰換鍋爐補助切結書</text:span></text:p>
              <text:p text:style-name="Default"><text:span text:style-name="T115">□</text:span><text:span text:style-name="T108">預計改造投資費用概算表（表一） <text:s text:c="6"/></text:span><text:span text:style-name="T115">□</text:span><text:span text:style-name="T108">改造或汰換費用估價單</text:span></text:p>
              <text:p text:style-name="Default"><text:span text:style-name="T115">□</text:span><text:span text:style-name="T108">改造或汰換工程進度計畫表（表二） <text:s text:c="4"/></text:span><text:span text:style-name="T115">□</text:span><text:span text:style-name="T108">目的事業主管機關核准登記或營運之證明文件影本</text:span></text:p>
              <text:p text:style-name="Default"><text:span text:style-name="T115">□</text:span><text:span text:style-name="T108">其他主管機關規定文件：</text:span><text:span text:style-name="T112"> <text:s text:c="40"/></text:span><text:span text:style-name="T108">（請填入名稱）</text:span><text:span text:style-name="T108"> </text:span></text:p>
              <text:p text:style-name="Default"><text:span text:style-name="T78"><text:s text:c="3"/>本申請人</text:span><text:span text:style-name="T81"> <text:s text:c="4"/></text:span><text:span text:style-name="T78">聲明以上所附之文件皆與正本相符，若有不實造假情事願接受相關法律之處分，絕無異議。</text:span></text:p>
            </table:table-cell>
            <table:covered-table-cell/>
            <table:covered-table-cell/>
          </table:table-row>
        </table:table>
        <text:p text:style-name="P18"><text:span text:style-name="T120">申請人：</text:span><text:span text:style-name="T120"> <text:s text:c="54"/></text:span><text:span text:style-name="T120">（負責人簽名蓋章及機構印鑑章）</text:span></text:p>
        <text:p text:style-name="P24">申請日期： <text:s text:c="3"/>年 <text:s text:c="2"/>月 <text:s text:c="3"/>日</text:p>
        <table:table table:name="表格2" table:style-name="表格2">
          <table:table-column table:style-name="表格2.A"/>
          <table:table-column table:style-name="表格2.B"/>
          <table:table-row table:style-name="表格2.1">
            <table:table-cell table:style-name="表格2.A1" office:value-type="string">
              <text:p text:style-name="P25"><text:span text:style-name="T123">審查單</text:span><text:span text:style-name="T125">位</text:span><text:span text:style-name="T123">核定</text:span><text:span text:style-name="T125">金</text:span><text:span text:style-name="T123">額</text:span></text:p>
              <text:p text:style-name="P26"><text:span text:style-name="T135">（此欄</text:span><text:span text:style-name="T137">位</text:span><text:span text:style-name="T135">由審</text:span><text:span text:style-name="T137">查機</text:span><text:span text:style-name="T135">關填寫）</text:span></text:p>
            </table:table-cell>
            <table:table-cell table:style-name="表格2.B1" office:value-type="string">
              <text:p text:style-name="P27"><text:span text:style-name="T10">審查單</text:span><text:span text:style-name="T13">位</text:span><text:span text:style-name="T10">簽章</text:span></text:p>
            </table:table-cell>
          </table:table-row>
          <table:table-row table:style-name="表格2.2">
            <table:table-cell table:style-name="表格2.A2" office:value-type="string">
              <text:p text:style-name="P1"/>
            </table:table-cell>
            <table:table-cell table:style-name="表格2.B2" office:value-type="string">
              <text:p text:style-name="P3"/>
            </table:table-cell>
          </table:table-row>
        </table:table>
      </text:section>
      <text:p text:style-name="P28"><text:span text:style-name="T73">改造或汰換</text:span><text:span text:style-name="T74">鍋</text:span><text:span text:style-name="T73">爐補助切結書</text:span></text:p>
      <text:p text:style-name="P15"/>
      <text:p text:style-name="P13"/>
      <text:p text:style-name="P13"/>
      <text:p text:style-name="P29"/>
      <text:p text:style-name="P32"><text:span text:style-name="T41">本公</text:span><text:span text:style-name="T43">司</text:span><text:span text:style-name="T44"> </text:span><text:span text:style-name="T45"><text:tab/></text:span><text:span text:style-name="T42">（</text:span><text:span text:style-name="T47">公</text:span><text:span text:style-name="T42">私</text:span><text:span text:style-name="T47">場所</text:span><text:span text:style-name="T42">名稱</text:span><text:span text:style-name="T47">）</text:span><text:span text:style-name="T42">依</text:span><text:span text:style-name="T47">據</text:span><text:span text:style-name="T48">「</text:span><text:span text:style-name="T47">改</text:span><text:span text:style-name="T42">造或</text:span><text:span text:style-name="T47">汰</text:span><text:span text:style-name="T42">換</text:span><text:span text:style-name="T47">鍋</text:span><text:span text:style-name="T42">爐</text:span><text:span text:style-name="T47">補</text:span><text:span text:style-name="T50">助</text:span></text:p>
      <text:p text:style-name="P8"/>
      <text:p text:style-name="P33"><text:span text:style-name="T51">辦</text:span><text:span text:style-name="T49">法</text:span><text:span text:style-name="T52">」</text:span><text:span text:style-name="T53">，</text:span><text:span text:style-name="T49">申請</text:span><text:span text:style-name="T51">鍋</text:span><text:span text:style-name="T49">爐</text:span><text:span text:style-name="T51">改</text:span><text:span text:style-name="T54">用</text:span><text:span text:style-name="T116">□</text:span><text:span text:style-name="T49">氫氣</text:span><text:span text:style-name="T55"> </text:span><text:span text:style-name="T117">□</text:span><text:span text:style-name="T49">天</text:span><text:span text:style-name="T51">然</text:span><text:span text:style-name="T49">氣</text:span><text:span text:style-name="T56"> </text:span><text:span text:style-name="T117">□</text:span><text:span text:style-name="T49">瓦斯</text:span><text:span text:style-name="T57"> </text:span><text:span text:style-name="T117">□</text:span><text:span text:style-name="T49">太</text:span><text:span text:style-name="T51">陽</text:span><text:span text:style-name="T49">能</text:span><text:span text:style-name="T56"> </text:span><text:span text:style-name="T118">□</text:span><text:span text:style-name="T49">電熱</text:span><text:span text:style-name="T51">之</text:span><text:span text:style-name="T49">低</text:span><text:span text:style-name="T51">染</text:span><text:span text:style-name="T49">性加 </text:span><text:span text:style-name="T51">熱</text:span><text:span text:style-name="T49">設</text:span><text:span text:style-name="T58">備</text:span><text:span text:style-name="T51">（</text:span><text:span text:style-name="T49">以下簡</text:span><text:span text:style-name="T51">稱</text:span><text:span text:style-name="T49">補助</text:span><text:span text:style-name="T51">標</text:span><text:span text:style-name="T49">的</text:span><text:span text:style-name="T58">）</text:span><text:span text:style-name="T49">經</text:span><text:span text:style-name="T51">費</text:span><text:span text:style-name="T49">補助</text:span><text:span text:style-name="T51">事</text:span><text:span text:style-name="T59">宜</text:span><text:span text:style-name="T60">。</text:span><text:span text:style-name="T49">本</text:span><text:span text:style-name="T51">公</text:span><text:span text:style-name="T49">司玆</text:span><text:span text:style-name="T51">保</text:span><text:span text:style-name="T49">證更換</text:span><text:span text:style-name="T51">後</text:span><text:span text:style-name="T49">之</text:span><text:span text:style-name="T51">補</text:span><text:span text:style-name="T49">助 </text:span><text:span text:style-name="T51">標</text:span><text:span text:style-name="T49">的未</text:span><text:span text:style-name="T51">經</text:span><text:span text:style-name="T49">主管機</text:span><text:span text:style-name="T51">關</text:span><text:span text:style-name="T49">核</text:span><text:span text:style-name="T60">可</text:span><text:span text:style-name="T56">，</text:span><text:span text:style-name="T51">不</text:span><text:span text:style-name="T49">得擅</text:span><text:span text:style-name="T51">自</text:span><text:span text:style-name="T49">改造</text:span><text:span text:style-name="T51">或</text:span><text:span text:style-name="T49">更</text:span><text:span text:style-name="T54">改</text:span><text:span text:style-name="T49">為</text:span><text:span text:style-name="T51">使</text:span><text:span text:style-name="T49">用固</text:span><text:span text:style-name="T60">體</text:span><text:span text:style-name="T57">、</text:span><text:span text:style-name="T49">重油</text:span><text:span text:style-name="T51">或</text:span><text:span text:style-name="T49">柴油燃 </text:span><text:span text:style-name="T59">料。</text:span><text:span text:style-name="T49">如</text:span><text:span text:style-name="T51">有</text:span><text:span text:style-name="T49">不</text:span><text:span text:style-name="T59">實</text:span><text:span text:style-name="T60">，</text:span><text:span text:style-name="T51">本</text:span><text:span text:style-name="T49">公司</text:span><text:span text:style-name="T51">願</text:span><text:span text:style-name="T49">立即歸</text:span><text:span text:style-name="T51">還</text:span><text:span text:style-name="T49">已領</text:span><text:span text:style-name="T51">取</text:span><text:span text:style-name="T49">之補助</text:span><text:span text:style-name="T51">款</text:span><text:span text:style-name="T59">外</text:span><text:span text:style-name="T60">，</text:span><text:span text:style-name="T51">並</text:span><text:span text:style-name="T49">承擔相</text:span><text:span text:style-name="T51">關</text:span><text:span text:style-name="T49">法</text:span><text:span text:style-name="T51">律</text:span><text:span text:style-name="T49">責 </text:span><text:span text:style-name="T51">任</text:span><text:span text:style-name="T49">。特</text:span><text:span text:style-name="T51">此</text:span><text:span text:style-name="T49">切結為</text:span><text:span text:style-name="T51">憑</text:span><text:span text:style-name="T49">。</text:span></text:p>
      <text:p text:style-name="P34">此<text:tab/>致</text:p>
      <text:p text:style-name="P15"/>
      <text:p text:style-name="P13"/>
      <text:p text:style-name="P35"/>
      <text:p text:style-name="P36"><text:span text:style-name="T51">縣</text:span><text:span text:style-name="T49">（市</text:span><text:span text:style-name="T51">）</text:span><text:span text:style-name="T49">政府（</text:span><text:span text:style-name="T51">環</text:span><text:span text:style-name="T49">境保</text:span><text:span text:style-name="T51">護</text:span><text:span text:style-name="T49">局）</text:span></text:p>
      <text:p text:style-name="P17"/>
      <text:p text:style-name="P13"/>
      <text:p text:style-name="P13"/>
      <text:p text:style-name="P13"/>
      <text:p text:style-name="P13"/>
      <text:p text:style-name="P13"/>
      <text:p text:style-name="P13"/>
      <text:p text:style-name="P13"/>
      <text:p text:style-name="P13"/>
      <text:p text:style-name="P37"><text:span text:style-name="T51">公私</text:span><text:span text:style-name="T49">場所</text:span><text:span text:style-name="T51">名</text:span><text:span text:style-name="T49">稱：</text:span><text:span text:style-name="T61">＿</text:span><text:span text:style-name="T62"> </text:span><text:span text:style-name="T45">＿</text:span><text:span text:style-name="T63"> </text:span><text:span text:style-name="T45"><text:tab/>＿</text:span><text:span text:style-name="T63"> </text:span><text:span text:style-name="T45"><text:tab/>＿</text:span><text:span text:style-name="T63"> </text:span><text:span text:style-name="T45"><text:tab/></text:span><text:span text:style-name="T51">（加</text:span><text:span text:style-name="T49">蓋公</text:span><text:span text:style-name="T51">司</text:span><text:span text:style-name="T49">印章） </text:span><text:span text:style-name="T51">公司</text:span><text:span text:style-name="T49">統一</text:span><text:span text:style-name="T51">編</text:span><text:span text:style-name="T49">號：＿</text:span><text:span text:style-name="T51">＿</text:span><text:span text:style-name="T49">＿＿</text:span><text:span text:style-name="T51">＿</text:span><text:span text:style-name="T49">＿＿＿＿ </text:span><text:span text:style-name="T51">負責</text:span><text:span text:style-name="T49">人：</text:span><text:span text:style-name="T51">＿</text:span><text:span text:style-name="T49">＿＿＿</text:span><text:span text:style-name="T51">＿</text:span><text:span text:style-name="T49">＿＿</text:span><text:span text:style-name="T51">＿</text:span><text:span text:style-name="T49">＿＿＿</text:span><text:span text:style-name="T51">＿</text:span><text:span text:style-name="T49">（簽</text:span><text:span text:style-name="T51">章</text:span><text:span text:style-name="T49">） </text:span><text:span text:style-name="T51">公司</text:span><text:span text:style-name="T49">地址</text:span><text:span text:style-name="T51">：</text:span><text:span text:style-name="T49">＿＿＿</text:span><text:span text:style-name="T51">＿</text:span><text:span text:style-name="T49">＿＿</text:span><text:span text:style-name="T51">＿</text:span><text:span text:style-name="T49">＿＿＿</text:span><text:span text:style-name="T46">＿</text:span><text:span text:style-name="T64"> </text:span><text:span text:style-name="T45">＿ <text:tab/></text:span><text:span text:style-name="T49"> </text:span><text:span text:style-name="T51">聯絡</text:span><text:span text:style-name="T49">電話</text:span><text:span text:style-name="T51">：</text:span><text:span text:style-name="T49">＿＿＿</text:span><text:span text:style-name="T51">＿</text:span><text:span text:style-name="T49">＿＿</text:span><text:span text:style-name="T51">＿</text:span><text:span text:style-name="T49">＿＿＿＿</text:span></text:p>
      <text:p text:style-name="P38"/>
      <text:p text:style-name="P13"/>
      <text:p text:style-name="P13"/>
      <text:p text:style-name="P41"><text:span text:style-name="T51">中</text:span><text:span text:style-name="T49">華民國<text:tab/>年<text:tab/>月<text:tab/></text:span><text:span text:style-name="T50">日</text:span></text:p>
      <text:p text:style-name="P42"><text:span text:style-name="T73">表一、改造</text:span><text:span text:style-name="T74">或</text:span><text:span text:style-name="T73">汰</text:span><text:span text:style-name="T75">換</text:span><text:span text:style-name="T73">鍋爐預</text:span><text:span text:style-name="T74">計</text:span><text:span text:style-name="T73">投資費用概</text:span><text:span text:style-name="T74">算</text:span><text:span text:style-name="T73">表</text:span></text:p>
      <text:p text:style-name="P43"/>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9">項目</text:p>
          </table:table-cell>
          <table:table-cell table:style-name="表格3.B1" office:value-type="string">
            <text:p text:style-name="P51"><text:span text:style-name="T123">預計投</text:span><text:span text:style-name="T125">資</text:span><text:span text:style-name="T123">費用</text:span></text:p>
            <text:p text:style-name="P52"><text:span text:style-name="T135">（單位</text:span><text:span text:style-name="T137">：</text:span><text:span text:style-name="T135">新臺</text:span><text:span text:style-name="T137">幣元</text:span><text:span text:style-name="T135">）</text:span></text:p>
          </table:table-cell>
          <table:table-cell table:style-name="表格3.C1" office:value-type="string">
            <text:p text:style-name="P53"><text:span text:style-name="T11">施作廠</text:span><text:span text:style-name="T16">商</text:span><text:span text:style-name="T145">註</text:span><text:span text:style-name="T146"> </text:span><text:span text:style-name="T148">3</text:span></text:p>
          </table:table-cell>
        </table:table-row>
        <table:table-row table:style-name="表格3.2">
          <table:table-cell table:style-name="表格3.A2" office:value-type="string">
            <text:p text:style-name="P54"><text:span text:style-name="T11">加熱設備</text:span><text:span text:style-name="T145">註</text:span><text:span text:style-name="T146"> </text:span><text:span text:style-name="T148">1</text:span></text:p>
          </table:table-cell>
          <table:table-cell table:style-name="表格3.B2" office:value-type="string">
            <text:p text:style-name="P4"/>
          </table:table-cell>
          <table:table-cell table:style-name="表格3.C2" office:value-type="string">
            <text:p text:style-name="P3"/>
          </table:table-cell>
        </table:table-row>
        <table:table-row table:style-name="表格3.2">
          <table:table-cell table:style-name="表格3.A3" office:value-type="string">
            <text:p text:style-name="P55"><text:span text:style-name="T10">水</text:span><text:span text:style-name="T82">/</text:span><text:span text:style-name="T10">電錶</text:span></text:p>
          </table:table-cell>
          <table:table-cell table:style-name="表格3.B3" office:value-type="string">
            <text:p text:style-name="P1"/>
          </table:table-cell>
          <table:table-cell table:style-name="表格3.C3" office:value-type="string">
            <text:p text:style-name="P3"/>
          </table:table-cell>
        </table:table-row>
        <table:table-row table:style-name="表格3.4">
          <table:table-cell table:style-name="表格3.A4" office:value-type="string">
            <text:p text:style-name="P56"><text:span text:style-name="T11">輸氣管</text:span><text:span text:style-name="T14">線</text:span><text:span text:style-name="T11">費用</text:span><text:span text:style-name="T145">註</text:span><text:span text:style-name="T147"> </text:span><text:span text:style-name="T148">2</text:span></text:p>
          </table:table-cell>
          <table:table-cell table:style-name="表格3.B4" office:value-type="string">
            <text:p text:style-name="P4"/>
          </table:table-cell>
          <table:table-cell table:style-name="表格3.C4" office:value-type="string">
            <text:p text:style-name="P3"/>
          </table:table-cell>
        </table:table-row>
        <table:table-row table:style-name="表格3.2">
          <table:table-cell table:style-name="表格3.A5" office:value-type="string">
            <text:p text:style-name="P3"/>
          </table:table-cell>
          <table:table-cell table:style-name="表格3.B5" office:value-type="string">
            <text:p text:style-name="P3"/>
          </table:table-cell>
          <table:table-cell table:style-name="表格3.C5" office:value-type="string">
            <text:p text:style-name="P3"/>
          </table:table-cell>
        </table:table-row>
        <table:table-row table:style-name="表格3.6">
          <table:table-cell table:style-name="表格3.A6" office:value-type="string">
            <text:p text:style-name="P50">小計</text:p>
          </table:table-cell>
          <table:table-cell table:style-name="表格3.B6" office:value-type="string">
            <text:p text:style-name="P1"/>
          </table:table-cell>
          <table:table-cell table:style-name="表格3.C6" office:value-type="string">
            <text:p text:style-name="P3"/>
          </table:table-cell>
        </table:table-row>
      </table:table>
      <text:p text:style-name="P57"><text:span text:style-name="T149">（項目名稱請依實際改造項目填寫。本表如不敷使用，請自行增</text:span><text:span text:style-name="T150">列</text:span><text:span text:style-name="T149">）</text:span></text:p>
      <text:p text:style-name="P58"><text:span text:style-name="T149">註</text:span><text:span text:style-name="T151"> </text:span><text:span text:style-name="T153">1</text:span><text:span text:style-name="T149">：加熱設備包含燃氣鍋爐、瓦斯熱水器、電熱器、熱泵等設</text:span><text:span text:style-name="T150">備</text:span><text:span text:style-name="T149">。</text:span></text:p>
      <text:p text:style-name="P63"><text:span text:style-name="T65">註</text:span><text:span text:style-name="T66"> </text:span><text:span text:style-name="T101">2</text:span><text:span text:style-name="T67">：</text:span><text:span text:style-name="T65">輸氣管線鋪設</text:span><text:span text:style-name="T68">費</text:span><text:span text:style-name="T65">用不包含敷設於道</text:span><text:span text:style-name="T67">路</text:span><text:span text:style-name="T69">、</text:span><text:span text:style-name="T65">橋</text:span><text:span text:style-name="T67">樑、</text:span><text:span text:style-name="T65">河</text:span><text:span text:style-name="T69">川</text:span><text:span text:style-name="T67">、</text:span><text:span text:style-name="T65">共同管</text:span><text:span text:style-name="T69">道</text:span><text:span text:style-name="T67">、</text:span><text:span text:style-name="T65">涵</text:span><text:span text:style-name="T69">洞</text:span><text:span text:style-name="T67">、</text:span><text:span text:style-name="T65">堤</text:span><text:span text:style-name="T67">防、</text:span><text:span text:style-name="T65">公園</text:span><text:span text:style-name="T68">或</text:span><text:span text:style-name="T65">其他土 地等公私場所外部之運輸管線費用。</text:span></text:p>
      <text:p text:style-name="P59"><text:span text:style-name="T149">註</text:span><text:span text:style-name="T151"> </text:span><text:span text:style-name="T153">3</text:span><text:span text:style-name="T149">：施作廠商須具商業登記及營利事業統一編</text:span><text:span text:style-name="T150">號</text:span><text:span text:style-name="T149">。</text:span></text:p>
      <text:p text:style-name="P64"><text:span text:style-name="T73">預計投資費</text:span><text:span text:style-name="T74">用</text:span><text:span text:style-name="T73">概算</text:span><text:span text:style-name="T75">表</text:span><text:span text:style-name="T73">填表</text:span><text:span text:style-name="T74">說</text:span><text:span text:style-name="T73">明</text:span></text:p>
      <text:p text:style-name="P65"/>
      <text:p text:style-name="P70"><text:span text:style-name="T12">一</text:span><text:span text:style-name="T18">、</text:span><text:span text:style-name="T12">加熱設</text:span><text:span text:style-name="T15">備</text:span><text:span text:style-name="T12">預計</text:span><text:span text:style-name="T15">投資</text:span><text:span text:style-name="T12">費用：</text:span><text:span text:style-name="T19">請</text:span><text:span text:style-name="T12">依據</text:span><text:span text:style-name="T15">具營</text:span><text:span text:style-name="T12">利事業</text:span><text:span text:style-name="T15">登</text:span><text:span text:style-name="T12">記之</text:span><text:span text:style-name="T15">合格</text:span><text:span text:style-name="T12">施作廠</text:span><text:span text:style-name="T19">商</text:span><text:span text:style-name="T12">所開</text:span><text:span text:style-name="T21">之</text:span><text:span text:style-name="T15">估</text:span><text:span text:style-name="T12">價單 填寫本</text:span><text:span text:style-name="T15">加</text:span><text:span text:style-name="T12">熱設</text:span><text:span text:style-name="T15">備之</text:span><text:span text:style-name="T12">工程設</text:span><text:span text:style-name="T15">置</text:span><text:span text:style-name="T12">經費</text:span><text:span text:style-name="T15">，並</text:span><text:span text:style-name="T12">附上廠</text:span><text:span text:style-name="T15">商</text:span><text:span text:style-name="T12">估價</text:span><text:span text:style-name="T15">單，</text:span><text:span text:style-name="T12">其中涵</text:span><text:span text:style-name="T15">蓋</text:span><text:span text:style-name="T12">工程</text:span><text:span text:style-name="T15">費用</text:span><text:span text:style-name="T12">、設 備費用</text:span><text:span text:style-name="T15">、</text:span><text:span text:style-name="T12">安裝</text:span><text:span text:style-name="T15">費用</text:span><text:span text:style-name="T12">等，但</text:span><text:span text:style-name="T15">不</text:span><text:span text:style-name="T12">包括</text:span><text:span text:style-name="T15">土地</text:span><text:span text:style-name="T12">費用。</text:span></text:p>
      <text:p text:style-name="P71"><text:span text:style-name="T12">二</text:span><text:span text:style-name="T18">、</text:span><text:span text:style-name="T12">水</text:span><text:span text:style-name="T83">/</text:span><text:span text:style-name="T12">電表及</text:span><text:span text:style-name="T15">輸</text:span><text:span text:style-name="T12">氣管</text:span><text:span text:style-name="T15">線</text:span><text:span text:style-name="T12">費用等</text:span><text:span text:style-name="T15">項</text:span><text:span text:style-name="T12">目：</text:span><text:span text:style-name="T15">請依</text:span><text:span text:style-name="T12">實際改</text:span><text:span text:style-name="T19">造</text:span><text:span text:style-name="T12">或汰</text:span><text:span text:style-name="T21">換</text:span><text:span text:style-name="T15">工</text:span><text:span text:style-name="T12">程所需</text:span><text:span text:style-name="T15">施</text:span><text:span text:style-name="T12">作項</text:span><text:span text:style-name="T21">目，</text:span><text:span text:style-name="T12">並經 由具營</text:span><text:span text:style-name="T15">利</text:span><text:span text:style-name="T12">事業</text:span><text:span text:style-name="T15">登記</text:span><text:span text:style-name="T12">之合格</text:span><text:span text:style-name="T15">施</text:span><text:span text:style-name="T12">作廠</text:span><text:span text:style-name="T15">商估</text:span><text:span text:style-name="T12">價後填</text:span><text:span text:style-name="T15">寫</text:span><text:span text:style-name="T12">預計</text:span><text:span text:style-name="T15">投資</text:span><text:span text:style-name="T12">費</text:span><text:span text:style-name="T22">用</text:span><text:span text:style-name="T12">，</text:span><text:span text:style-name="T15">並</text:span><text:span text:style-name="T12">附上</text:span><text:span text:style-name="T15">廠商</text:span><text:span text:style-name="T12">估價 單。</text:span></text:p>
      <text:p text:style-name="P72"><draw:g text:anchor-type="char" draw:z-index="1" draw:style-name="gr1"><draw:g draw:style-name="gr2"><draw:custom-shape draw:style-name="gr3" draw:text-style-name="P213" svg:width="18.763cm" svg:height="0.004cm" svg:x="1.12cm" svg:y="3.339cm"><text:p/><draw:enhanced-geometry svg:viewBox="643 1901 10622 0" draw:type="non-primitive" draw:enhanced-path="M 643 1901  L 11266 1901  N"/></draw:custom-shape></draw:g><draw:g draw:style-name="gr2"><draw:custom-shape draw:style-name="gr4" draw:text-style-name="P213" svg:width="0.004cm" svg:height="23.812cm" svg:x="1.132cm" svg:y="3.351cm"><text:p/><draw:enhanced-geometry svg:viewBox="650 1908 0 13487" draw:type="non-primitive" draw:enhanced-path="M 650 1908  L 650 15396  N"/></draw:custom-shape></draw:g><draw:g draw:style-name="gr2"><draw:custom-shape draw:style-name="gr4" draw:text-style-name="P213" svg:width="0.004cm" svg:height="23.812cm" svg:x="19.872cm" svg:y="3.351cm"><text:p/><draw:enhanced-geometry svg:viewBox="11258 1908 0 13487" draw:type="non-primitive" draw:enhanced-path="M 11258 1908  L 11258 15396  N"/></draw:custom-shape></draw:g><draw:g draw:style-name="gr2"><draw:custom-shape draw:style-name="gr3" draw:text-style-name="P213" svg:width="18.763cm" svg:height="0.004cm" svg:x="1.12cm" svg:y="4.431cm"><text:p/><draw:enhanced-geometry svg:viewBox="643 2520 10622 0" draw:type="non-primitive" draw:enhanced-path="M 643 2520  L 11266 2520  N"/></draw:custom-shape></draw:g><draw:g draw:style-name="gr2"><draw:custom-shape draw:style-name="gr3" draw:text-style-name="P213" svg:width="18.763cm" svg:height="0.004cm" svg:x="1.12cm" svg:y="13.144cm"><text:p/><draw:enhanced-geometry svg:viewBox="643 7455 10622 0" draw:type="non-primitive" draw:enhanced-path="M 643 7455  L 11266 7455  N"/></draw:custom-shape></draw:g><draw:g draw:style-name="gr2"><draw:custom-shape draw:style-name="gr3" draw:text-style-name="P213" svg:width="18.763cm" svg:height="0.004cm" svg:x="1.12cm" svg:y="27.178cm"><text:p/><draw:enhanced-geometry svg:viewBox="643 15403 10622 0" draw:type="non-primitive" draw:enhanced-path="M 643 15403  L 11266 15403  N"/></draw:custom-shape></draw:g></draw:g><text:span text:style-name="T73">表</text:span><text:span text:style-name="T75">二</text:span><text:span text:style-name="T73">、改造</text:span><text:span text:style-name="T74">或</text:span><text:span text:style-name="T73">汰換工程進</text:span><text:span text:style-name="T74">度</text:span><text:span text:style-name="T73">計畫表</text:span></text:p>
      <text:p text:style-name="P73"/>
      <text:p text:style-name="P13"/>
      <text:p text:style-name="P77"><text:span text:style-name="T12">一、預</text:span><text:span text:style-name="T15">定</text:span><text:span text:style-name="T12">完工</text:span><text:span text:style-name="T15">日期</text:span><text:span text:style-name="T17">：</text:span><text:span text:style-name="T23"> <text:tab/></text:span><text:span text:style-name="T12">年</text:span><text:span text:style-name="T23"> <text:tab/></text:span><text:span text:style-name="T12">月</text:span><text:span text:style-name="T23"> <text:tab/></text:span><text:span text:style-name="T12">日</text:span></text:p>
      <text:p text:style-name="P78"/>
      <text:p text:style-name="P77"><text:span text:style-name="T24">二、</text:span><text:span text:style-name="T12">改造或</text:span><text:span text:style-name="T15">汰</text:span><text:span text:style-name="T17">換</text:span><text:span text:style-name="T21">後</text:span><text:span text:style-name="T12">鍋爐</text:span><text:span text:style-name="T17">或</text:span><text:span text:style-name="T15">加</text:span><text:span text:style-name="T12">熱設</text:span><text:span text:style-name="T21">備規</text:span><text:span text:style-name="T12">格資料</text:span><text:span text:style-name="T15">說</text:span><text:span text:style-name="T25">明</text:span><text:span text:style-name="T21">（</text:span><text:span text:style-name="T24">如：</text:span><text:span text:style-name="T12">鍋爐型</text:span><text:span text:style-name="T24">式、</text:span><text:span text:style-name="T15">最</text:span><text:span text:style-name="T12">高</text:span><text:span text:style-name="T15">使</text:span><text:span text:style-name="T12">用壓</text:span><text:span text:style-name="T24">力、</text:span><text:span text:style-name="T12">傳熱</text:span></text:p>
      <text:p text:style-name="P79"><text:span text:style-name="T135">面積、</text:span><text:span text:style-name="T137">內</text:span><text:span text:style-name="T135">容積</text:span><text:span text:style-name="T137">、最</text:span><text:span text:style-name="T135">大熱</text:span><text:span text:style-name="T138">水</text:span><text:span text:style-name="T140">（</text:span><text:span text:style-name="T135">蒸氣</text:span><text:span text:style-name="T140">）</text:span><text:span text:style-name="T137">產</text:span><text:span text:style-name="T135">生</text:span><text:span text:style-name="T138">量</text:span><text:span text:style-name="T135">或</text:span><text:span text:style-name="T137">設</text:span><text:span text:style-name="T135">計輸</text:span><text:span text:style-name="T137">入熱</text:span><text:span text:style-name="T135">值）</text:span></text:p>
      <text:p text:style-name="P66"/>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81"><text:span text:style-name="T126">三、</text:span><text:span text:style-name="T123">請</text:span><text:span text:style-name="T125">說</text:span><text:span text:style-name="T127">明</text:span><text:span text:style-name="T123">改</text:span><text:span text:style-name="T125">造或</text:span><text:span text:style-name="T123">汰換工</text:span><text:span text:style-name="T125">程</text:span><text:span text:style-name="T123">之預</text:span><text:span text:style-name="T125">定</text:span><text:span text:style-name="T123">工</text:span><text:span text:style-name="T128">程進</text:span><text:span text:style-name="T129">度</text:span><text:span text:style-name="T123">（</text:span><text:span text:style-name="T128">簽約</text:span><text:span text:style-name="T123">發</text:span><text:span text:style-name="T126">包</text:span><text:span text:style-name="T130">、</text:span><text:span text:style-name="T128">工程</text:span><text:span text:style-name="T123">設</text:span><text:span text:style-name="T130">計</text:span><text:span text:style-name="T126">、</text:span><text:span text:style-name="T128">開</text:span><text:span text:style-name="T126">工</text:span><text:span text:style-name="T130">、</text:span><text:span text:style-name="T128">設備</text:span><text:span text:style-name="T123">安</text:span><text:span text:style-name="T128">裝</text:span><text:span text:style-name="T123">、</text:span></text:p>
      <text:p text:style-name="P80"><text:span text:style-name="T12">電路配</text:span><text:span text:style-name="T15">置</text:span><text:span text:style-name="T12">、完</text:span><text:span text:style-name="T15">工、</text:span><text:span text:style-name="T12">試車、</text:span><text:span text:style-name="T15">驗</text:span><text:span text:style-name="T12">收</text:span><text:span text:style-name="T17">等</text:span><text:span text:style-name="T12">）</text:span></text:p>
      <text:p text:style-name="P82"><text:span text:style-name="T73">改造或汰</text:span><text:span text:style-name="T75">換</text:span><text:span text:style-name="T74">工</text:span><text:span text:style-name="T73">程進度計畫</text:span><text:span text:style-name="T74">表</text:span><text:span text:style-name="T73">填表說明</text:span></text:p>
      <text:p text:style-name="P67"/>
      <text:p text:style-name="P84"><text:span text:style-name="T12">一</text:span><text:span text:style-name="T18">、</text:span><text:span text:style-name="T12">預定完</text:span><text:span text:style-name="T15">工</text:span><text:span text:style-name="T12">日期</text:span><text:span text:style-name="T15">：</text:span><text:span text:style-name="T21">請</text:span><text:span text:style-name="T12">填</text:span><text:span text:style-name="T17">寫</text:span><text:span text:style-name="T12">鍋</text:span><text:span text:style-name="T21">爐</text:span><text:span text:style-name="T12">或加</text:span><text:span text:style-name="T15">熱設</text:span><text:span text:style-name="T12">備改造</text:span><text:span text:style-name="T21">預</text:span><text:span text:style-name="T12">計完</text:span><text:span text:style-name="T15">工日</text:span><text:span text:style-name="T12">期。 二</text:span><text:span text:style-name="T18">、</text:span><text:span text:style-name="T12">改造或</text:span><text:span text:style-name="T15">汰</text:span><text:span text:style-name="T12">換後</text:span><text:span text:style-name="T15">鍋</text:span><text:span text:style-name="T21">爐</text:span><text:span text:style-name="T12">或加熱</text:span><text:span text:style-name="T15">設</text:span><text:span text:style-name="T17">備</text:span><text:span text:style-name="T12">規</text:span><text:span text:style-name="T15">格資</text:span><text:span text:style-name="T12">料說明</text:span><text:span text:style-name="T15">：</text:span><text:span text:style-name="T12">請填</text:span><text:span text:style-name="T21">寫鍋</text:span><text:span text:style-name="T12">爐</text:span><text:span text:style-name="T17">或</text:span><text:span text:style-name="T12">加</text:span><text:span text:style-name="T15">熱</text:span><text:span text:style-name="T12">設備</text:span><text:span text:style-name="T15">改</text:span><text:span text:style-name="T21">造</text:span><text:span text:style-name="T12">或汰</text:span></text:p>
      <text:p text:style-name="P85"><text:span text:style-name="T12">換後之</text:span><text:span text:style-name="T15">規</text:span><text:span text:style-name="T12">格資</text:span><text:span text:style-name="T26">料</text:span><text:span text:style-name="T21">（</text:span><text:span text:style-name="T12">包含數</text:span><text:span text:style-name="T15">值</text:span><text:span text:style-name="T26">、</text:span><text:span text:style-name="T12">規格</text:span><text:span text:style-name="T15">及</text:span><text:span text:style-name="T12">單</text:span><text:span text:style-name="T17">位</text:span><text:span text:style-name="T27">）</text:span><text:span text:style-name="T26">，</text:span><text:span text:style-name="T21">如：</text:span><text:span text:style-name="T12">鍋爐</text:span><text:span text:style-name="T21">型式</text:span><text:span text:style-name="T15">、</text:span><text:span text:style-name="T12">最高</text:span><text:span text:style-name="T15">使</text:span><text:span text:style-name="T12">用壓</text:span><text:span text:style-name="T26">力</text:span><text:span text:style-name="T15">、</text:span><text:span text:style-name="T12">傳 熱面積</text:span><text:span text:style-name="T15">、</text:span><text:span text:style-name="T12">內容</text:span><text:span text:style-name="T15">積、</text:span><text:span text:style-name="T12">最大熱</text:span><text:span text:style-name="T19">水</text:span><text:span text:style-name="T12">（蒸</text:span><text:span text:style-name="T21">氣）</text:span><text:span text:style-name="T12">產生量</text:span><text:span text:style-name="T15">或</text:span><text:span text:style-name="T12">設計</text:span><text:span text:style-name="T15">輸入</text:span><text:span text:style-name="T12">熱值等。</text:span></text:p>
      <text:p text:style-name="P88"><text:span text:style-name="T12">［填寫</text:span><text:span text:style-name="T21">範</text:span><text:span text:style-name="T12">例</text:span><text:span text:style-name="T27">］</text:span><text:span text:style-name="T12">：</text:span></text:p>
      <text:p text:style-name="P94"><text:span text:style-name="T155">預計將</text:span><text:span text:style-name="T157">本</text:span><text:span text:style-name="T155">飯店內</text:span><text:span text:style-name="T158"> </text:span><text:span text:style-name="T162">2</text:span><text:span text:style-name="T163"> </text:span><text:span text:style-name="T159">座</text:span><text:span text:style-name="T155">重油</text:span><text:span text:style-name="T157">鍋</text:span><text:span text:style-name="T155">爐改造為</text:span><text:span text:style-name="T160"> </text:span><text:span text:style-name="T162">2</text:span><text:span text:style-name="T164"> </text:span><text:span text:style-name="T155">座天然氣鍋</text:span><text:span text:style-name="T157">爐</text:span><text:span text:style-name="T155">。</text:span><text:span text:style-name="T156">規</text:span><text:span text:style-name="T154">格資料</text:span><text:span text:style-name="T156">說</text:span><text:span text:style-name="T154">明如</text:span><text:span text:style-name="T156">下</text:span><text:span text:style-name="T161">表</text:span><text:span text:style-name="T154">：</text:span></text:p>
      <text:p text:style-name="P44"/>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95">鍋爐形式</text:p>
          </table:table-cell>
          <table:table-cell table:style-name="表格4.B1" office:value-type="string">
            <text:p text:style-name="P97"><text:span text:style-name="T10">天然氣</text:span><text:span text:style-name="T20">鍋爐</text:span></text:p>
          </table:table-cell>
          <table:table-cell table:style-name="表格4.B1" office:value-type="string">
            <text:p text:style-name="P98"><text:span text:style-name="T10">最高使</text:span><text:span text:style-name="T13">用</text:span><text:span text:style-name="T10">壓力</text:span></text:p>
          </table:table-cell>
          <table:table-cell table:style-name="表格4.D1" office:value-type="string">
            <text:p text:style-name="P45"/>
            <text:p text:style-name="P99"><text:span text:style-name="T84">1</text:span><text:span text:style-name="T86">0</text:span><text:span text:style-name="T84"> </text:span><text:span text:style-name="T88">K</text:span><text:span text:style-name="T84">g</text:span><text:span text:style-name="T86">f</text:span><text:span text:style-name="T82">/</text:span><text:span text:style-name="T86">c</text:span><text:span text:style-name="T88">m</text:span><text:span text:style-name="T148">2</text:span></text:p>
          </table:table-cell>
        </table:table-row>
        <table:table-row table:style-name="表格4.2">
          <table:table-cell table:style-name="表格4.A2" office:value-type="string">
            <text:p text:style-name="P96">傳熱面積</text:p>
          </table:table-cell>
          <table:table-cell table:style-name="表格4.B2" office:value-type="string">
            <text:p text:style-name="P74"/>
            <text:p text:style-name="P100"><text:span text:style-name="T84">9</text:span><text:span text:style-name="T86">.9<text:tab/></text:span><text:span text:style-name="T88">m</text:span><text:span text:style-name="T148">2</text:span></text:p>
          </table:table-cell>
          <table:table-cell table:style-name="表格4.B2" office:value-type="string">
            <text:p text:style-name="P101"><text:span text:style-name="T10">最大蒸</text:span><text:span text:style-name="T13">氣</text:span><text:span text:style-name="T10">產生量</text:span></text:p>
          </table:table-cell>
          <table:table-cell table:style-name="表格4.D2" office:value-type="string">
            <text:p text:style-name="P104"/>
            <text:p text:style-name="P106"><text:span text:style-name="T84">1</text:span><text:span text:style-name="T82">,0</text:span><text:span text:style-name="T84">0</text:span><text:span text:style-name="T86">0</text:span><text:span text:style-name="T89"> </text:span><text:span text:style-name="T84">k</text:span><text:span text:style-name="T82">g/</text:span><text:span text:style-name="T84">h</text:span><text:span text:style-name="T86">r</text:span></text:p>
          </table:table-cell>
        </table:table-row>
        <table:table-row table:style-name="表格4.3">
          <table:table-cell table:style-name="表格4.A3" office:value-type="string">
            <text:p text:style-name="P107">內容積</text:p>
          </table:table-cell>
          <table:table-cell table:style-name="表格4.B3" office:value-type="string">
            <text:p text:style-name="P16"/>
            <text:p text:style-name="P108"><text:span text:style-name="T84">10</text:span><text:span text:style-name="T90">.</text:span><text:span text:style-name="T84">9</text:span><text:span text:style-name="T86">7<text:tab/></text:span><text:span text:style-name="T90">m</text:span><text:span text:style-name="T148">3</text:span></text:p>
          </table:table-cell>
          <table:table-cell table:style-name="表格4.B3" office:value-type="string">
            <text:p text:style-name="P102"><text:span text:style-name="T10">最大熱</text:span><text:span text:style-name="T13">水</text:span><text:span text:style-name="T10">產生量</text:span></text:p>
          </table:table-cell>
          <table:table-cell table:style-name="表格4.D3" office:value-type="string">
            <text:p text:style-name="P109"/>
            <text:p text:style-name="P111">─</text:p>
          </table:table-cell>
        </table:table-row>
      </table:table>
      <text:p text:style-name="P10"/>
      <text:p text:style-name="P112"/>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60">鍋爐形式</text:p>
          </table:table-cell>
          <table:table-cell table:style-name="表格5.B1" office:value-type="string">
            <text:p text:style-name="P97"><text:span text:style-name="T10">天然氣</text:span><text:span text:style-name="T20">鍋爐</text:span></text:p>
          </table:table-cell>
          <table:table-cell table:style-name="表格5.B1" office:value-type="string">
            <text:p text:style-name="P98"><text:span text:style-name="T10">最高使</text:span><text:span text:style-name="T13">用</text:span><text:span text:style-name="T10">壓力</text:span></text:p>
          </table:table-cell>
          <table:table-cell table:style-name="表格5.D1" office:value-type="string">
            <text:p text:style-name="P45"/>
            <text:p text:style-name="P117"><text:span text:style-name="T84">1</text:span><text:span text:style-name="T86">0</text:span><text:span text:style-name="T84"> </text:span><text:span text:style-name="T88">K</text:span><text:span text:style-name="T84">g</text:span><text:span text:style-name="T86">f</text:span><text:span text:style-name="T82">/</text:span><text:span text:style-name="T86">c</text:span><text:span text:style-name="T90">m</text:span><text:span text:style-name="T148">2</text:span></text:p>
          </table:table-cell>
        </table:table-row>
        <table:table-row table:style-name="表格5.2">
          <table:table-cell table:style-name="表格5.A2" office:value-type="string">
            <text:p text:style-name="P61">傳熱面積</text:p>
          </table:table-cell>
          <table:table-cell table:style-name="表格5.B2" office:value-type="string">
            <text:p text:style-name="P68"/>
            <text:p text:style-name="P100"><text:span text:style-name="T84">9</text:span><text:span text:style-name="T86">.9<text:tab/></text:span><text:span text:style-name="T88">m</text:span><text:span text:style-name="T148">2</text:span></text:p>
          </table:table-cell>
          <table:table-cell table:style-name="表格5.B2" office:value-type="string">
            <text:p text:style-name="P103"><text:span text:style-name="T10">最大蒸</text:span><text:span text:style-name="T13">氣</text:span><text:span text:style-name="T10">產生量</text:span></text:p>
          </table:table-cell>
          <table:table-cell table:style-name="表格5.D2" office:value-type="string">
            <text:p text:style-name="P113"/>
            <text:p text:style-name="P118"><text:span text:style-name="T84">1</text:span><text:span text:style-name="T82">,0</text:span><text:span text:style-name="T84">0</text:span><text:span text:style-name="T86">0</text:span><text:span text:style-name="T89"> </text:span><text:span text:style-name="T84">k</text:span><text:span text:style-name="T82">g/</text:span><text:span text:style-name="T84">h</text:span><text:span text:style-name="T86">r</text:span></text:p>
          </table:table-cell>
        </table:table-row>
        <table:table-row table:style-name="表格5.3">
          <table:table-cell table:style-name="表格5.A3" office:value-type="string">
            <text:p text:style-name="P119">內容積</text:p>
          </table:table-cell>
          <table:table-cell table:style-name="表格5.B3" office:value-type="string">
            <text:p text:style-name="P74"/>
            <text:p text:style-name="P108"><text:span text:style-name="T84">10</text:span><text:span text:style-name="T90">.</text:span><text:span text:style-name="T84">9</text:span><text:span text:style-name="T86">7<text:tab/></text:span><text:span text:style-name="T90">m</text:span><text:span text:style-name="T148">3</text:span></text:p>
          </table:table-cell>
          <table:table-cell table:style-name="表格5.B3" office:value-type="string">
            <text:p text:style-name="P101"><text:span text:style-name="T10">最大熱</text:span><text:span text:style-name="T13">水</text:span><text:span text:style-name="T10">產生量</text:span></text:p>
          </table:table-cell>
          <table:table-cell table:style-name="表格5.D3" office:value-type="string">
            <text:p text:style-name="P104"/>
            <text:p text:style-name="P120">─</text:p>
          </table:table-cell>
        </table:table-row>
      </table:table>
      <text:p text:style-name="P10"/>
      <text:p text:style-name="P110"/>
      <text:p text:style-name="P121"><text:span text:style-name="T123">三、</text:span><text:span text:style-name="T131"> </text:span><text:span text:style-name="T123">改造或</text:span><text:span text:style-name="T125">汰</text:span><text:span text:style-name="T123">換工</text:span><text:span text:style-name="T125">程之</text:span><text:span text:style-name="T123">預定工</text:span><text:span text:style-name="T125">程</text:span><text:span text:style-name="T123">進</text:span><text:span text:style-name="T130">度，</text:span><text:span text:style-name="T125">應</text:span><text:span text:style-name="T123">包含簽</text:span><text:span text:style-name="T125">約</text:span><text:span text:style-name="T123">發</text:span><text:span text:style-name="T130">包、</text:span><text:span text:style-name="T125">工</text:span><text:span text:style-name="T123">程設</text:span><text:span text:style-name="T130">計、</text:span><text:span text:style-name="T125">開</text:span><text:span text:style-name="T130">工、</text:span><text:span text:style-name="T125">設</text:span><text:span text:style-name="T123">備安</text:span></text:p>
      <text:p text:style-name="P125"><text:span text:style-name="T12">裝、電</text:span><text:span text:style-name="T15">路</text:span><text:span text:style-name="T12">配置</text:span><text:span text:style-name="T15">、完</text:span><text:span text:style-name="T12">工、試</text:span><text:span text:style-name="T15">車</text:span><text:span text:style-name="T12">、驗</text:span><text:span text:style-name="T15">收等</text:span><text:span text:style-name="T12">項目之</text:span><text:span text:style-name="T15">作</text:span><text:span text:style-name="T12">業進</text:span><text:span text:style-name="T15">度予</text:span><text:span text:style-name="T12">以說明。</text:span></text:p>
      <text:p text:style-name="P126"><text:span text:style-name="T12">［填寫</text:span><text:span text:style-name="T15">範</text:span><text:span text:style-name="T12">例</text:span><text:span text:style-name="T27">］</text:span><text:span text:style-name="T12">：</text:span></text:p>
      <text:p text:style-name="P127"><text:span text:style-name="T12">預計於</text:span><text:span text:style-name="T28"> </text:span><text:span text:style-name="T83">10</text:span><text:span text:style-name="T87">7</text:span><text:span text:style-name="T92"> </text:span><text:span text:style-name="T12">年</text:span><text:span text:style-name="T29"> </text:span><text:span text:style-name="T87">8</text:span><text:span text:style-name="T92"> </text:span><text:span text:style-name="T12">月</text:span><text:span text:style-name="T28"> </text:span><text:span text:style-name="T87">1</text:span><text:span text:style-name="T92"> </text:span><text:span text:style-name="T12">日簽約發</text:span><text:span text:style-name="T30">包</text:span><text:span text:style-name="T31">，</text:span><text:span text:style-name="T12">估</text:span><text:span text:style-name="T15">計</text:span><text:span text:style-name="T12">整體工</text:span><text:span text:style-name="T15">程</text:span><text:span text:style-name="T12">設計</text:span><text:span text:style-name="T15">至完</text:span><text:span text:style-name="T30">工、</text:span><text:span text:style-name="T12">試</text:span><text:span text:style-name="T15">車</text:span><text:span text:style-name="T12">與驗</text:span><text:span text:style-name="T15">收共</text:span><text:span text:style-name="T12">需</text:span></text:p>
      <text:p text:style-name="P128"><text:span text:style-name="T87">2</text:span><text:span text:style-name="T92"> </text:span><text:span text:style-name="T12">個月時間，</text:span><text:span text:style-name="T15">施</text:span><text:span text:style-name="T12">工</text:span><text:span text:style-name="T15">項</text:span><text:span text:style-name="T12">目預定</text:span><text:span text:style-name="T15">進</text:span><text:span text:style-name="T12">度說</text:span><text:span text:style-name="T15">明如</text:span><text:span text:style-name="T12">後：</text:span></text:p>
      <text:p text:style-name="P129"><text:span text:style-name="T85">1</text:span><text:span text:style-name="T87">.</text:span><text:span text:style-name="T93"> </text:span><text:span text:style-name="T12">工程設</text:span><text:span text:style-name="T15">計</text:span><text:span text:style-name="T12">：</text:span><text:span text:style-name="T83">1</text:span><text:span text:style-name="T94">0</text:span><text:span text:style-name="T87">7</text:span><text:span text:style-name="T92"> </text:span><text:span text:style-name="T12">年</text:span><text:span text:style-name="T28"> </text:span><text:span text:style-name="T87">8</text:span><text:span text:style-name="T92"> </text:span><text:span text:style-name="T12">月</text:span><text:span text:style-name="T28"> </text:span><text:span text:style-name="T87">1</text:span><text:span text:style-name="T92"> </text:span><text:span text:style-name="T32">日</text:span><text:span text:style-name="T91">~</text:span><text:span text:style-name="T85">1</text:span><text:span text:style-name="T83">0</text:span><text:span text:style-name="T87">7</text:span><text:span text:style-name="T92"> </text:span><text:span text:style-name="T12">年</text:span><text:span text:style-name="T29"> </text:span><text:span text:style-name="T87">8</text:span><text:span text:style-name="T92"> </text:span><text:span text:style-name="T12">月</text:span><text:span text:style-name="T28"> </text:span><text:span text:style-name="T87">5</text:span><text:span text:style-name="T92"> </text:span><text:span text:style-name="T12">日，共</text:span><text:span text:style-name="T28"> </text:span><text:span text:style-name="T87">5</text:span><text:span text:style-name="T92"> </text:span><text:span text:style-name="T12">個工作</text:span><text:span text:style-name="T15">天</text:span><text:span text:style-name="T12">。</text:span></text:p>
      <text:p text:style-name="P130"><text:span text:style-name="T85">2</text:span><text:span text:style-name="T87">.</text:span><text:span text:style-name="T93"> </text:span><text:span text:style-name="T12">設備安</text:span><text:span text:style-name="T15">裝</text:span><text:span text:style-name="T12">與電</text:span><text:span text:style-name="T15">路配</text:span><text:span text:style-name="T33">置：</text:span><text:span text:style-name="T83">10</text:span><text:span text:style-name="T87">7</text:span><text:span text:style-name="T92"> </text:span><text:span text:style-name="T12">年</text:span><text:span text:style-name="T29"> </text:span><text:span text:style-name="T87">8</text:span><text:span text:style-name="T92"> </text:span><text:span text:style-name="T12">月</text:span><text:span text:style-name="T28"> </text:span><text:span text:style-name="T87">8</text:span><text:span text:style-name="T92"> </text:span><text:span text:style-name="T12">日</text:span><text:span text:style-name="T87">~1</text:span><text:span text:style-name="T83">0</text:span><text:span text:style-name="T87">7</text:span><text:span text:style-name="T92"> </text:span><text:span text:style-name="T12">年</text:span><text:span text:style-name="T29"> </text:span><text:span text:style-name="T87">9</text:span><text:span text:style-name="T92"> </text:span><text:span text:style-name="T12">月</text:span><text:span text:style-name="T28"> </text:span><text:span text:style-name="T87">2</text:span><text:span text:style-name="T92"> </text:span><text:span text:style-name="T33">日</text:span><text:span text:style-name="T34">，</text:span><text:span text:style-name="T12">共</text:span><text:span text:style-name="T28"> </text:span><text:span text:style-name="T85">2</text:span><text:span text:style-name="T87">0</text:span><text:span text:style-name="T92"> </text:span><text:span text:style-name="T12">個工</text:span><text:span text:style-name="T15">作</text:span><text:span text:style-name="T12">天。</text:span></text:p>
      <text:p text:style-name="P130"><text:span text:style-name="T85">3</text:span><text:span text:style-name="T87">.</text:span><text:span text:style-name="T93"> </text:span><text:span text:style-name="T12">試車：</text:span><text:span text:style-name="T83">10</text:span><text:span text:style-name="T87">7</text:span><text:span text:style-name="T92"> </text:span><text:span text:style-name="T12">年</text:span><text:span text:style-name="T35"> </text:span><text:span text:style-name="T87">9</text:span><text:span text:style-name="T92"> </text:span><text:span text:style-name="T12">月</text:span><text:span text:style-name="T28"> </text:span><text:span text:style-name="T87">5</text:span><text:span text:style-name="T92"> </text:span><text:span text:style-name="T32">日</text:span><text:span text:style-name="T91">~</text:span><text:span text:style-name="T83">1</text:span><text:span text:style-name="T85">0</text:span><text:span text:style-name="T87">7</text:span><text:span text:style-name="T92"> </text:span><text:span text:style-name="T12">年</text:span><text:span text:style-name="T28"> </text:span><text:span text:style-name="T87">9</text:span><text:span text:style-name="T92"> </text:span><text:span text:style-name="T12">月</text:span><text:span text:style-name="T29"> </text:span><text:span text:style-name="T87">9</text:span><text:span text:style-name="T92"> </text:span><text:span text:style-name="T15">日</text:span><text:span text:style-name="T12">，共</text:span><text:span text:style-name="T28"> </text:span><text:span text:style-name="T87">5</text:span><text:span text:style-name="T92"> </text:span><text:span text:style-name="T12">個工作</text:span><text:span text:style-name="T15">天</text:span><text:span text:style-name="T12">。</text:span></text:p>
      <text:p text:style-name="P131"><text:span text:style-name="T85">4</text:span><text:span text:style-name="T87">.</text:span><text:span text:style-name="T93"> </text:span><text:span text:style-name="T12">驗收：</text:span><text:span text:style-name="T83">10</text:span><text:span text:style-name="T87">7</text:span><text:span text:style-name="T92"> </text:span><text:span text:style-name="T12">年</text:span><text:span text:style-name="T35"> </text:span><text:span text:style-name="T87">9</text:span><text:span text:style-name="T92"> </text:span><text:span text:style-name="T12">月</text:span><text:span text:style-name="T28"> </text:span><text:span text:style-name="T83">1</text:span><text:span text:style-name="T87">2</text:span><text:span text:style-name="T92"> </text:span><text:span text:style-name="T12">日。</text:span></text:p>
      <text:p text:style-name="P132"><text:span text:style-name="T73">附件二</text:span><text:span text:style-name="T75">、</text:span><text:span text:style-name="T73">改</text:span><text:span text:style-name="T74">造</text:span><text:span text:style-name="T73">或汰換鍋爐</text:span><text:span text:style-name="T74">補</text:span><text:span text:style-name="T73">助款核撥申</text:span><text:span text:style-name="T74">請</text:span><text:span text:style-name="T73">書</text:span></text:p>
      <text:p text:style-name="P86"/>
      <text:p text:style-name="P133"><text:span text:style-name="T12">申請日</text:span><text:span text:style-name="T15">期</text:span><text:span text:style-name="T12">：<text:tab/>年<text:tab/>月<text:tab/>日</text:span></text:p>
      <text:p text:style-name="P15"/>
      <text:p text:style-name="P134"/>
      <text:p text:style-name="P90"><text:span text:style-name="T12">公私場</text:span><text:span text:style-name="T21">所</text:span><text:span text:style-name="T12">名稱</text:span><text:span text:style-name="T21">：</text:span><text:span text:style-name="T23"> <text:tab/></text:span></text:p>
      <text:p text:style-name="P15"/>
      <text:p text:style-name="P105"/>
      <text:p text:style-name="P91"><text:span text:style-name="T123">申請書</text:span><text:span text:style-name="T125">編</text:span><text:span text:style-name="T123">號：</text:span><text:span text:style-name="T132"> <text:tab/></text:span></text:p>
      <text:p text:style-name="P15"/>
      <text:p text:style-name="P13"/>
      <text:p text:style-name="P13"/>
      <text:p text:style-name="P76"/>
      <text:p text:style-name="P122"><text:span text:style-name="T123">請核撥</text:span><text:span text:style-name="T132"> <text:tab/></text:span><text:span text:style-name="T128">年</text:span><text:span text:style-name="T123">度補</text:span><text:span text:style-name="T127">助</text:span><text:span text:style-name="T123">改</text:span><text:span text:style-name="T125">造</text:span><text:span text:style-name="T123">或汰</text:span><text:span text:style-name="T125">換鍋</text:span><text:span text:style-name="T123">爐計</text:span></text:p>
      <text:p text:style-name="P39"/>
      <text:p text:style-name="P13"/>
      <text:p text:style-name="P13"/>
      <text:p text:style-name="P92"><draw:g text:anchor-type="char" draw:z-index="2" draw:style-name="gr5"><draw:custom-shape draw:style-name="gr6" draw:text-style-name="P213" svg:width="13.83cm" svg:height="0.004cm" svg:x="4.39cm" svg:y="0.591cm"><text:p/><draw:enhanced-geometry svg:viewBox="2489 335 7840 0" draw:type="non-primitive" draw:enhanced-path="M 2489 335  L 10329 335  N"/></draw:custom-shape></draw:g>新臺幣：<text:tab/>拾<text:tab/>萬<text:tab/>仟<text:tab/>佰<text:tab/>拾<text:tab/>元整</text:p>
      <text:p text:style-name="P75"/>
      <text:p text:style-name="P89"><text:span text:style-name="T12">（金額</text:span><text:span text:style-name="T15">大</text:span><text:span text:style-name="T12">寫，</text:span><text:span text:style-name="T15">請用</text:span><text:span text:style-name="T12">零、壹</text:span><text:span text:style-name="T15">、</text:span><text:span text:style-name="T12">貳、</text:span><text:span text:style-name="T15">參、</text:span><text:span text:style-name="T12">肆、伍</text:span><text:span text:style-name="T15">、</text:span><text:span text:style-name="T12">陸、</text:span><text:span text:style-name="T15">柒、</text:span><text:span text:style-name="T12">捌、玖</text:span><text:span text:style-name="T15">、</text:span><text:span text:style-name="T12">拾）</text:span></text:p>
      <text:p text:style-name="P114"/>
      <text:p text:style-name="P13"/>
      <text:p text:style-name="P13"/>
      <text:p text:style-name="P89"><text:span text:style-name="T12">隨申請</text:span><text:span text:style-name="T15">書</text:span><text:span text:style-name="T12">檢送</text:span></text:p>
      <text:p text:style-name="P46"/>
      <text:p text:style-name="P89"><text:span text:style-name="T12">□</text:span><text:span text:style-name="T28"> </text:span><text:span text:style-name="T85">1</text:span><text:span text:style-name="T91">.</text:span><text:span text:style-name="T12">改造或汰</text:span><text:span text:style-name="T15">換鍋</text:span><text:span text:style-name="T17">爐</text:span><text:span text:style-name="T12">補助</text:span><text:span text:style-name="T15">款</text:span><text:span text:style-name="T12">核撥</text:span><text:span text:style-name="T15">申請</text:span><text:span text:style-name="T12">書</text:span></text:p>
      <text:p text:style-name="P135"/>
      <text:p text:style-name="P89"><text:span text:style-name="T12">□</text:span><text:span text:style-name="T28"> </text:span><text:span text:style-name="T85">2</text:span><text:span text:style-name="T91">.</text:span><text:span text:style-name="T12">補助款領據</text:span></text:p>
      <text:p text:style-name="P135"/>
      <text:p text:style-name="P89"><text:span text:style-name="T12">□</text:span><text:span text:style-name="T28"> </text:span><text:span text:style-name="T85">3</text:span><text:span text:style-name="T91">.</text:span><text:span text:style-name="T12">改造或汰</text:span><text:span text:style-name="T15">換鍋</text:span><text:span text:style-name="T17">爐</text:span><text:span text:style-name="T12">竣工</text:span><text:span text:style-name="T15">證</text:span><text:span text:style-name="T12">明表</text:span></text:p>
      <text:p text:style-name="P30"/>
      <text:p text:style-name="P138"><text:span text:style-name="T12">□</text:span><text:span text:style-name="T28"> </text:span><text:span text:style-name="T85">4</text:span><text:span text:style-name="T87">.</text:span><text:span text:style-name="T95"> </text:span><text:span text:style-name="T32">改</text:span><text:span text:style-name="T36">造</text:span><text:span text:style-name="T32">或汰換鍋爐實際</text:span><text:span text:style-name="T36">支</text:span><text:span text:style-name="T32">用費用明細</text:span><text:span text:style-name="T37">表</text:span><text:span text:style-name="T32">（</text:span><text:span text:style-name="T36">黏</text:span><text:span text:style-name="T32">貼原始憑證</text:span><text:span text:style-name="T36">（</text:span><text:span text:style-name="T32">繳</text:span><text:span text:style-name="T18">費</text:span><text:span text:style-name="T32">收據正本或發 </text:span><text:span text:style-name="T12">票影</text:span><text:span text:style-name="T15">本</text:span><text:span text:style-name="T38">）</text:span><text:span text:style-name="T12">）</text:span></text:p>
      <text:p text:style-name="P93"><text:span text:style-name="T12">□</text:span><text:span text:style-name="T28"> </text:span><text:span text:style-name="T85">5</text:span><text:span text:style-name="T91">.</text:span><text:span text:style-name="T12">申請人帳</text:span><text:span text:style-name="T15">戶之</text:span><text:span text:style-name="T12">金融機</text:span><text:span text:style-name="T15">構</text:span><text:span text:style-name="T12">存摺</text:span><text:span text:style-name="T15">封面</text:span><text:span text:style-name="T12">影</text:span><text:span text:style-name="T32">本</text:span><text:span text:style-name="T12">（</text:span><text:span text:style-name="T15">支</text:span><text:span text:style-name="T12">票以</text:span><text:span text:style-name="T15">掛號</text:span><text:span text:style-name="T12">寄出）</text:span></text:p>
      <text:p text:style-name="P135"/>
      <text:p text:style-name="P89"><text:span text:style-name="T12">□</text:span><text:span text:style-name="T28"> </text:span><text:span text:style-name="T85">6</text:span><text:span text:style-name="T91">.</text:span><text:span text:style-name="T12">補助項目</text:span><text:span text:style-name="T15">施作</text:span><text:span text:style-name="T12">成果之</text:span><text:span text:style-name="T15">照</text:span><text:span text:style-name="T12">片</text:span></text:p>
      <text:p text:style-name="P135"/>
      <text:p text:style-name="P89"><text:span text:style-name="T12">□</text:span><text:span text:style-name="T28"> </text:span><text:span text:style-name="T85">7</text:span><text:span text:style-name="T91">.</text:span><text:span text:style-name="T12">依其他規</text:span><text:span text:style-name="T15">定應</text:span><text:span text:style-name="T12">備文件</text:span></text:p>
      <text:p text:style-name="P67"/>
      <text:p text:style-name="P13"/>
      <text:p text:style-name="P13"/>
      <text:p text:style-name="P13"/>
      <text:p text:style-name="P13"/>
      <text:p text:style-name="P13"/>
      <text:p text:style-name="P13"/>
      <text:p text:style-name="P13"/>
      <text:p text:style-name="P13"/>
      <text:p text:style-name="P13"/>
      <text:p text:style-name="P139"><text:span text:style-name="T12">申請人：<text:tab/></text:span><text:span text:style-name="T32">（</text:span><text:span text:style-name="T12">負責人</text:span><text:span text:style-name="T15">簽名</text:span><text:span text:style-name="T12">蓋章及</text:span><text:span text:style-name="T15">機</text:span><text:span text:style-name="T12">構印</text:span><text:span text:style-name="T15">鑑</text:span><text:span text:style-name="T19">章</text:span><text:span text:style-name="T12">）</text:span></text:p>
      <text:p text:style-name="P140"><text:span text:style-name="T73">附件三、補</text:span><text:span text:style-name="T74">助</text:span><text:span text:style-name="T73">款領據</text:span></text:p>
      <text:p text:style-name="P115"/>
      <text:p text:style-name="P13"/>
      <text:p text:style-name="P141">領<text:tab/>據</text:p>
      <text:p text:style-name="P31"/>
      <text:p text:style-name="P142"><text:span text:style-name="T12">茲領到</text:span><text:span text:style-name="T15">縣</text:span><text:span text:style-name="T12">（市</text:span><text:span text:style-name="T15">）政</text:span><text:span text:style-name="T12">府（環</text:span><text:span text:style-name="T15">境</text:span><text:span text:style-name="T12">保護</text:span><text:span text:style-name="T15">局</text:span><text:span text:style-name="T19">）</text:span><text:span text:style-name="T12">補助改</text:span><text:span text:style-name="T15">造</text:span><text:span text:style-name="T12">或汰</text:span><text:span text:style-name="T21">換</text:span><text:span text:style-name="T15">鍋</text:span><text:span text:style-name="T12">爐經費計</text:span></text:p>
      <text:p text:style-name="P87"/>
      <text:p text:style-name="P13"/>
      <text:p text:style-name="P143"><text:span text:style-name="T12">新臺幣</text:span><text:span text:style-name="T23"> <text:tab/></text:span><text:span text:style-name="T12">拾</text:span><text:span text:style-name="T23"> <text:tab/></text:span><text:span text:style-name="T12">萬</text:span><text:span text:style-name="T23"> <text:tab/></text:span><text:span text:style-name="T12">仟</text:span><text:span text:style-name="T23"> <text:tab/></text:span><text:span text:style-name="T12">佰</text:span><text:span text:style-name="T23"> <text:tab/></text:span><text:span text:style-name="T12">拾</text:span><text:span text:style-name="T23"> <text:tab/></text:span><text:span text:style-name="T21">元整</text:span></text:p>
      <text:p text:style-name="P15"/>
      <text:p text:style-name="P69"/>
      <text:p text:style-name="P144"><text:span text:style-name="T123">（金額</text:span><text:span text:style-name="T125">大</text:span><text:span text:style-name="T123">寫，</text:span><text:span text:style-name="T125">請用</text:span><text:span text:style-name="T123">零、壹</text:span><text:span text:style-name="T125">、</text:span><text:span text:style-name="T123">貳、</text:span><text:span text:style-name="T125">參、</text:span><text:span text:style-name="T123">肆、伍</text:span><text:span text:style-name="T125">、</text:span><text:span text:style-name="T123">陸、</text:span><text:span text:style-name="T125">柒、</text:span><text:span text:style-name="T123">捌、玖</text:span><text:span text:style-name="T125">、</text:span><text:span text:style-name="T123">拾）</text:span></text:p>
      <text:p text:style-name="P116"/>
      <text:p text:style-name="P13"/>
      <text:p text:style-name="P146"><text:span text:style-name="T12">業經收</text:span><text:span text:style-name="T15">訖</text:span><text:span text:style-name="T12">立據</text:span><text:span text:style-name="T15">為憑</text:span><text:span text:style-name="T12">。 此 據</text:span></text:p>
      <text:p text:style-name="P40"/>
      <text:p text:style-name="P147"><text:span text:style-name="T12">縣（市</text:span><text:span text:style-name="T15">）</text:span><text:span text:style-name="T12">政府</text:span><text:span text:style-name="T15">（環</text:span><text:span text:style-name="T12">境保護</text:span><text:span text:style-name="T15">局</text:span><text:span text:style-name="T12">）</text:span></text:p>
      <text:p text:style-name="P66"/>
      <text:p text:style-name="P13"/>
      <text:p text:style-name="P13"/>
      <text:p text:style-name="P13"/>
      <text:p text:style-name="P13"/>
      <text:p text:style-name="P13"/>
      <text:p text:style-name="P148"><text:span text:style-name="T12">申請</text:span><text:span text:style-name="T35">人</text:span><text:span text:style-name="T12">：<text:tab/>（負責人簽名</text:span><text:span text:style-name="T15">蓋</text:span><text:span text:style-name="T12">章及</text:span><text:span text:style-name="T15">機構</text:span><text:span text:style-name="T12">印鑑</text:span><text:span text:style-name="T17">章</text:span><text:span text:style-name="T12">） 具領人：<text:tab/><text:tab/></text:span><text:span text:style-name="T17">（</text:span><text:span text:style-name="T12">簽章） 身份證</text:span><text:span text:style-name="T15">字</text:span><text:span text:style-name="T12">號（</text:span><text:span text:style-name="T15">統一</text:span><text:span text:style-name="T12">編號</text:span><text:span text:style-name="T27">）</text:span><text:span text:style-name="T12">：</text:span></text:p>
      <text:p text:style-name="P136"/>
      <text:p text:style-name="P149"><text:span text:style-name="T12">通訊地</text:span><text:span text:style-name="T15">址</text:span><text:span text:style-name="T12">（公</text:span><text:span text:style-name="T15">司地</text:span><text:span text:style-name="T12">址</text:span><text:span text:style-name="T38">）</text:span><text:span text:style-name="T12">： 聯絡電</text:span><text:span text:style-name="T15">話</text:span><text:span text:style-name="T12">：</text:span></text:p>
      <text:p text:style-name="P15"/>
      <text:p text:style-name="P62"/>
      <text:p text:style-name="P150">中華民國<text:tab/>年<text:tab/>月<text:tab/>日</text:p>
      <text:p text:style-name="P151"><text:span text:style-name="T73">附件</text:span><text:span text:style-name="T75">四</text:span><text:span text:style-name="T73">、改</text:span><text:span text:style-name="T74">造</text:span><text:span text:style-name="T73">或汰換鍋爐</text:span><text:span text:style-name="T74">竣</text:span><text:span text:style-name="T73">工證明表</text:span></text:p>
      <text:p text:style-name="P47"/>
      <text:p text:style-name="P13"/>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rows-spanned="6" office:value-type="string">
            <text:p text:style-name="P14"/>
            <text:p text:style-name="P13"/>
            <text:p text:style-name="P137"/>
            <text:p text:style-name="P152">基 本 資 料</text:p>
          </table:table-cell>
          <table:table-cell table:style-name="表格6.B1" office:value-type="string">
            <text:p text:style-name="P154"><text:span text:style-name="T10">公私場</text:span><text:span text:style-name="T20">所</text:span><text:span text:style-name="T10">名稱</text:span></text:p>
          </table:table-cell>
          <table:table-cell table:style-name="表格6.B1" office:value-type="string">
            <text:p text:style-name="P1"/>
          </table:table-cell>
          <table:table-cell table:style-name="表格6.B1" table:number-columns-spanned="2" office:value-type="string">
            <text:p text:style-name="P163"><text:span text:style-name="T128">目的</text:span><text:span text:style-name="T123">事</text:span><text:span text:style-name="T128">業主</text:span><text:span text:style-name="T123">管</text:span><text:span text:style-name="T128">機</text:span><text:span text:style-name="T123">關</text:span><text:span text:style-name="T128">核</text:span><text:span text:style-name="T123">准</text:span></text:p>
            <text:p text:style-name="P155"><text:span text:style-name="T135">設立或</text:span><text:span text:style-name="T137">營</text:span><text:span text:style-name="T135">運之</text:span><text:span text:style-name="T137">登記</text:span><text:span text:style-name="T135">字號</text:span></text:p>
          </table:table-cell>
          <table:covered-table-cell/>
          <table:table-cell table:style-name="表格6.F1" office:value-type="string">
            <text:p text:style-name="P2"/>
          </table:table-cell>
        </table:table-row>
        <table:table-row table:style-name="表格6.2">
          <table:covered-table-cell/>
          <table:table-cell table:style-name="表格6.B1" office:value-type="string">
            <text:p text:style-name="P156"><text:span text:style-name="T122">負責人</text:span><text:span text:style-name="T124">姓</text:span><text:span text:style-name="T122">名</text:span></text:p>
          </table:table-cell>
          <table:table-cell table:style-name="表格6.B1" office:value-type="string">
            <text:p text:style-name="P1"/>
          </table:table-cell>
          <table:table-cell table:style-name="表格6.B1" table:number-columns-spanned="2" office:value-type="string">
            <text:p text:style-name="P156"><text:span text:style-name="T122">負責人</text:span><text:span text:style-name="T124">身</text:span><text:span text:style-name="T122">分證</text:span><text:span text:style-name="T124">字</text:span><text:span text:style-name="T122">號</text:span></text:p>
          </table:table-cell>
          <table:covered-table-cell/>
          <table:table-cell table:style-name="表格6.F1" office:value-type="string">
            <text:p text:style-name="P1"/>
          </table:table-cell>
        </table:table-row>
        <table:table-row table:style-name="表格6.3">
          <table:covered-table-cell/>
          <table:table-cell table:style-name="表格6.B1" office:value-type="string">
            <text:p text:style-name="P161"><text:span text:style-name="T10">負責人</text:span><text:span text:style-name="T13">地</text:span><text:span text:style-name="T10">址</text:span></text:p>
          </table:table-cell>
          <table:table-cell table:style-name="表格6.F1" table:number-columns-spanned="4" office:value-type="string">
            <text:p text:style-name="P164"><text:span text:style-name="T134">（戶籍</text:span><text:span text:style-name="T139">地</text:span><text:span text:style-name="T134">）</text:span></text:p>
          </table:table-cell>
          <table:covered-table-cell/>
          <table:covered-table-cell/>
          <table:covered-table-cell/>
        </table:table-row>
        <table:table-row table:style-name="表格6.4">
          <table:covered-table-cell/>
          <table:table-cell table:style-name="表格6.B1" office:value-type="string">
            <text:p text:style-name="P162"><text:span text:style-name="T10">聯絡人</text:span><text:span text:style-name="T13">姓</text:span><text:span text:style-name="T10">名</text:span></text:p>
          </table:table-cell>
          <table:table-cell table:style-name="表格6.B1" office:value-type="string">
            <text:p text:style-name="P1"/>
          </table:table-cell>
          <table:table-cell table:style-name="表格6.B1" table:number-columns-spanned="2" office:value-type="string">
            <text:p text:style-name="P157"><text:span text:style-name="T134">聯絡人</text:span><text:span text:style-name="T136">職</text:span><text:span text:style-name="T134">稱</text:span></text:p>
          </table:table-cell>
          <table:covered-table-cell/>
          <table:table-cell table:style-name="表格6.F1" office:value-type="string">
            <text:p text:style-name="P1"/>
          </table:table-cell>
        </table:table-row>
        <table:table-row table:style-name="表格6.5">
          <table:covered-table-cell/>
          <table:table-cell table:style-name="表格6.B1" office:value-type="string">
            <text:p text:style-name="P158">通訊電話</text:p>
          </table:table-cell>
          <table:table-cell table:style-name="表格6.B1" office:value-type="string">
            <text:p text:style-name="P1"/>
          </table:table-cell>
          <table:table-cell table:style-name="表格6.B1" table:number-columns-spanned="2" office:value-type="string">
            <text:p text:style-name="P161"><text:span text:style-name="T82">E</text:span><text:span text:style-name="T96">-</text:span><text:span text:style-name="T97">m</text:span><text:span text:style-name="T86">a</text:span><text:span text:style-name="T84">i</text:span><text:span text:style-name="T86">l</text:span></text:p>
          </table:table-cell>
          <table:covered-table-cell/>
          <table:table-cell table:style-name="表格6.F1" office:value-type="string">
            <text:p text:style-name="P5"/>
          </table:table-cell>
        </table:table-row>
        <table:table-row table:style-name="表格6.6">
          <table:covered-table-cell/>
          <table:table-cell table:style-name="表格6.B1" office:value-type="string">
            <text:p text:style-name="P160">設置場址</text:p>
          </table:table-cell>
          <table:table-cell table:style-name="表格6.F1" table:number-columns-spanned="4" office:value-type="string">
            <text:p text:style-name="P1"/>
          </table:table-cell>
          <table:covered-table-cell/>
          <table:covered-table-cell/>
          <table:covered-table-cell/>
        </table:table-row>
        <table:table-row table:style-name="表格6.7">
          <table:table-cell table:style-name="表格6.A1" table:number-rows-spanned="3" office:value-type="string">
            <text:p text:style-name="P153">安 裝 廠 商</text:p>
          </table:table-cell>
          <table:table-cell table:style-name="表格6.B1" office:value-type="string">
            <text:p text:style-name="P159">公司名稱</text:p>
          </table:table-cell>
          <table:table-cell table:style-name="表格6.B1" office:value-type="string">
            <text:p text:style-name="P1"/>
          </table:table-cell>
          <table:table-cell table:style-name="表格6.B1" office:value-type="string">
            <text:p text:style-name="P165">統一編號</text:p>
          </table:table-cell>
          <table:table-cell table:style-name="表格6.E7" table:number-columns-spanned="2" office:value-type="string">
            <text:p text:style-name="P1"/>
          </table:table-cell>
          <table:covered-table-cell/>
        </table:table-row>
        <table:table-row table:style-name="表格6.5">
          <table:covered-table-cell/>
          <table:table-cell table:style-name="表格6.B1" office:value-type="string">
            <text:p text:style-name="P158">聯絡人</text:p>
          </table:table-cell>
          <table:table-cell table:style-name="表格6.B1" office:value-type="string">
            <text:p text:style-name="P1"/>
          </table:table-cell>
          <table:table-cell table:style-name="表格6.B1" office:value-type="string">
            <text:p text:style-name="P166">聯絡電話</text:p>
          </table:table-cell>
          <table:table-cell table:style-name="表格6.E7" table:number-columns-spanned="2" office:value-type="string">
            <text:p text:style-name="P1"/>
          </table:table-cell>
          <table:covered-table-cell/>
        </table:table-row>
        <table:table-row table:style-name="表格6.6">
          <table:covered-table-cell/>
          <table:table-cell table:style-name="表格6.B1" office:value-type="string">
            <text:p text:style-name="P160">通訊地址</text:p>
          </table:table-cell>
          <table:table-cell table:style-name="表格6.F1" table:number-columns-spanned="4" office:value-type="string">
            <text:p text:style-name="P1"/>
          </table:table-cell>
          <table:covered-table-cell/>
          <table:covered-table-cell/>
          <table:covered-table-cell/>
        </table:table-row>
        <table:table-row table:style-name="表格6.10">
          <table:table-cell table:style-name="表格6.A1" table:number-rows-spanned="3" office:value-type="string">
            <text:p text:style-name="P11"/>
            <text:p text:style-name="P10"/>
            <text:p text:style-name="P10"/>
            <text:p text:style-name="P10"/>
            <text:p text:style-name="P10"/>
            <text:p text:style-name="P12"/>
            <text:p text:style-name="P152">施 作 項 目 敘 述</text:p>
          </table:table-cell>
          <table:table-cell table:style-name="表格6.F1" table:number-columns-spanned="5" office:value-type="string">
            <text:p text:style-name="P1"/>
          </table:table-cell>
          <table:covered-table-cell/>
          <table:covered-table-cell/>
          <table:covered-table-cell/>
          <table:covered-table-cell/>
        </table:table-row>
        <table:table-row table:style-name="表格6.11">
          <table:covered-table-cell/>
          <table:table-cell table:style-name="表格6.F1" table:number-columns-spanned="5" office:value-type="string">
            <text:p text:style-name="P3"/>
          </table:table-cell>
          <table:covered-table-cell/>
          <table:covered-table-cell/>
          <table:covered-table-cell/>
          <table:covered-table-cell/>
        </table:table-row>
        <table:table-row table:style-name="表格6.12">
          <table:covered-table-cell/>
          <table:table-cell table:style-name="表格6.F1" table:number-columns-spanned="5" office:value-type="string">
            <text:p text:style-name="P3"/>
          </table:table-cell>
          <table:covered-table-cell/>
          <table:covered-table-cell/>
          <table:covered-table-cell/>
          <table:covered-table-cell/>
        </table:table-row>
        <table:table-row table:style-name="表格6.13">
          <table:table-cell table:style-name="表格6.B1" table:number-columns-spanned="2" office:value-type="string">
            <text:p text:style-name="P167"><text:span text:style-name="T133">改用低污</text:span><text:span text:style-name="T131">染</text:span><text:span text:style-name="T133">性加熱設</text:span><text:span text:style-name="T123">備</text:span></text:p>
            <text:p text:style-name="P168"><text:span text:style-name="T135">總費用</text:span><text:span text:style-name="T140">（</text:span><text:span text:style-name="T135">新臺</text:span><text:span text:style-name="T140">幣</text:span><text:span text:style-name="T135">）</text:span></text:p>
          </table:table-cell>
          <table:covered-table-cell/>
          <table:table-cell table:style-name="表格6.F1" table:number-columns-spanned="4" office:value-type="string">
            <text:p text:style-name="P2"/>
          </table:table-cell>
          <table:covered-table-cell/>
          <table:covered-table-cell/>
          <table:covered-table-cell/>
        </table:table-row>
        <table:table-row table:style-name="表格6.14">
          <table:table-cell table:style-name="表格6.B1" table:number-columns-spanned="3" office:value-type="string">
            <text:p text:style-name="P171">申請人</text:p>
            <text:p text:style-name="P15"/>
            <text:p text:style-name="P13"/>
            <text:p text:style-name="P13"/>
            <text:p text:style-name="P13"/>
            <text:p text:style-name="P13"/>
            <text:p text:style-name="P174"/>
            <text:p text:style-name="P176"><text:span text:style-name="T12">（負責</text:span><text:span text:style-name="T15">人</text:span><text:span text:style-name="T12">簽名</text:span><text:span text:style-name="T15">蓋章</text:span><text:span text:style-name="T12">及機構</text:span><text:span text:style-name="T15">印</text:span><text:span text:style-name="T12">鑑</text:span><text:span text:style-name="T17">章</text:span><text:span text:style-name="T12">） 申請人</text:span><text:span text:style-name="T15">對</text:span><text:span text:style-name="T12">安裝</text:span><text:span text:style-name="T15">廠商</text:span><text:span text:style-name="T12">完成驗</text:span><text:span text:style-name="T15">收</text:span><text:span text:style-name="T12">日期： 年<text:tab/>月<text:tab/>日</text:span></text:p>
            <text:p text:style-name="P172"><text:span text:style-name="T135">（用印</text:span><text:span text:style-name="T137">表</text:span><text:span text:style-name="T135">示已</text:span><text:span text:style-name="T137">完成</text:span><text:span text:style-name="T135">驗收）</text:span></text:p>
          </table:table-cell>
          <table:covered-table-cell/>
          <table:covered-table-cell/>
          <table:table-cell table:style-name="表格6.F1" table:number-columns-spanned="3" office:value-type="string">
            <text:p text:style-name="P170"><text:span text:style-name="T123">安裝廠</text:span><text:span text:style-name="T125">商</text:span><text:span text:style-name="T123">及負</text:span><text:span text:style-name="T125">責</text:span><text:span text:style-name="T123">人</text:span></text:p>
            <text:p text:style-name="P173"><text:span text:style-name="T135">（本表</text:span><text:span text:style-name="T137">如</text:span><text:span text:style-name="T135">不敷</text:span><text:span text:style-name="T137">使用</text:span><text:span text:style-name="T135">，請自</text:span><text:span text:style-name="T137">行</text:span><text:span text:style-name="T135">增</text:span><text:span text:style-name="T138">列</text:span><text:span text:style-name="T135">）</text:span></text:p>
            <text:p text:style-name="P15"/>
            <text:p text:style-name="P13"/>
            <text:p text:style-name="P13"/>
            <text:p text:style-name="P175"/>
            <text:p text:style-name="P177">（用印）</text:p>
          </table:table-cell>
          <table:covered-table-cell/>
          <table:covered-table-cell/>
        </table:table-row>
      </table:table>
      <text:p text:style-name="P145"><text:span text:style-name="T65">註</text:span><text:span text:style-name="T66"> </text:span><text:span text:style-name="T102">1</text:span><text:span text:style-name="T69">：</text:span><text:span text:style-name="T65">本申請人保證</text:span><text:span text:style-name="T68">本</text:span><text:span text:style-name="T65">申請案符合建築法及政府相關法</text:span><text:span text:style-name="T69">令，</text:span><text:span text:style-name="T65">所檢附</text:span><text:span text:style-name="T68">之</text:span><text:span text:style-name="T65">資料文件並無偽造情</text:span><text:span text:style-name="T69">事，</text:span><text:span text:style-name="T65">如有違</text:span></text:p>
      <text:p text:style-name="P178">反願接受相關法律之處分且退還全數補助款，絕無異議。</text:p>
      <text:p text:style-name="P179"><text:span text:style-name="T65">註</text:span><text:span text:style-name="T66"> </text:span><text:span text:style-name="T103">2</text:span><text:span text:style-name="T65">：本案所設置之</text:span><text:span text:style-name="T69">系</text:span><text:span text:style-name="T65">統，其規劃設計、採</text:span><text:span text:style-name="T69">購</text:span><text:span text:style-name="T65">、施工安裝，與竣工</text:span><text:span text:style-name="T69">後</text:span><text:span text:style-name="T65">之運轉、維護暨安全</text:span><text:span text:style-name="T69">管</text:span><text:span text:style-name="T65">理等一切 事項，概由本申請人負責，與補助單位無涉。</text:span></text:p>
      <text:p text:style-name="P83"><text:span text:style-name="T73">改造或汰換</text:span><text:span text:style-name="T74">鍋</text:span><text:span text:style-name="T73">爐竣工證</text:span><text:span text:style-name="T75">明</text:span><text:span text:style-name="T74">表</text:span><text:span text:style-name="T73">填表說明</text:span></text:p>
      <text:p text:style-name="P123"><text:span text:style-name="T12">一、</text:span><text:span text:style-name="T39"> </text:span><text:span text:style-name="T12">安裝廠</text:span><text:span text:style-name="T15">商</text:span><text:span text:style-name="T12">須具</text:span><text:span text:style-name="T15">商業</text:span><text:span text:style-name="T12">登記</text:span><text:span text:style-name="T17">及</text:span><text:span text:style-name="T15">營</text:span><text:span text:style-name="T12">利事</text:span><text:span text:style-name="T15">業統</text:span><text:span text:style-name="T12">一編號</text:span></text:p>
      <text:p text:style-name="P124"><text:span text:style-name="T12">二、</text:span><text:span text:style-name="T39"> </text:span><text:span text:style-name="T12">請依實</text:span><text:span text:style-name="T15">際</text:span><text:span text:style-name="T12">施作</text:span><text:span text:style-name="T15">項目</text:span><text:span text:style-name="T12">敘述填</text:span><text:span text:style-name="T15">寫</text:span><text:span text:style-name="T12">，需</text:span><text:span text:style-name="T15">與申</text:span><text:span text:style-name="T12">請表中</text:span><text:span text:style-name="T15">表</text:span><text:span text:style-name="T12">一對</text:span><text:span text:style-name="T15">應</text:span><text:span text:style-name="T12">。</text:span></text:p>
      <text:p text:style-name="P180"><text:span text:style-name="T12">三、</text:span><text:span text:style-name="T39"> </text:span><text:span text:style-name="T12">改用低</text:span><text:span text:style-name="T15">污</text:span><text:span text:style-name="T12">染性</text:span><text:span text:style-name="T15">加熱</text:span><text:span text:style-name="T12">設</text:span><text:span text:style-name="T17">備</text:span><text:span text:style-name="T12">總</text:span><text:span text:style-name="T15">費</text:span><text:span text:style-name="T12">用請</text:span><text:span text:style-name="T15">填寫</text:span><text:span text:style-name="T12">改</text:span><text:span text:style-name="T17">造</text:span><text:span text:style-name="T12">或</text:span><text:span text:style-name="T15">汰</text:span><text:span text:style-name="T12">換工</text:span><text:span text:style-name="T15">程總</text:span><text:span text:style-name="T12">金額。 四、</text:span><text:span text:style-name="T39"> </text:span><text:span text:style-name="T12">申請人</text:span><text:span text:style-name="T15">對</text:span><text:span text:style-name="T12">安裝</text:span><text:span text:style-name="T15">廠商</text:span><text:span text:style-name="T12">完成驗</text:span><text:span text:style-name="T15">收</text:span><text:span text:style-name="T12">請完</text:span><text:span text:style-name="T15">成用</text:span><text:span text:style-name="T32">印</text:span><text:span text:style-name="T12">以表</text:span><text:span text:style-name="T15">示</text:span><text:span text:style-name="T12">完成</text:span><text:span text:style-name="T15">工程</text:span><text:span text:style-name="T12">驗收。</text:span></text:p>
      <text:p text:style-name="P181"><text:span text:style-name="T73">附件五</text:span><text:span text:style-name="T75">、</text:span><text:span text:style-name="T73">改</text:span><text:span text:style-name="T74">造</text:span><text:span text:style-name="T73">或汰換鍋爐</text:span><text:span text:style-name="T74">補</text:span><text:span text:style-name="T73">助項目費用</text:span><text:span text:style-name="T74">明</text:span><text:span text:style-name="T73">細表</text:span></text:p>
      <text:p text:style-name="P47"/>
      <text:p text:style-name="P13"/>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169"><text:span text:style-name="T134">公私場</text:span><text:span text:style-name="T136">所</text:span><text:span text:style-name="T134">名稱</text:span></text:p>
          </table:table-cell>
          <table:table-cell table:style-name="表格7.A1" table:number-columns-spanned="2" office:value-type="string">
            <text:p text:style-name="P1"/>
          </table:table-cell>
          <table:covered-table-cell/>
          <table:table-cell table:style-name="表格7.A1" office:value-type="string">
            <text:p text:style-name="P182">申請日期</text:p>
          </table:table-cell>
          <table:table-cell table:style-name="表格7.E1" table:number-columns-spanned="2" office:value-type="string">
            <text:p text:style-name="P183">年<text:tab/>月<text:tab/>日</text:p>
          </table:table-cell>
          <table:covered-table-cell/>
        </table:table-row>
        <table:table-row table:style-name="表格7.2">
          <table:table-cell table:style-name="表格7.A1" office:value-type="string">
            <text:p text:style-name="P184">設置場址</text:p>
          </table:table-cell>
          <table:table-cell table:style-name="表格7.E1" table:number-columns-spanned="5" office:value-type="string">
            <text:p text:style-name="P1"/>
          </table:table-cell>
          <table:covered-table-cell/>
          <table:covered-table-cell/>
          <table:covered-table-cell/>
          <table:covered-table-cell/>
        </table:table-row>
        <table:table-row table:style-name="表格7.3">
          <table:table-cell table:style-name="表格7.A1" office:value-type="string">
            <text:p text:style-name="P185">項目名稱</text:p>
          </table:table-cell>
          <table:table-cell table:style-name="表格7.A1" office:value-type="string">
            <text:p text:style-name="P187"><text:span text:style-name="T10">實際投</text:span><text:span text:style-name="T13">資</text:span><text:span text:style-name="T10">金額</text:span></text:p>
          </table:table-cell>
          <table:table-cell table:style-name="表格7.A1" table:number-columns-spanned="3" office:value-type="string">
            <text:p text:style-name="P188">施作廠商</text:p>
          </table:table-cell>
          <table:covered-table-cell/>
          <table:covered-table-cell/>
          <table:table-cell table:style-name="表格7.E1" office:value-type="string">
            <text:p text:style-name="P189">備註</text:p>
          </table:table-cell>
        </table:table-row>
        <table:table-row table:style-name="表格7.4">
          <table:table-cell table:style-name="表格7.A1" office:value-type="string">
            <text:p text:style-name="P186">加熱設備</text:p>
          </table:table-cell>
          <table:table-cell table:style-name="表格7.A1" office:value-type="string">
            <text:p text:style-name="P1"/>
          </table:table-cell>
          <table:table-cell table:style-name="表格7.A1" table:number-columns-spanned="3" office:value-type="string">
            <text:p text:style-name="P3"/>
          </table:table-cell>
          <table:covered-table-cell/>
          <table:covered-table-cell/>
          <table:table-cell table:style-name="表格7.E1" office:value-type="string">
            <text:p text:style-name="P3"/>
          </table:table-cell>
        </table:table-row>
        <table:table-row table:style-name="表格7.5">
          <table:table-cell table:style-name="表格7.A1" office:value-type="string">
            <text:p text:style-name="P190"><text:span text:style-name="T10">水</text:span><text:span text:style-name="T82">/</text:span><text:span text:style-name="T10">電錶</text:span></text:p>
          </table:table-cell>
          <table:table-cell table:style-name="表格7.A1" office:value-type="string">
            <text:p text:style-name="P1"/>
          </table:table-cell>
          <table:table-cell table:style-name="表格7.A1" table:number-columns-spanned="3" office:value-type="string">
            <text:p text:style-name="P3"/>
          </table:table-cell>
          <table:covered-table-cell/>
          <table:covered-table-cell/>
          <table:table-cell table:style-name="表格7.E1" office:value-type="string">
            <text:p text:style-name="P3"/>
          </table:table-cell>
        </table:table-row>
        <table:table-row table:style-name="表格7.6">
          <table:table-cell table:style-name="表格7.A1" office:value-type="string">
            <text:p text:style-name="P191"><text:span text:style-name="T10">輸氣管</text:span><text:span text:style-name="T13">線</text:span><text:span text:style-name="T10">費用</text:span></text:p>
          </table:table-cell>
          <table:table-cell table:style-name="表格7.A1" office:value-type="string">
            <text:p text:style-name="P1"/>
          </table:table-cell>
          <table:table-cell table:style-name="表格7.A1" table:number-columns-spanned="3" office:value-type="string">
            <text:p text:style-name="P3"/>
          </table:table-cell>
          <table:covered-table-cell/>
          <table:covered-table-cell/>
          <table:table-cell table:style-name="表格7.E1" office:value-type="string">
            <text:p text:style-name="P3"/>
          </table:table-cell>
        </table:table-row>
        <table:table-row table:style-name="表格7.5">
          <table:table-cell table:style-name="表格7.A1" office:value-type="string">
            <text:p text:style-name="P3"/>
          </table:table-cell>
          <table:table-cell table:style-name="表格7.A1" office:value-type="string">
            <text:p text:style-name="P3"/>
          </table:table-cell>
          <table:table-cell table:style-name="表格7.A1" table:number-columns-spanned="3" office:value-type="string">
            <text:p text:style-name="P3"/>
          </table:table-cell>
          <table:covered-table-cell/>
          <table:covered-table-cell/>
          <table:table-cell table:style-name="表格7.E1" office:value-type="string">
            <text:p text:style-name="P3"/>
          </table:table-cell>
        </table:table-row>
        <table:table-row table:style-name="表格7.4">
          <table:table-cell table:style-name="表格7.A1" office:value-type="string">
            <text:p text:style-name="P192"><text:span text:style-name="T10">實際投</text:span><text:span text:style-name="T13">資</text:span><text:span text:style-name="T10">總金額</text:span></text:p>
          </table:table-cell>
          <table:table-cell table:style-name="表格7.A1" office:value-type="string">
            <text:p text:style-name="P1"/>
          </table:table-cell>
          <table:table-cell table:style-name="表格7.A1" table:number-columns-spanned="3" office:value-type="string">
            <text:p text:style-name="P3"/>
          </table:table-cell>
          <table:covered-table-cell/>
          <table:covered-table-cell/>
          <table:table-cell table:style-name="表格7.E1" office:value-type="string">
            <text:p text:style-name="P3"/>
          </table:table-cell>
        </table:table-row>
        <table:table-row table:style-name="表格7.5">
          <table:table-cell table:style-name="表格7.A1" office:value-type="string">
            <text:p text:style-name="P192"><text:span text:style-name="T10">核定補</text:span><text:span text:style-name="T13">助</text:span><text:span text:style-name="T10">總金額</text:span></text:p>
          </table:table-cell>
          <table:table-cell table:style-name="表格7.A1" office:value-type="string">
            <text:p text:style-name="P1"/>
          </table:table-cell>
          <table:table-cell table:style-name="表格7.A1" table:number-columns-spanned="3" office:value-type="string">
            <text:p text:style-name="P3"/>
          </table:table-cell>
          <table:covered-table-cell/>
          <table:covered-table-cell/>
          <table:table-cell table:style-name="表格7.E1" office:value-type="string">
            <text:p text:style-name="P3"/>
          </table:table-cell>
        </table:table-row>
      </table:table>
      <text:p text:style-name="P193"><text:span text:style-name="T149">註：項目</text:span><text:span text:style-name="T152">名</text:span><text:span text:style-name="T149">稱請</text:span><text:span text:style-name="T152">依</text:span><text:span text:style-name="T149">實</text:span><text:span text:style-name="T152">際</text:span><text:span text:style-name="T149">改</text:span><text:span text:style-name="T150">造</text:span><text:span text:style-name="T149">或汰</text:span><text:span text:style-name="T152">換</text:span><text:span text:style-name="T149">項目</text:span><text:span text:style-name="T152">填</text:span><text:span text:style-name="T149">寫</text:span><text:span text:style-name="T152">，</text:span><text:span text:style-name="T149">金額請以</text:span><text:span text:style-name="T152">新</text:span><text:span text:style-name="T149">臺幣</text:span><text:span text:style-name="T152">元</text:span><text:span text:style-name="T149">為</text:span><text:span text:style-name="T152">單</text:span><text:span text:style-name="T149">位填寫。</text:span><text:span text:style-name="T152">本</text:span><text:span text:style-name="T149">表如</text:span><text:span text:style-name="T152">不</text:span><text:span text:style-name="T149">敷</text:span><text:span text:style-name="T152">使</text:span><text:span text:style-name="T149">用，請</text:span></text:p>
      <text:p text:style-name="P194">自行增列。</text:p>
      <text:p text:style-name="P15"/>
      <text:p text:style-name="P13"/>
      <text:p text:style-name="P48"/>
      <text:p text:style-name="P195"><draw:g text:anchor-type="char" draw:z-index="3" draw:style-name="gr5"><draw:g draw:style-name="gr2"><draw:custom-shape draw:style-name="gr7" draw:text-style-name="P213" svg:width="0.052cm" svg:height="0.05cm" svg:x="2.42cm" svg:y="0.737cm"><text:p/><draw:enhanced-geometry svg:viewBox="1380 426 29 14" draw:type="non-primitive" draw:enhanced-path="M 1380 434  L 1409 434  N"/></draw:custom-shape></draw:g><draw:g draw:style-name="gr2"><draw:custom-shape draw:style-name="gr7" draw:text-style-name="P213" svg:width="0.052cm" svg:height="0.05cm" svg:x="2.522cm" svg:y="0.737cm"><text:p/><draw:enhanced-geometry svg:viewBox="1438 426 29 14" draw:type="non-primitive" draw:enhanced-path="M 1438 434  L 1467 434  N"/></draw:custom-shape></draw:g><draw:g draw:style-name="gr2"><draw:custom-shape draw:style-name="gr7" draw:text-style-name="P213" svg:width="0.052cm" svg:height="0.05cm" svg:x="2.625cm" svg:y="0.737cm"><text:p/><draw:enhanced-geometry svg:viewBox="1496 426 29 14" draw:type="non-primitive" draw:enhanced-path="M 1496 434  L 1524 434  N"/></draw:custom-shape></draw:g><draw:g draw:style-name="gr2"><draw:custom-shape draw:style-name="gr7" draw:text-style-name="P213" svg:width="0.052cm" svg:height="0.05cm" svg:x="2.725cm" svg:y="0.737cm"><text:p/><draw:enhanced-geometry svg:viewBox="1553 426 29 14" draw:type="non-primitive" draw:enhanced-path="M 1553 434  L 1582 434  N"/></draw:custom-shape></draw:g><draw:g draw:style-name="gr2"><draw:custom-shape draw:style-name="gr7" draw:text-style-name="P213" svg:width="0.052cm" svg:height="0.05cm" svg:x="2.827cm" svg:y="0.737cm"><text:p/><draw:enhanced-geometry svg:viewBox="1611 426 29 14" draw:type="non-primitive" draw:enhanced-path="M 1611 434  L 1640 434  N"/></draw:custom-shape></draw:g><draw:g draw:style-name="gr2"><draw:custom-shape draw:style-name="gr7" draw:text-style-name="P213" svg:width="0.052cm" svg:height="0.05cm" svg:x="2.928cm" svg:y="0.737cm"><text:p/><draw:enhanced-geometry svg:viewBox="1668 426 29 14" draw:type="non-primitive" draw:enhanced-path="M 1668 434  L 1697 434  N"/></draw:custom-shape></draw:g><draw:g draw:style-name="gr2"><draw:custom-shape draw:style-name="gr7" draw:text-style-name="P213" svg:width="0.052cm" svg:height="0.05cm" svg:x="3.03cm" svg:y="0.737cm"><text:p/><draw:enhanced-geometry svg:viewBox="1726 426 29 14" draw:type="non-primitive" draw:enhanced-path="M 1726 434  L 1755 434  N"/></draw:custom-shape></draw:g><draw:g draw:style-name="gr2"><draw:custom-shape draw:style-name="gr7" draw:text-style-name="P213" svg:width="0.052cm" svg:height="0.05cm" svg:x="3.133cm" svg:y="0.737cm"><text:p/><draw:enhanced-geometry svg:viewBox="1784 426 29 14" draw:type="non-primitive" draw:enhanced-path="M 1784 434  L 1812 434  N"/></draw:custom-shape></draw:g><draw:g draw:style-name="gr2"><draw:custom-shape draw:style-name="gr7" draw:text-style-name="P213" svg:width="0.052cm" svg:height="0.05cm" svg:x="3.233cm" svg:y="0.737cm"><text:p/><draw:enhanced-geometry svg:viewBox="1841 426 29 14" draw:type="non-primitive" draw:enhanced-path="M 1841 434  L 1870 434  N"/></draw:custom-shape></draw:g><draw:g draw:style-name="gr2"><draw:custom-shape draw:style-name="gr7" draw:text-style-name="P213" svg:width="0.052cm" svg:height="0.05cm" svg:x="3.335cm" svg:y="0.737cm"><text:p/><draw:enhanced-geometry svg:viewBox="1899 426 29 14" draw:type="non-primitive" draw:enhanced-path="M 1899 434  L 1928 434  N"/></draw:custom-shape></draw:g><draw:g draw:style-name="gr2"><draw:custom-shape draw:style-name="gr7" draw:text-style-name="P213" svg:width="0.052cm" svg:height="0.05cm" svg:x="3.436cm" svg:y="0.737cm"><text:p/><draw:enhanced-geometry svg:viewBox="1956 426 29 14" draw:type="non-primitive" draw:enhanced-path="M 1956 434  L 1985 434  N"/></draw:custom-shape></draw:g><draw:g draw:style-name="gr2"><draw:custom-shape draw:style-name="gr7" draw:text-style-name="P213" svg:width="0.052cm" svg:height="0.05cm" svg:x="3.54cm" svg:y="0.737cm"><text:p/><draw:enhanced-geometry svg:viewBox="2014 426 29 14" draw:type="non-primitive" draw:enhanced-path="M 2014 434  L 2043 434  N"/></draw:custom-shape></draw:g><draw:g draw:style-name="gr2"><draw:custom-shape draw:style-name="gr7" draw:text-style-name="P213" svg:width="0.052cm" svg:height="0.05cm" svg:x="3.642cm" svg:y="0.737cm"><text:p/><draw:enhanced-geometry svg:viewBox="2072 426 29 14" draw:type="non-primitive" draw:enhanced-path="M 2072 434  L 2100 434  N"/></draw:custom-shape></draw:g><draw:g draw:style-name="gr2"><draw:custom-shape draw:style-name="gr7" draw:text-style-name="P213" svg:width="0.052cm" svg:height="0.05cm" svg:x="3.743cm" svg:y="0.737cm"><text:p/><draw:enhanced-geometry svg:viewBox="2129 426 29 14" draw:type="non-primitive" draw:enhanced-path="M 2129 434  L 2158 434  N"/></draw:custom-shape></draw:g><draw:g draw:style-name="gr2"><draw:custom-shape draw:style-name="gr7" draw:text-style-name="P213" svg:width="0.052cm" svg:height="0.05cm" svg:x="3.845cm" svg:y="0.737cm"><text:p/><draw:enhanced-geometry svg:viewBox="2187 426 29 14" draw:type="non-primitive" draw:enhanced-path="M 2187 434  L 2216 434  N"/></draw:custom-shape></draw:g><draw:g draw:style-name="gr2"><draw:custom-shape draw:style-name="gr7" draw:text-style-name="P213" svg:width="0.052cm" svg:height="0.05cm" svg:x="3.946cm" svg:y="0.737cm"><text:p/><draw:enhanced-geometry svg:viewBox="2244 426 29 14" draw:type="non-primitive" draw:enhanced-path="M 2244 434  L 2273 434  N"/></draw:custom-shape></draw:g><draw:g draw:style-name="gr2"><draw:custom-shape draw:style-name="gr7" draw:text-style-name="P213" svg:width="0.052cm" svg:height="0.05cm" svg:x="4.048cm" svg:y="0.737cm"><text:p/><draw:enhanced-geometry svg:viewBox="2302 426 29 14" draw:type="non-primitive" draw:enhanced-path="M 2302 434  L 2331 434  N"/></draw:custom-shape></draw:g><draw:g draw:style-name="gr2"><draw:custom-shape draw:style-name="gr7" draw:text-style-name="P213" svg:width="0.052cm" svg:height="0.05cm" svg:x="4.15cm" svg:y="0.737cm"><text:p/><draw:enhanced-geometry svg:viewBox="2360 426 29 14" draw:type="non-primitive" draw:enhanced-path="M 2360 434  L 2388 434  N"/></draw:custom-shape></draw:g><draw:g draw:style-name="gr2"><draw:custom-shape draw:style-name="gr7" draw:text-style-name="P213" svg:width="0.052cm" svg:height="0.05cm" svg:x="4.251cm" svg:y="0.737cm"><text:p/><draw:enhanced-geometry svg:viewBox="2417 426 29 14" draw:type="non-primitive" draw:enhanced-path="M 2417 434  L 2446 434  N"/></draw:custom-shape></draw:g><draw:g draw:style-name="gr2"><draw:custom-shape draw:style-name="gr7" draw:text-style-name="P213" svg:width="0.052cm" svg:height="0.05cm" svg:x="4.353cm" svg:y="0.737cm"><text:p/><draw:enhanced-geometry svg:viewBox="2475 426 29 14" draw:type="non-primitive" draw:enhanced-path="M 2475 434  L 2504 434  N"/></draw:custom-shape></draw:g><draw:g draw:style-name="gr2"><draw:custom-shape draw:style-name="gr7" draw:text-style-name="P213" svg:width="0.052cm" svg:height="0.05cm" svg:x="4.454cm" svg:y="0.737cm"><text:p/><draw:enhanced-geometry svg:viewBox="2532 426 29 14" draw:type="non-primitive" draw:enhanced-path="M 2532 434  L 2561 434  N"/></draw:custom-shape></draw:g><draw:g draw:style-name="gr2"><draw:custom-shape draw:style-name="gr7" draw:text-style-name="P213" svg:width="0.052cm" svg:height="0.05cm" svg:x="4.558cm" svg:y="0.737cm"><text:p/><draw:enhanced-geometry svg:viewBox="2590 426 29 14" draw:type="non-primitive" draw:enhanced-path="M 2590 434  L 2619 434  N"/></draw:custom-shape></draw:g><draw:g draw:style-name="gr2"><draw:custom-shape draw:style-name="gr7" draw:text-style-name="P213" svg:width="0.052cm" svg:height="0.05cm" svg:x="4.66cm" svg:y="0.737cm"><text:p/><draw:enhanced-geometry svg:viewBox="2648 426 29 14" draw:type="non-primitive" draw:enhanced-path="M 2648 434  L 2676 434  N"/></draw:custom-shape></draw:g><draw:g draw:style-name="gr2"><draw:custom-shape draw:style-name="gr7" draw:text-style-name="P213" svg:width="0.052cm" svg:height="0.05cm" svg:x="4.761cm" svg:y="0.737cm"><text:p/><draw:enhanced-geometry svg:viewBox="2705 426 29 14" draw:type="non-primitive" draw:enhanced-path="M 2705 434  L 2734 434  N"/></draw:custom-shape></draw:g><draw:g draw:style-name="gr2"><draw:custom-shape draw:style-name="gr7" draw:text-style-name="P213" svg:width="0.052cm" svg:height="0.05cm" svg:x="4.863cm" svg:y="0.737cm"><text:p/><draw:enhanced-geometry svg:viewBox="2763 426 29 14" draw:type="non-primitive" draw:enhanced-path="M 2763 434  L 2792 434  N"/></draw:custom-shape></draw:g><draw:g draw:style-name="gr2"><draw:custom-shape draw:style-name="gr7" draw:text-style-name="P213" svg:width="0.052cm" svg:height="0.05cm" svg:x="4.964cm" svg:y="0.737cm"><text:p/><draw:enhanced-geometry svg:viewBox="2820 426 29 14" draw:type="non-primitive" draw:enhanced-path="M 2820 434  L 2849 434  N"/></draw:custom-shape></draw:g><draw:g draw:style-name="gr2"><draw:custom-shape draw:style-name="gr7" draw:text-style-name="P213" svg:width="0.052cm" svg:height="0.05cm" svg:x="5.066cm" svg:y="0.737cm"><text:p/><draw:enhanced-geometry svg:viewBox="2878 426 29 14" draw:type="non-primitive" draw:enhanced-path="M 2878 434  L 2907 434  N"/></draw:custom-shape></draw:g><draw:g draw:style-name="gr2"><draw:custom-shape draw:style-name="gr7" draw:text-style-name="P213" svg:width="0.052cm" svg:height="0.05cm" svg:x="5.168cm" svg:y="0.737cm"><text:p/><draw:enhanced-geometry svg:viewBox="2936 426 29 14" draw:type="non-primitive" draw:enhanced-path="M 2936 434  L 2964 434  N"/></draw:custom-shape></draw:g><draw:g draw:style-name="gr2"><draw:custom-shape draw:style-name="gr7" draw:text-style-name="P213" svg:width="0.052cm" svg:height="0.05cm" svg:x="5.269cm" svg:y="0.737cm"><text:p/><draw:enhanced-geometry svg:viewBox="2993 426 29 14" draw:type="non-primitive" draw:enhanced-path="M 2993 434  L 3022 434  N"/></draw:custom-shape></draw:g><draw:g draw:style-name="gr2"><draw:custom-shape draw:style-name="gr7" draw:text-style-name="P213" svg:width="0.052cm" svg:height="0.05cm" svg:x="5.371cm" svg:y="0.737cm"><text:p/><draw:enhanced-geometry svg:viewBox="3051 426 29 14" draw:type="non-primitive" draw:enhanced-path="M 3051 434  L 3080 434  N"/></draw:custom-shape></draw:g><draw:g draw:style-name="gr2"><draw:custom-shape draw:style-name="gr7" draw:text-style-name="P213" svg:width="0.052cm" svg:height="0.05cm" svg:x="5.472cm" svg:y="0.737cm"><text:p/><draw:enhanced-geometry svg:viewBox="3108 426 29 14" draw:type="non-primitive" draw:enhanced-path="M 3108 434  L 3137 434  N"/></draw:custom-shape></draw:g><draw:g draw:style-name="gr2"><draw:custom-shape draw:style-name="gr7" draw:text-style-name="P213" svg:width="0.052cm" svg:height="0.05cm" svg:x="5.574cm" svg:y="0.737cm"><text:p/><draw:enhanced-geometry svg:viewBox="3166 426 29 14" draw:type="non-primitive" draw:enhanced-path="M 3166 434  L 3195 434  N"/></draw:custom-shape></draw:g><draw:g draw:style-name="gr2"><draw:custom-shape draw:style-name="gr7" draw:text-style-name="P213" svg:width="0.052cm" svg:height="0.05cm" svg:x="5.678cm" svg:y="0.737cm"><text:p/><draw:enhanced-geometry svg:viewBox="3224 426 29 14" draw:type="non-primitive" draw:enhanced-path="M 3224 434  L 3252 434  N"/></draw:custom-shape></draw:g><draw:g draw:style-name="gr2"><draw:custom-shape draw:style-name="gr7" draw:text-style-name="P213" svg:width="0.052cm" svg:height="0.05cm" svg:x="5.778cm" svg:y="0.737cm"><text:p/><draw:enhanced-geometry svg:viewBox="3281 426 29 14" draw:type="non-primitive" draw:enhanced-path="M 3281 434  L 3310 434  N"/></draw:custom-shape></draw:g><draw:g draw:style-name="gr2"><draw:custom-shape draw:style-name="gr7" draw:text-style-name="P213" svg:width="0.052cm" svg:height="0.05cm" svg:x="5.881cm" svg:y="0.737cm"><text:p/><draw:enhanced-geometry svg:viewBox="3339 426 29 14" draw:type="non-primitive" draw:enhanced-path="M 3339 434  L 3368 434  N"/></draw:custom-shape></draw:g><draw:g draw:style-name="gr2"><draw:custom-shape draw:style-name="gr7" draw:text-style-name="P213" svg:width="0.052cm" svg:height="0.05cm" svg:x="5.981cm" svg:y="0.737cm"><text:p/><draw:enhanced-geometry svg:viewBox="3396 426 29 14" draw:type="non-primitive" draw:enhanced-path="M 3396 434  L 3425 434  N"/></draw:custom-shape></draw:g><draw:g draw:style-name="gr2"><draw:custom-shape draw:style-name="gr7" draw:text-style-name="P213" svg:width="0.052cm" svg:height="0.05cm" svg:x="6.084cm" svg:y="0.737cm"><text:p/><draw:enhanced-geometry svg:viewBox="3454 426 29 14" draw:type="non-primitive" draw:enhanced-path="M 3454 434  L 3483 434  N"/></draw:custom-shape></draw:g><draw:g draw:style-name="gr2"><draw:custom-shape draw:style-name="gr7" draw:text-style-name="P213" svg:width="0.052cm" svg:height="0.05cm" svg:x="6.186cm" svg:y="0.737cm"><text:p/><draw:enhanced-geometry svg:viewBox="3512 426 29 14" draw:type="non-primitive" draw:enhanced-path="M 3512 434  L 3540 434  N"/></draw:custom-shape></draw:g><draw:g draw:style-name="gr2"><draw:custom-shape draw:style-name="gr7" draw:text-style-name="P213" svg:width="0.052cm" svg:height="0.05cm" svg:x="6.286cm" svg:y="0.737cm"><text:p/><draw:enhanced-geometry svg:viewBox="3569 426 29 14" draw:type="non-primitive" draw:enhanced-path="M 3569 434  L 3598 434  N"/></draw:custom-shape></draw:g><draw:g draw:style-name="gr2"><draw:custom-shape draw:style-name="gr7" draw:text-style-name="P213" svg:width="0.052cm" svg:height="0.05cm" svg:x="6.389cm" svg:y="0.737cm"><text:p/><draw:enhanced-geometry svg:viewBox="3627 426 29 14" draw:type="non-primitive" draw:enhanced-path="M 3627 434  L 3656 434  N"/></draw:custom-shape></draw:g><draw:g draw:style-name="gr2"><draw:custom-shape draw:style-name="gr7" draw:text-style-name="P213" svg:width="0.052cm" svg:height="0.05cm" svg:x="6.489cm" svg:y="0.737cm"><text:p/><draw:enhanced-geometry svg:viewBox="3684 426 29 14" draw:type="non-primitive" draw:enhanced-path="M 3684 434  L 3713 434  N"/></draw:custom-shape></draw:g><draw:g draw:style-name="gr2"><draw:custom-shape draw:style-name="gr7" draw:text-style-name="P213" svg:width="0.052cm" svg:height="0.05cm" svg:x="6.593cm" svg:y="0.737cm"><text:p/><draw:enhanced-geometry svg:viewBox="3743 426 29 14" draw:type="non-primitive" draw:enhanced-path="M 3743 434  L 3771 434  N"/></draw:custom-shape></draw:g><draw:g draw:style-name="gr2"><draw:custom-shape draw:style-name="gr7" draw:text-style-name="P213" svg:width="0.052cm" svg:height="0.05cm" svg:x="6.696cm" svg:y="0.737cm"><text:p/><draw:enhanced-geometry svg:viewBox="3800 426 29 14" draw:type="non-primitive" draw:enhanced-path="M 3800 434  L 3829 434  N"/></draw:custom-shape></draw:g><draw:g draw:style-name="gr2"><draw:custom-shape draw:style-name="gr7" draw:text-style-name="P213" svg:width="0.052cm" svg:height="0.05cm" svg:x="6.798cm" svg:y="0.737cm"><text:p/><draw:enhanced-geometry svg:viewBox="3858 426 29 14" draw:type="non-primitive" draw:enhanced-path="M 3858 434  L 3887 434  N"/></draw:custom-shape></draw:g><draw:g draw:style-name="gr2"><draw:custom-shape draw:style-name="gr7" draw:text-style-name="P213" svg:width="0.052cm" svg:height="0.05cm" svg:x="6.899cm" svg:y="0.737cm"><text:p/><draw:enhanced-geometry svg:viewBox="3915 426 29 14" draw:type="non-primitive" draw:enhanced-path="M 3915 434  L 3944 434  N"/></draw:custom-shape></draw:g><draw:g draw:style-name="gr2"><draw:custom-shape draw:style-name="gr7" draw:text-style-name="P213" svg:width="0.052cm" svg:height="0.05cm" svg:x="7.001cm" svg:y="0.737cm"><text:p/><draw:enhanced-geometry svg:viewBox="3973 426 29 14" draw:type="non-primitive" draw:enhanced-path="M 3973 434  L 4002 434  N"/></draw:custom-shape></draw:g><draw:g draw:style-name="gr2"><draw:custom-shape draw:style-name="gr7" draw:text-style-name="P213" svg:width="0.052cm" svg:height="0.05cm" svg:x="7.103cm" svg:y="0.737cm"><text:p/><draw:enhanced-geometry svg:viewBox="4031 426 29 14" draw:type="non-primitive" draw:enhanced-path="M 4031 434  L 4059 434  N"/></draw:custom-shape></draw:g><draw:g draw:style-name="gr2"><draw:custom-shape draw:style-name="gr7" draw:text-style-name="P213" svg:width="0.052cm" svg:height="0.05cm" svg:x="7.204cm" svg:y="0.737cm"><text:p/><draw:enhanced-geometry svg:viewBox="4088 426 29 14" draw:type="non-primitive" draw:enhanced-path="M 4088 434  L 4117 434  N"/></draw:custom-shape></draw:g><draw:g draw:style-name="gr2"><draw:custom-shape draw:style-name="gr7" draw:text-style-name="P213" svg:width="0.052cm" svg:height="0.05cm" svg:x="7.306cm" svg:y="0.737cm"><text:p/><draw:enhanced-geometry svg:viewBox="4146 426 29 14" draw:type="non-primitive" draw:enhanced-path="M 4146 434  L 4175 434  N"/></draw:custom-shape></draw:g><draw:g draw:style-name="gr2"><draw:custom-shape draw:style-name="gr7" draw:text-style-name="P213" svg:width="0.052cm" svg:height="0.05cm" svg:x="7.407cm" svg:y="0.737cm"><text:p/><draw:enhanced-geometry svg:viewBox="4203 426 29 14" draw:type="non-primitive" draw:enhanced-path="M 4203 434  L 4232 434  N"/></draw:custom-shape></draw:g><draw:g draw:style-name="gr2"><draw:custom-shape draw:style-name="gr7" draw:text-style-name="P213" svg:width="0.052cm" svg:height="0.05cm" svg:x="7.509cm" svg:y="0.737cm"><text:p/><draw:enhanced-geometry svg:viewBox="4261 426 29 14" draw:type="non-primitive" draw:enhanced-path="M 4261 434  L 4290 434  N"/></draw:custom-shape></draw:g><draw:g draw:style-name="gr2"><draw:custom-shape draw:style-name="gr7" draw:text-style-name="P213" svg:width="0.052cm" svg:height="0.05cm" svg:x="7.611cm" svg:y="0.737cm"><text:p/><draw:enhanced-geometry svg:viewBox="4319 426 29 14" draw:type="non-primitive" draw:enhanced-path="M 4319 434  L 4347 434  N"/></draw:custom-shape></draw:g><draw:g draw:style-name="gr2"><draw:custom-shape draw:style-name="gr7" draw:text-style-name="P213" svg:width="0.052cm" svg:height="0.05cm" svg:x="7.712cm" svg:y="0.737cm"><text:p/><draw:enhanced-geometry svg:viewBox="4376 426 29 14" draw:type="non-primitive" draw:enhanced-path="M 4376 434  L 4405 434  N"/></draw:custom-shape></draw:g><draw:g draw:style-name="gr2"><draw:custom-shape draw:style-name="gr7" draw:text-style-name="P213" svg:width="0.052cm" svg:height="0.05cm" svg:x="7.816cm" svg:y="0.737cm"><text:p/><draw:enhanced-geometry svg:viewBox="4434 426 29 14" draw:type="non-primitive" draw:enhanced-path="M 4434 434  L 4463 434  N"/></draw:custom-shape></draw:g><draw:g draw:style-name="gr2"><draw:custom-shape draw:style-name="gr7" draw:text-style-name="P213" svg:width="0.052cm" svg:height="0.05cm" svg:x="7.916cm" svg:y="0.737cm"><text:p/><draw:enhanced-geometry svg:viewBox="4491 426 29 14" draw:type="non-primitive" draw:enhanced-path="M 4491 434  L 4520 434  N"/></draw:custom-shape></draw:g><draw:g draw:style-name="gr2"><draw:custom-shape draw:style-name="gr7" draw:text-style-name="P213" svg:width="0.052cm" svg:height="0.05cm" svg:x="8.019cm" svg:y="0.737cm"><text:p/><draw:enhanced-geometry svg:viewBox="4549 426 29 14" draw:type="non-primitive" draw:enhanced-path="M 4549 434  L 4578 434  N"/></draw:custom-shape></draw:g><draw:g draw:style-name="gr2"><draw:custom-shape draw:style-name="gr7" draw:text-style-name="P213" svg:width="0.052cm" svg:height="0.05cm" svg:x="8.121cm" svg:y="0.737cm"><text:p/><draw:enhanced-geometry svg:viewBox="4607 426 29 14" draw:type="non-primitive" draw:enhanced-path="M 4607 434  L 4635 434  N"/></draw:custom-shape></draw:g><draw:g draw:style-name="gr2"><draw:custom-shape draw:style-name="gr7" draw:text-style-name="P213" svg:width="0.052cm" svg:height="0.05cm" svg:x="8.221cm" svg:y="0.737cm"><text:p/><draw:enhanced-geometry svg:viewBox="4664 426 29 14" draw:type="non-primitive" draw:enhanced-path="M 4664 434  L 4693 434  N"/></draw:custom-shape></draw:g><draw:g draw:style-name="gr2"><draw:custom-shape draw:style-name="gr7" draw:text-style-name="P213" svg:width="0.052cm" svg:height="0.05cm" svg:x="8.324cm" svg:y="0.737cm"><text:p/><draw:enhanced-geometry svg:viewBox="4722 426 29 14" draw:type="non-primitive" draw:enhanced-path="M 4722 434  L 4751 434  N"/></draw:custom-shape></draw:g><draw:g draw:style-name="gr2"><draw:custom-shape draw:style-name="gr7" draw:text-style-name="P213" svg:width="0.052cm" svg:height="0.05cm" svg:x="8.424cm" svg:y="0.737cm"><text:p/><draw:enhanced-geometry svg:viewBox="4779 426 29 14" draw:type="non-primitive" draw:enhanced-path="M 4779 434  L 4808 434  N"/></draw:custom-shape></draw:g><draw:g draw:style-name="gr2"><draw:custom-shape draw:style-name="gr7" draw:text-style-name="P213" svg:width="0.052cm" svg:height="0.05cm" svg:x="8.527cm" svg:y="0.737cm"><text:p/><draw:enhanced-geometry svg:viewBox="4837 426 29 14" draw:type="non-primitive" draw:enhanced-path="M 4837 434  L 4866 434  N"/></draw:custom-shape></draw:g><draw:g draw:style-name="gr2"><draw:custom-shape draw:style-name="gr7" draw:text-style-name="P213" svg:width="0.052cm" svg:height="0.05cm" svg:x="8.629cm" svg:y="0.737cm"><text:p/><draw:enhanced-geometry svg:viewBox="4895 426 29 14" draw:type="non-primitive" draw:enhanced-path="M 4895 434  L 4923 434  N"/></draw:custom-shape></draw:g><draw:g draw:style-name="gr2"><draw:custom-shape draw:style-name="gr7" draw:text-style-name="P213" svg:width="0.052cm" svg:height="0.05cm" svg:x="8.729cm" svg:y="0.737cm"><text:p/><draw:enhanced-geometry svg:viewBox="4952 426 29 14" draw:type="non-primitive" draw:enhanced-path="M 4952 434  L 4981 434  N"/></draw:custom-shape></draw:g><draw:g draw:style-name="gr2"><draw:custom-shape draw:style-name="gr7" draw:text-style-name="P213" svg:width="0.052cm" svg:height="0.05cm" svg:x="8.834cm" svg:y="0.737cm"><text:p/><draw:enhanced-geometry svg:viewBox="5010 426 29 14" draw:type="non-primitive" draw:enhanced-path="M 5010 434  L 5039 434  N"/></draw:custom-shape></draw:g><draw:g draw:style-name="gr2"><draw:custom-shape draw:style-name="gr7" draw:text-style-name="P213" svg:width="0.052cm" svg:height="0.05cm" svg:x="8.934cm" svg:y="0.737cm"><text:p/><draw:enhanced-geometry svg:viewBox="5067 426 29 14" draw:type="non-primitive" draw:enhanced-path="M 5067 434  L 5096 434  N"/></draw:custom-shape></draw:g><draw:g draw:style-name="gr2"><draw:custom-shape draw:style-name="gr7" draw:text-style-name="P213" svg:width="0.052cm" svg:height="0.05cm" svg:x="9.036cm" svg:y="0.737cm"><text:p/><draw:enhanced-geometry svg:viewBox="5125 426 29 14" draw:type="non-primitive" draw:enhanced-path="M 5125 434  L 5154 434  N"/></draw:custom-shape></draw:g><draw:g draw:style-name="gr2"><draw:custom-shape draw:style-name="gr7" draw:text-style-name="P213" svg:width="0.052cm" svg:height="0.05cm" svg:x="9.139cm" svg:y="0.737cm"><text:p/><draw:enhanced-geometry svg:viewBox="5183 426 29 14" draw:type="non-primitive" draw:enhanced-path="M 5183 434  L 5211 434  N"/></draw:custom-shape></draw:g><draw:g draw:style-name="gr2"><draw:custom-shape draw:style-name="gr7" draw:text-style-name="P213" svg:width="0.052cm" svg:height="0.05cm" svg:x="9.239cm" svg:y="0.737cm"><text:p/><draw:enhanced-geometry svg:viewBox="5240 426 29 14" draw:type="non-primitive" draw:enhanced-path="M 5240 434  L 5269 434  N"/></draw:custom-shape></draw:g><draw:g draw:style-name="gr2"><draw:custom-shape draw:style-name="gr7" draw:text-style-name="P213" svg:width="0.052cm" svg:height="0.05cm" svg:x="9.342cm" svg:y="0.737cm"><text:p/><draw:enhanced-geometry svg:viewBox="5298 426 29 14" draw:type="non-primitive" draw:enhanced-path="M 5298 434  L 5327 434  N"/></draw:custom-shape></draw:g><draw:g draw:style-name="gr2"><draw:custom-shape draw:style-name="gr7" draw:text-style-name="P213" svg:width="0.052cm" svg:height="0.05cm" svg:x="9.442cm" svg:y="0.737cm"><text:p/><draw:enhanced-geometry svg:viewBox="5355 426 29 14" draw:type="non-primitive" draw:enhanced-path="M 5355 434  L 5384 434  N"/></draw:custom-shape></draw:g><draw:g draw:style-name="gr2"><draw:custom-shape draw:style-name="gr7" draw:text-style-name="P213" svg:width="0.052cm" svg:height="0.05cm" svg:x="9.544cm" svg:y="0.737cm"><text:p/><draw:enhanced-geometry svg:viewBox="5413 426 29 14" draw:type="non-primitive" draw:enhanced-path="M 5413 434  L 5442 434  N"/></draw:custom-shape></draw:g><draw:g draw:style-name="gr2"><draw:custom-shape draw:style-name="gr7" draw:text-style-name="P213" svg:width="0.052cm" svg:height="0.05cm" svg:x="9.647cm" svg:y="0.737cm"><text:p/><draw:enhanced-geometry svg:viewBox="5471 426 29 14" draw:type="non-primitive" draw:enhanced-path="M 5471 434  L 5499 434  N"/></draw:custom-shape></draw:g><draw:g draw:style-name="gr2"><draw:custom-shape draw:style-name="gr7" draw:text-style-name="P213" svg:width="0.052cm" svg:height="0.05cm" svg:x="9.747cm" svg:y="0.737cm"><text:p/><draw:enhanced-geometry svg:viewBox="5528 426 29 14" draw:type="non-primitive" draw:enhanced-path="M 5528 434  L 5557 434  N"/></draw:custom-shape></draw:g><draw:g draw:style-name="gr2"><draw:custom-shape draw:style-name="gr7" draw:text-style-name="P213" svg:width="0.052cm" svg:height="0.05cm" svg:x="9.85cm" svg:y="0.737cm"><text:p/><draw:enhanced-geometry svg:viewBox="5586 426 29 14" draw:type="non-primitive" draw:enhanced-path="M 5586 434  L 5615 434  N"/></draw:custom-shape></draw:g><draw:g draw:style-name="gr2"><draw:custom-shape draw:style-name="gr7" draw:text-style-name="P213" svg:width="0.052cm" svg:height="0.05cm" svg:x="9.952cm" svg:y="0.737cm"><text:p/><draw:enhanced-geometry svg:viewBox="5643 426 29 14" draw:type="non-primitive" draw:enhanced-path="M 5643 434  L 5672 434  N"/></draw:custom-shape></draw:g><draw:g draw:style-name="gr2"><draw:custom-shape draw:style-name="gr7" draw:text-style-name="P213" svg:width="0.052cm" svg:height="0.05cm" svg:x="10.054cm" svg:y="0.737cm"><text:p/><draw:enhanced-geometry svg:viewBox="5701 426 29 14" draw:type="non-primitive" draw:enhanced-path="M 5701 434  L 5730 434  N"/></draw:custom-shape></draw:g><draw:g draw:style-name="gr2"><draw:custom-shape draw:style-name="gr7" draw:text-style-name="P213" svg:width="0.052cm" svg:height="0.05cm" svg:x="10.156cm" svg:y="0.737cm"><text:p/><draw:enhanced-geometry svg:viewBox="5759 426 29 14" draw:type="non-primitive" draw:enhanced-path="M 5759 434  L 5787 434  N"/></draw:custom-shape></draw:g><draw:g draw:style-name="gr2"><draw:custom-shape draw:style-name="gr7" draw:text-style-name="P213" svg:width="0.052cm" svg:height="0.05cm" svg:x="10.257cm" svg:y="0.737cm"><text:p/><draw:enhanced-geometry svg:viewBox="5816 426 29 14" draw:type="non-primitive" draw:enhanced-path="M 5816 434  L 5845 434  N"/></draw:custom-shape></draw:g><draw:g draw:style-name="gr2"><draw:custom-shape draw:style-name="gr7" draw:text-style-name="P213" svg:width="0.052cm" svg:height="0.05cm" svg:x="10.359cm" svg:y="0.737cm"><text:p/><draw:enhanced-geometry svg:viewBox="5874 426 29 14" draw:type="non-primitive" draw:enhanced-path="M 5874 434  L 5903 434  N"/></draw:custom-shape></draw:g><draw:g draw:style-name="gr2"><draw:custom-shape draw:style-name="gr7" draw:text-style-name="P213" svg:width="0.052cm" svg:height="0.05cm" svg:x="10.46cm" svg:y="0.737cm"><text:p/><draw:enhanced-geometry svg:viewBox="5931 426 29 14" draw:type="non-primitive" draw:enhanced-path="M 5931 434  L 5960 434  N"/></draw:custom-shape></draw:g><draw:g draw:style-name="gr2"><draw:custom-shape draw:style-name="gr7" draw:text-style-name="P213" svg:width="0.052cm" svg:height="0.05cm" svg:x="10.562cm" svg:y="0.737cm"><text:p/><draw:enhanced-geometry svg:viewBox="5989 426 29 14" draw:type="non-primitive" draw:enhanced-path="M 5989 434  L 6018 434  N"/></draw:custom-shape></draw:g><draw:g draw:style-name="gr2"><draw:custom-shape draw:style-name="gr7" draw:text-style-name="P213" svg:width="0.052cm" svg:height="0.05cm" svg:x="10.664cm" svg:y="0.737cm"><text:p/><draw:enhanced-geometry svg:viewBox="6047 426 29 14" draw:type="non-primitive" draw:enhanced-path="M 6047 434  L 6075 434  N"/></draw:custom-shape></draw:g><draw:g draw:style-name="gr2"><draw:custom-shape draw:style-name="gr7" draw:text-style-name="P213" svg:width="0.052cm" svg:height="0.05cm" svg:x="10.765cm" svg:y="0.737cm"><text:p/><draw:enhanced-geometry svg:viewBox="6104 426 29 14" draw:type="non-primitive" draw:enhanced-path="M 6104 434  L 6133 434  N"/></draw:custom-shape></draw:g><draw:g draw:style-name="gr2"><draw:custom-shape draw:style-name="gr7" draw:text-style-name="P213" svg:width="0.052cm" svg:height="0.05cm" svg:x="10.867cm" svg:y="0.737cm"><text:p/><draw:enhanced-geometry svg:viewBox="6162 426 29 14" draw:type="non-primitive" draw:enhanced-path="M 6162 434  L 6191 434  N"/></draw:custom-shape></draw:g><draw:g draw:style-name="gr2"><draw:custom-shape draw:style-name="gr7" draw:text-style-name="P213" svg:width="0.052cm" svg:height="0.05cm" svg:x="10.971cm" svg:y="0.737cm"><text:p/><draw:enhanced-geometry svg:viewBox="6220 426 29 14" draw:type="non-primitive" draw:enhanced-path="M 6220 434  L 6249 434  N"/></draw:custom-shape></draw:g><draw:g draw:style-name="gr2"><draw:custom-shape draw:style-name="gr7" draw:text-style-name="P213" svg:width="0.052cm" svg:height="0.05cm" svg:x="11.072cm" svg:y="0.737cm"><text:p/><draw:enhanced-geometry svg:viewBox="6277 426 29 14" draw:type="non-primitive" draw:enhanced-path="M 6277 434  L 6306 434  N"/></draw:custom-shape></draw:g><draw:g draw:style-name="gr2"><draw:custom-shape draw:style-name="gr7" draw:text-style-name="P213" svg:width="0.052cm" svg:height="0.05cm" svg:x="11.174cm" svg:y="0.737cm"><text:p/><draw:enhanced-geometry svg:viewBox="6335 426 29 14" draw:type="non-primitive" draw:enhanced-path="M 6335 434  L 6364 434  N"/></draw:custom-shape></draw:g><draw:g draw:style-name="gr2"><draw:custom-shape draw:style-name="gr7" draw:text-style-name="P213" svg:width="0.052cm" svg:height="0.05cm" svg:x="11.276cm" svg:y="0.737cm"><text:p/><draw:enhanced-geometry svg:viewBox="6393 426 29 14" draw:type="non-primitive" draw:enhanced-path="M 6393 434  L 6421 434  N"/></draw:custom-shape></draw:g><draw:g draw:style-name="gr2"><draw:custom-shape draw:style-name="gr7" draw:text-style-name="P213" svg:width="0.052cm" svg:height="0.05cm" svg:x="11.377cm" svg:y="0.737cm"><text:p/><draw:enhanced-geometry svg:viewBox="6450 426 29 14" draw:type="non-primitive" draw:enhanced-path="M 6450 434  L 6479 434  N"/></draw:custom-shape></draw:g><draw:g draw:style-name="gr2"><draw:custom-shape draw:style-name="gr7" draw:text-style-name="P213" svg:width="0.052cm" svg:height="0.05cm" svg:x="11.479cm" svg:y="0.737cm"><text:p/><draw:enhanced-geometry svg:viewBox="6508 426 29 14" draw:type="non-primitive" draw:enhanced-path="M 6508 434  L 6537 434  N"/></draw:custom-shape></draw:g><draw:g draw:style-name="gr2"><draw:custom-shape draw:style-name="gr7" draw:text-style-name="P213" svg:width="0.052cm" svg:height="0.05cm" svg:x="11.58cm" svg:y="0.737cm"><text:p/><draw:enhanced-geometry svg:viewBox="6565 426 29 14" draw:type="non-primitive" draw:enhanced-path="M 6565 434  L 6594 434  N"/></draw:custom-shape></draw:g><draw:g draw:style-name="gr2"><draw:custom-shape draw:style-name="gr7" draw:text-style-name="P213" svg:width="0.052cm" svg:height="0.05cm" svg:x="11.682cm" svg:y="0.737cm"><text:p/><draw:enhanced-geometry svg:viewBox="6623 426 29 14" draw:type="non-primitive" draw:enhanced-path="M 6623 434  L 6652 434  N"/></draw:custom-shape></draw:g><draw:g draw:style-name="gr2"><draw:custom-shape draw:style-name="gr7" draw:text-style-name="P213" svg:width="0.052cm" svg:height="0.05cm" svg:x="11.784cm" svg:y="0.737cm"><text:p/><draw:enhanced-geometry svg:viewBox="6681 426 29 14" draw:type="non-primitive" draw:enhanced-path="M 6681 434  L 6709 434  N"/></draw:custom-shape></draw:g><draw:g draw:style-name="gr2"><draw:custom-shape draw:style-name="gr7" draw:text-style-name="P213" svg:width="0.052cm" svg:height="0.05cm" svg:x="11.885cm" svg:y="0.737cm"><text:p/><draw:enhanced-geometry svg:viewBox="6738 426 29 14" draw:type="non-primitive" draw:enhanced-path="M 6738 434  L 6767 434  N"/></draw:custom-shape></draw:g><draw:g draw:style-name="gr2"><draw:custom-shape draw:style-name="gr7" draw:text-style-name="P213" svg:width="0.052cm" svg:height="0.05cm" svg:x="11.987cm" svg:y="0.737cm"><text:p/><draw:enhanced-geometry svg:viewBox="6796 426 29 14" draw:type="non-primitive" draw:enhanced-path="M 6796 434  L 6825 434  N"/></draw:custom-shape></draw:g><draw:g draw:style-name="gr2"><draw:custom-shape draw:style-name="gr7" draw:text-style-name="P213" svg:width="0.052cm" svg:height="0.05cm" svg:x="12.09cm" svg:y="0.737cm"><text:p/><draw:enhanced-geometry svg:viewBox="6853 426 29 14" draw:type="non-primitive" draw:enhanced-path="M 6853 434  L 6882 434  N"/></draw:custom-shape></draw:g><draw:g draw:style-name="gr2"><draw:custom-shape draw:style-name="gr7" draw:text-style-name="P213" svg:width="0.052cm" svg:height="0.05cm" svg:x="12.192cm" svg:y="0.737cm"><text:p/><draw:enhanced-geometry svg:viewBox="6911 426 29 14" draw:type="non-primitive" draw:enhanced-path="M 6911 434  L 6940 434  N"/></draw:custom-shape></draw:g><draw:g draw:style-name="gr2"><draw:custom-shape draw:style-name="gr7" draw:text-style-name="P213" svg:width="0.052cm" svg:height="0.05cm" svg:x="12.294cm" svg:y="0.737cm"><text:p/><draw:enhanced-geometry svg:viewBox="6969 426 29 14" draw:type="non-primitive" draw:enhanced-path="M 6969 434  L 6997 434  N"/></draw:custom-shape></draw:g><draw:g draw:style-name="gr2"><draw:custom-shape draw:style-name="gr7" draw:text-style-name="P213" svg:width="0.052cm" svg:height="0.05cm" svg:x="12.395cm" svg:y="0.737cm"><text:p/><draw:enhanced-geometry svg:viewBox="7026 426 29 14" draw:type="non-primitive" draw:enhanced-path="M 7026 434  L 7055 434  N"/></draw:custom-shape></draw:g><draw:g draw:style-name="gr2"><draw:custom-shape draw:style-name="gr7" draw:text-style-name="P213" svg:width="0.052cm" svg:height="0.05cm" svg:x="12.497cm" svg:y="0.737cm"><text:p/><draw:enhanced-geometry svg:viewBox="7084 426 29 14" draw:type="non-primitive" draw:enhanced-path="M 7084 434  L 7113 434  N"/></draw:custom-shape></draw:g><draw:g draw:style-name="gr2"><draw:custom-shape draw:style-name="gr7" draw:text-style-name="P213" svg:width="0.052cm" svg:height="0.05cm" svg:x="12.598cm" svg:y="0.737cm"><text:p/><draw:enhanced-geometry svg:viewBox="7141 426 29 14" draw:type="non-primitive" draw:enhanced-path="M 7141 434  L 7170 434  N"/></draw:custom-shape></draw:g><draw:g draw:style-name="gr2"><draw:custom-shape draw:style-name="gr7" draw:text-style-name="P213" svg:width="0.052cm" svg:height="0.05cm" svg:x="12.7cm" svg:y="0.737cm"><text:p/><draw:enhanced-geometry svg:viewBox="7199 426 29 14" draw:type="non-primitive" draw:enhanced-path="M 7199 434  L 7228 434  N"/></draw:custom-shape></draw:g><draw:g draw:style-name="gr2"><draw:custom-shape draw:style-name="gr7" draw:text-style-name="P213" svg:width="0.052cm" svg:height="0.05cm" svg:x="12.802cm" svg:y="0.737cm"><text:p/><draw:enhanced-geometry svg:viewBox="7257 426 29 14" draw:type="non-primitive" draw:enhanced-path="M 7257 434  L 7285 434  N"/></draw:custom-shape></draw:g><draw:g draw:style-name="gr2"><draw:custom-shape draw:style-name="gr7" draw:text-style-name="P213" svg:width="0.052cm" svg:height="0.05cm" svg:x="12.903cm" svg:y="0.737cm"><text:p/><draw:enhanced-geometry svg:viewBox="7314 426 29 14" draw:type="non-primitive" draw:enhanced-path="M 7314 434  L 7343 434  N"/></draw:custom-shape></draw:g><draw:g draw:style-name="gr2"><draw:custom-shape draw:style-name="gr7" draw:text-style-name="P213" svg:width="0.052cm" svg:height="0.05cm" svg:x="13.005cm" svg:y="0.737cm"><text:p/><draw:enhanced-geometry svg:viewBox="7372 426 29 14" draw:type="non-primitive" draw:enhanced-path="M 7372 434  L 7401 434  N"/></draw:custom-shape></draw:g><draw:g draw:style-name="gr2"><draw:custom-shape draw:style-name="gr7" draw:text-style-name="P213" svg:width="0.052cm" svg:height="0.05cm" svg:x="13.107cm" svg:y="0.737cm"><text:p/><draw:enhanced-geometry svg:viewBox="7429 426 29 14" draw:type="non-primitive" draw:enhanced-path="M 7429 434  L 7458 434  N"/></draw:custom-shape></draw:g><draw:g draw:style-name="gr2"><draw:custom-shape draw:style-name="gr7" draw:text-style-name="P213" svg:width="0.052cm" svg:height="0.05cm" svg:x="13.21cm" svg:y="0.737cm"><text:p/><draw:enhanced-geometry svg:viewBox="7487 426 29 14" draw:type="non-primitive" draw:enhanced-path="M 7487 434  L 7516 434  N"/></draw:custom-shape></draw:g><draw:g draw:style-name="gr2"><draw:custom-shape draw:style-name="gr7" draw:text-style-name="P213" svg:width="0.052cm" svg:height="0.05cm" svg:x="13.312cm" svg:y="0.737cm"><text:p/><draw:enhanced-geometry svg:viewBox="7545 426 29 14" draw:type="non-primitive" draw:enhanced-path="M 7545 434  L 7573 434  N"/></draw:custom-shape></draw:g><draw:g draw:style-name="gr2"><draw:custom-shape draw:style-name="gr7" draw:text-style-name="P213" svg:width="0.052cm" svg:height="0.05cm" svg:x="13.413cm" svg:y="0.737cm"><text:p/><draw:enhanced-geometry svg:viewBox="7602 426 29 14" draw:type="non-primitive" draw:enhanced-path="M 7602 434  L 7631 434  N"/></draw:custom-shape></draw:g><draw:g draw:style-name="gr2"><draw:custom-shape draw:style-name="gr7" draw:text-style-name="P213" svg:width="0.052cm" svg:height="0.05cm" svg:x="13.515cm" svg:y="0.737cm"><text:p/><draw:enhanced-geometry svg:viewBox="7660 426 29 14" draw:type="non-primitive" draw:enhanced-path="M 7660 434  L 7689 434  N"/></draw:custom-shape></draw:g><draw:g draw:style-name="gr2"><draw:custom-shape draw:style-name="gr7" draw:text-style-name="P213" svg:width="0.052cm" svg:height="0.05cm" svg:x="13.615cm" svg:y="0.737cm"><text:p/><draw:enhanced-geometry svg:viewBox="7717 426 29 14" draw:type="non-primitive" draw:enhanced-path="M 7717 434  L 7746 434  N"/></draw:custom-shape></draw:g><draw:g draw:style-name="gr2"><draw:custom-shape draw:style-name="gr7" draw:text-style-name="P213" svg:width="0.052cm" svg:height="0.05cm" svg:x="13.718cm" svg:y="0.737cm"><text:p/><draw:enhanced-geometry svg:viewBox="7775 426 29 14" draw:type="non-primitive" draw:enhanced-path="M 7775 434  L 7804 434  N"/></draw:custom-shape></draw:g><draw:g draw:style-name="gr2"><draw:custom-shape draw:style-name="gr7" draw:text-style-name="P213" svg:width="0.052cm" svg:height="0.05cm" svg:x="13.82cm" svg:y="0.737cm"><text:p/><draw:enhanced-geometry svg:viewBox="7833 426 29 14" draw:type="non-primitive" draw:enhanced-path="M 7833 434  L 7861 434  N"/></draw:custom-shape></draw:g><draw:g draw:style-name="gr2"><draw:custom-shape draw:style-name="gr7" draw:text-style-name="P213" svg:width="0.052cm" svg:height="0.05cm" svg:x="13.921cm" svg:y="0.737cm"><text:p/><draw:enhanced-geometry svg:viewBox="7890 426 29 14" draw:type="non-primitive" draw:enhanced-path="M 7890 434  L 7919 434  N"/></draw:custom-shape></draw:g><draw:g draw:style-name="gr2"><draw:custom-shape draw:style-name="gr7" draw:text-style-name="P213" svg:width="0.052cm" svg:height="0.05cm" svg:x="14.023cm" svg:y="0.737cm"><text:p/><draw:enhanced-geometry svg:viewBox="7948 426 29 14" draw:type="non-primitive" draw:enhanced-path="M 7948 434  L 7977 434  N"/></draw:custom-shape></draw:g><draw:g draw:style-name="gr2"><draw:custom-shape draw:style-name="gr7" draw:text-style-name="P213" svg:width="0.052cm" svg:height="0.05cm" svg:x="14.123cm" svg:y="0.737cm"><text:p/><draw:enhanced-geometry svg:viewBox="8005 426 29 14" draw:type="non-primitive" draw:enhanced-path="M 8005 434  L 8034 434  N"/></draw:custom-shape></draw:g><draw:g draw:style-name="gr2"><draw:custom-shape draw:style-name="gr7" draw:text-style-name="P213" svg:width="0.052cm" svg:height="0.05cm" svg:x="14.227cm" svg:y="0.737cm"><text:p/><draw:enhanced-geometry svg:viewBox="8063 426 29 14" draw:type="non-primitive" draw:enhanced-path="M 8063 434  L 8092 434  N"/></draw:custom-shape></draw:g><draw:g draw:style-name="gr2"><draw:custom-shape draw:style-name="gr7" draw:text-style-name="P213" svg:width="0.052cm" svg:height="0.05cm" svg:x="14.33cm" svg:y="0.737cm"><text:p/><draw:enhanced-geometry svg:viewBox="8121 426 29 14" draw:type="non-primitive" draw:enhanced-path="M 8121 434  L 8149 434  N"/></draw:custom-shape></draw:g><draw:g draw:style-name="gr2"><draw:custom-shape draw:style-name="gr7" draw:text-style-name="P213" svg:width="0.052cm" svg:height="0.05cm" svg:x="14.43cm" svg:y="0.737cm"><text:p/><draw:enhanced-geometry svg:viewBox="8178 426 29 14" draw:type="non-primitive" draw:enhanced-path="M 8178 434  L 8207 434  N"/></draw:custom-shape></draw:g><draw:g draw:style-name="gr2"><draw:custom-shape draw:style-name="gr7" draw:text-style-name="P213" svg:width="0.052cm" svg:height="0.05cm" svg:x="14.533cm" svg:y="0.737cm"><text:p/><draw:enhanced-geometry svg:viewBox="8236 426 29 14" draw:type="non-primitive" draw:enhanced-path="M 8236 434  L 8265 434  N"/></draw:custom-shape></draw:g><draw:g draw:style-name="gr2"><draw:custom-shape draw:style-name="gr7" draw:text-style-name="P213" svg:width="0.052cm" svg:height="0.05cm" svg:x="14.633cm" svg:y="0.737cm"><text:p/><draw:enhanced-geometry svg:viewBox="8293 426 29 14" draw:type="non-primitive" draw:enhanced-path="M 8293 434  L 8322 434  N"/></draw:custom-shape></draw:g><draw:g draw:style-name="gr2"><draw:custom-shape draw:style-name="gr7" draw:text-style-name="P213" svg:width="0.052cm" svg:height="0.05cm" svg:x="14.735cm" svg:y="0.737cm"><text:p/><draw:enhanced-geometry svg:viewBox="8351 426 29 14" draw:type="non-primitive" draw:enhanced-path="M 8351 434  L 8380 434  N"/></draw:custom-shape></draw:g><draw:g draw:style-name="gr2"><draw:custom-shape draw:style-name="gr7" draw:text-style-name="P213" svg:width="0.052cm" svg:height="0.05cm" svg:x="14.838cm" svg:y="0.737cm"><text:p/><draw:enhanced-geometry svg:viewBox="8409 426 29 14" draw:type="non-primitive" draw:enhanced-path="M 8409 434  L 8437 434  N"/></draw:custom-shape></draw:g><draw:g draw:style-name="gr2"><draw:custom-shape draw:style-name="gr7" draw:text-style-name="P213" svg:width="0.052cm" svg:height="0.05cm" svg:x="14.938cm" svg:y="0.737cm"><text:p/><draw:enhanced-geometry svg:viewBox="8466 426 29 14" draw:type="non-primitive" draw:enhanced-path="M 8466 434  L 8495 434  N"/></draw:custom-shape></draw:g><draw:g draw:style-name="gr2"><draw:custom-shape draw:style-name="gr7" draw:text-style-name="P213" svg:width="0.052cm" svg:height="0.05cm" svg:x="15.041cm" svg:y="0.737cm"><text:p/><draw:enhanced-geometry svg:viewBox="8524 426 29 14" draw:type="non-primitive" draw:enhanced-path="M 8524 434  L 8553 434  N"/></draw:custom-shape></draw:g><draw:g draw:style-name="gr2"><draw:custom-shape draw:style-name="gr7" draw:text-style-name="P213" svg:width="0.052cm" svg:height="0.05cm" svg:x="15.141cm" svg:y="0.737cm"><text:p/><draw:enhanced-geometry svg:viewBox="8581 426 29 14" draw:type="non-primitive" draw:enhanced-path="M 8581 434  L 8610 434  N"/></draw:custom-shape></draw:g><draw:g draw:style-name="gr2"><draw:custom-shape draw:style-name="gr7" draw:text-style-name="P213" svg:width="0.052cm" svg:height="0.05cm" svg:x="15.245cm" svg:y="0.737cm"><text:p/><draw:enhanced-geometry svg:viewBox="8639 426 29 14" draw:type="non-primitive" draw:enhanced-path="M 8639 434  L 8668 434  N"/></draw:custom-shape></draw:g><draw:g draw:style-name="gr2"><draw:custom-shape draw:style-name="gr7" draw:text-style-name="P213" svg:width="0.052cm" svg:height="0.05cm" svg:x="15.348cm" svg:y="0.737cm"><text:p/><draw:enhanced-geometry svg:viewBox="8697 426 29 14" draw:type="non-primitive" draw:enhanced-path="M 8697 434  L 8726 434  N"/></draw:custom-shape></draw:g><draw:g draw:style-name="gr2"><draw:custom-shape draw:style-name="gr7" draw:text-style-name="P213" svg:width="0.052cm" svg:height="0.05cm" svg:x="15.45cm" svg:y="0.737cm"><text:p/><draw:enhanced-geometry svg:viewBox="8755 426 29 14" draw:type="non-primitive" draw:enhanced-path="M 8755 434  L 8784 434  N"/></draw:custom-shape></draw:g><draw:g draw:style-name="gr2"><draw:custom-shape draw:style-name="gr7" draw:text-style-name="P213" svg:width="0.052cm" svg:height="0.05cm" svg:x="15.55cm" svg:y="0.737cm"><text:p/><draw:enhanced-geometry svg:viewBox="8812 426 29 14" draw:type="non-primitive" draw:enhanced-path="M 8812 434  L 8841 434  N"/></draw:custom-shape></draw:g><draw:g draw:style-name="gr2"><draw:custom-shape draw:style-name="gr7" draw:text-style-name="P213" svg:width="0.052cm" svg:height="0.05cm" svg:x="15.653cm" svg:y="0.737cm"><text:p/><draw:enhanced-geometry svg:viewBox="8870 426 29 14" draw:type="non-primitive" draw:enhanced-path="M 8870 434  L 8899 434  N"/></draw:custom-shape></draw:g><draw:g draw:style-name="gr2"><draw:custom-shape draw:style-name="gr7" draw:text-style-name="P213" svg:width="0.052cm" svg:height="0.05cm" svg:x="15.755cm" svg:y="0.737cm"><text:p/><draw:enhanced-geometry svg:viewBox="8928 426 29 14" draw:type="non-primitive" draw:enhanced-path="M 8928 434  L 8956 434  N"/></draw:custom-shape></draw:g><draw:g draw:style-name="gr2"><draw:custom-shape draw:style-name="gr7" draw:text-style-name="P213" svg:width="0.052cm" svg:height="0.05cm" svg:x="15.856cm" svg:y="0.737cm"><text:p/><draw:enhanced-geometry svg:viewBox="8985 426 29 14" draw:type="non-primitive" draw:enhanced-path="M 8985 434  L 9014 434  N"/></draw:custom-shape></draw:g><draw:g draw:style-name="gr2"><draw:custom-shape draw:style-name="gr7" draw:text-style-name="P213" svg:width="0.052cm" svg:height="0.05cm" svg:x="15.958cm" svg:y="0.737cm"><text:p/><draw:enhanced-geometry svg:viewBox="9043 426 29 14" draw:type="non-primitive" draw:enhanced-path="M 9043 434  L 9072 434  N"/></draw:custom-shape></draw:g><draw:g draw:style-name="gr2"><draw:custom-shape draw:style-name="gr7" draw:text-style-name="P213" svg:width="0.052cm" svg:height="0.05cm" svg:x="16.058cm" svg:y="0.737cm"><text:p/><draw:enhanced-geometry svg:viewBox="9100 426 29 14" draw:type="non-primitive" draw:enhanced-path="M 9100 434  L 9129 434  N"/></draw:custom-shape></draw:g><draw:g draw:style-name="gr2"><draw:custom-shape draw:style-name="gr7" draw:text-style-name="P213" svg:width="0.052cm" svg:height="0.05cm" svg:x="16.161cm" svg:y="0.737cm"><text:p/><draw:enhanced-geometry svg:viewBox="9158 426 29 14" draw:type="non-primitive" draw:enhanced-path="M 9158 434  L 9187 434  N"/></draw:custom-shape></draw:g><draw:g draw:style-name="gr2"><draw:custom-shape draw:style-name="gr7" draw:text-style-name="P213" svg:width="0.052cm" svg:height="0.05cm" svg:x="16.263cm" svg:y="0.737cm"><text:p/><draw:enhanced-geometry svg:viewBox="9216 426 29 14" draw:type="non-primitive" draw:enhanced-path="M 9216 434  L 9244 434  N"/></draw:custom-shape></draw:g><draw:g draw:style-name="gr2"><draw:custom-shape draw:style-name="gr7" draw:text-style-name="P213" svg:width="0.052cm" svg:height="0.05cm" svg:x="16.365cm" svg:y="0.737cm"><text:p/><draw:enhanced-geometry svg:viewBox="9273 426 29 14" draw:type="non-primitive" draw:enhanced-path="M 9273 434  L 9302 434  N"/></draw:custom-shape></draw:g><draw:g draw:style-name="gr2"><draw:custom-shape draw:style-name="gr7" draw:text-style-name="P213" svg:width="0.052cm" svg:height="0.05cm" svg:x="16.468cm" svg:y="0.737cm"><text:p/><draw:enhanced-geometry svg:viewBox="9331 426 29 14" draw:type="non-primitive" draw:enhanced-path="M 9331 434  L 9360 434  N"/></draw:custom-shape></draw:g><draw:g draw:style-name="gr2"><draw:custom-shape draw:style-name="gr7" draw:text-style-name="P213" svg:width="0.052cm" svg:height="0.05cm" svg:x="16.568cm" svg:y="0.737cm"><text:p/><draw:enhanced-geometry svg:viewBox="9388 426 29 14" draw:type="non-primitive" draw:enhanced-path="M 9388 434  L 9417 434  N"/></draw:custom-shape></draw:g><draw:g draw:style-name="gr2"><draw:custom-shape draw:style-name="gr7" draw:text-style-name="P213" svg:width="0.052cm" svg:height="0.05cm" svg:x="16.67cm" svg:y="0.737cm"><text:p/><draw:enhanced-geometry svg:viewBox="9446 426 29 14" draw:type="non-primitive" draw:enhanced-path="M 9446 434  L 9475 434  N"/></draw:custom-shape></draw:g><draw:g draw:style-name="gr2"><draw:custom-shape draw:style-name="gr7" draw:text-style-name="P213" svg:width="0.052cm" svg:height="0.05cm" svg:x="16.773cm" svg:y="0.737cm"><text:p/><draw:enhanced-geometry svg:viewBox="9504 426 29 14" draw:type="non-primitive" draw:enhanced-path="M 9504 434  L 9532 434  N"/></draw:custom-shape></draw:g><draw:g draw:style-name="gr2"><draw:custom-shape draw:style-name="gr7" draw:text-style-name="P213" svg:width="0.052cm" svg:height="0.05cm" svg:x="16.873cm" svg:y="0.737cm"><text:p/><draw:enhanced-geometry svg:viewBox="9561 426 29 14" draw:type="non-primitive" draw:enhanced-path="M 9561 434  L 9590 434  N"/></draw:custom-shape></draw:g><draw:g draw:style-name="gr2"><draw:custom-shape draw:style-name="gr7" draw:text-style-name="P213" svg:width="0.052cm" svg:height="0.05cm" svg:x="16.976cm" svg:y="0.737cm"><text:p/><draw:enhanced-geometry svg:viewBox="9619 426 29 14" draw:type="non-primitive" draw:enhanced-path="M 9619 434  L 9648 434  N"/></draw:custom-shape></draw:g><draw:g draw:style-name="gr2"><draw:custom-shape draw:style-name="gr7" draw:text-style-name="P213" svg:width="0.052cm" svg:height="0.05cm" svg:x="17.076cm" svg:y="0.737cm"><text:p/><draw:enhanced-geometry svg:viewBox="9676 426 29 14" draw:type="non-primitive" draw:enhanced-path="M 9676 434  L 9705 434  N"/></draw:custom-shape></draw:g><draw:g draw:style-name="gr2"><draw:custom-shape draw:style-name="gr7" draw:text-style-name="P213" svg:width="0.052cm" svg:height="0.05cm" svg:x="17.178cm" svg:y="0.737cm"><text:p/><draw:enhanced-geometry svg:viewBox="9734 426 29 14" draw:type="non-primitive" draw:enhanced-path="M 9734 434  L 9763 434  N"/></draw:custom-shape></draw:g><draw:g draw:style-name="gr2"><draw:custom-shape draw:style-name="gr7" draw:text-style-name="P213" svg:width="0.052cm" svg:height="0.05cm" svg:x="17.281cm" svg:y="0.737cm"><text:p/><draw:enhanced-geometry svg:viewBox="9792 426 29 14" draw:type="non-primitive" draw:enhanced-path="M 9792 434  L 9820 434  N"/></draw:custom-shape></draw:g><draw:g draw:style-name="gr2"><draw:custom-shape draw:style-name="gr7" draw:text-style-name="P213" svg:width="0.052cm" svg:height="0.05cm" svg:x="17.383cm" svg:y="0.737cm"><text:p/><draw:enhanced-geometry svg:viewBox="9849 426 29 14" draw:type="non-primitive" draw:enhanced-path="M 9849 434  L 9878 434  N"/></draw:custom-shape></draw:g><draw:g draw:style-name="gr2"><draw:custom-shape draw:style-name="gr7" draw:text-style-name="P213" svg:width="0.052cm" svg:height="0.05cm" svg:x="17.485cm" svg:y="0.737cm"><text:p/><draw:enhanced-geometry svg:viewBox="9907 426 29 14" draw:type="non-primitive" draw:enhanced-path="M 9907 434  L 9936 434  N"/></draw:custom-shape></draw:g><draw:g draw:style-name="gr2"><draw:custom-shape draw:style-name="gr7" draw:text-style-name="P213" svg:width="0.052cm" svg:height="0.05cm" svg:x="17.586cm" svg:y="0.737cm"><text:p/><draw:enhanced-geometry svg:viewBox="9964 426 29 14" draw:type="non-primitive" draw:enhanced-path="M 9964 434  L 9993 434  N"/></draw:custom-shape></draw:g><draw:g draw:style-name="gr2"><draw:custom-shape draw:style-name="gr7" draw:text-style-name="P213" svg:width="0.052cm" svg:height="0.05cm" svg:x="17.688cm" svg:y="0.737cm"><text:p/><draw:enhanced-geometry svg:viewBox="10022 426 29 14" draw:type="non-primitive" draw:enhanced-path="M 10022 434  L 10051 434  N"/></draw:custom-shape></draw:g><draw:g draw:style-name="gr2"><draw:custom-shape draw:style-name="gr7" draw:text-style-name="P213" svg:width="0.052cm" svg:height="0.05cm" svg:x="17.791cm" svg:y="0.737cm"><text:p/><draw:enhanced-geometry svg:viewBox="10080 426 29 14" draw:type="non-primitive" draw:enhanced-path="M 10080 434  L 10108 434  N"/></draw:custom-shape></draw:g><draw:g draw:style-name="gr2"><draw:custom-shape draw:style-name="gr7" draw:text-style-name="P213" svg:width="0.052cm" svg:height="0.05cm" svg:x="17.891cm" svg:y="0.737cm"><text:p/><draw:enhanced-geometry svg:viewBox="10137 426 29 14" draw:type="non-primitive" draw:enhanced-path="M 10137 434  L 10166 434  N"/></draw:custom-shape></draw:g><draw:g draw:style-name="gr2"><draw:custom-shape draw:style-name="gr7" draw:text-style-name="P213" svg:width="0.052cm" svg:height="0.05cm" svg:x="17.993cm" svg:y="0.737cm"><text:p/><draw:enhanced-geometry svg:viewBox="10195 426 29 14" draw:type="non-primitive" draw:enhanced-path="M 10195 434  L 10224 434  N"/></draw:custom-shape></draw:g><draw:g draw:style-name="gr2"><draw:custom-shape draw:style-name="gr7" draw:text-style-name="P213" svg:width="0.052cm" svg:height="0.05cm" svg:x="18.094cm" svg:y="0.737cm"><text:p/><draw:enhanced-geometry svg:viewBox="10252 426 29 14" draw:type="non-primitive" draw:enhanced-path="M 10252 434  L 10281 434  N"/></draw:custom-shape></draw:g><draw:g draw:style-name="gr2"><draw:custom-shape draw:style-name="gr7" draw:text-style-name="P213" svg:width="0.052cm" svg:height="0.05cm" svg:x="18.196cm" svg:y="0.737cm"><text:p/><draw:enhanced-geometry svg:viewBox="10310 426 29 14" draw:type="non-primitive" draw:enhanced-path="M 10310 434  L 10339 434  N"/></draw:custom-shape></draw:g><draw:g draw:style-name="gr2"><draw:custom-shape draw:style-name="gr7" draw:text-style-name="P213" svg:width="0.052cm" svg:height="0.05cm" svg:x="18.299cm" svg:y="0.737cm"><text:p/><draw:enhanced-geometry svg:viewBox="10368 426 29 14" draw:type="non-primitive" draw:enhanced-path="M 10368 434  L 10396 434  N"/></draw:custom-shape></draw:g><draw:g draw:style-name="gr2"><draw:custom-shape draw:style-name="gr7" draw:text-style-name="P213" svg:width="0.052cm" svg:height="0.05cm" svg:x="18.399cm" svg:y="0.737cm"><text:p/><draw:enhanced-geometry svg:viewBox="10425 426 29 14" draw:type="non-primitive" draw:enhanced-path="M 10425 434  L 10454 434  N"/></draw:custom-shape></draw:g><draw:g draw:style-name="gr2"><draw:custom-shape draw:style-name="gr7" draw:text-style-name="P213" svg:width="0.052cm" svg:height="0.05cm" svg:x="18.503cm" svg:y="0.737cm"><text:p/><draw:enhanced-geometry svg:viewBox="10483 426 29 14" draw:type="non-primitive" draw:enhanced-path="M 10483 434  L 10512 434  N"/></draw:custom-shape></draw:g><draw:g draw:style-name="gr2"><draw:custom-shape draw:style-name="gr7" draw:text-style-name="P213" svg:width="0.052cm" svg:height="0.05cm" svg:x="18.604cm" svg:y="0.737cm"><text:p/><draw:enhanced-geometry svg:viewBox="10540 426 29 14" draw:type="non-primitive" draw:enhanced-path="M 10540 434  L 10569 434  N"/></draw:custom-shape></draw:g><draw:g draw:style-name="gr2"><draw:custom-shape draw:style-name="gr7" draw:text-style-name="P213" svg:width="0.052cm" svg:height="0.05cm" svg:x="18.706cm" svg:y="0.737cm"><text:p/><draw:enhanced-geometry svg:viewBox="10598 426 29 14" draw:type="non-primitive" draw:enhanced-path="M 10598 434  L 10627 434  N"/></draw:custom-shape></draw:g><draw:g draw:style-name="gr2"><draw:custom-shape draw:style-name="gr7" draw:text-style-name="P213" svg:width="0.052cm" svg:height="0.05cm" svg:x="18.808cm" svg:y="0.737cm"><text:p/><draw:enhanced-geometry svg:viewBox="10656 426 29 14" draw:type="non-primitive" draw:enhanced-path="M 10656 434  L 10684 434  N"/></draw:custom-shape></draw:g><draw:g draw:style-name="gr2"><draw:custom-shape draw:style-name="gr7" draw:text-style-name="P213" svg:width="0.052cm" svg:height="0.05cm" svg:x="18.909cm" svg:y="0.737cm"><text:p/><draw:enhanced-geometry svg:viewBox="10713 426 29 14" draw:type="non-primitive" draw:enhanced-path="M 10713 434  L 10742 434  N"/></draw:custom-shape></draw:g><draw:g draw:style-name="gr2"><draw:custom-shape draw:style-name="gr7" draw:text-style-name="P213" svg:width="0.052cm" svg:height="0.05cm" svg:x="19.011cm" svg:y="0.737cm"><text:p/><draw:enhanced-geometry svg:viewBox="10771 426 29 14" draw:type="non-primitive" draw:enhanced-path="M 10771 434  L 10800 434  N"/></draw:custom-shape></draw:g><draw:g draw:style-name="gr2"><draw:custom-shape draw:style-name="gr7" draw:text-style-name="P213" svg:width="0.052cm" svg:height="0.05cm" svg:x="19.112cm" svg:y="0.737cm"><text:p/><draw:enhanced-geometry svg:viewBox="10828 426 29 14" draw:type="non-primitive" draw:enhanced-path="M 10828 434  L 10857 434  N"/></draw:custom-shape></draw:g><draw:g draw:style-name="gr2"><draw:custom-shape draw:style-name="gr7" draw:text-style-name="P213" svg:width="0.052cm" svg:height="0.05cm" svg:x="19.214cm" svg:y="0.737cm"><text:p/><draw:enhanced-geometry svg:viewBox="10886 426 29 14" draw:type="non-primitive" draw:enhanced-path="M 10886 434  L 10915 434  N"/></draw:custom-shape></draw:g><draw:g draw:style-name="gr2"><draw:custom-shape draw:style-name="gr7" draw:text-style-name="P213" svg:width="0.052cm" svg:height="0.05cm" svg:x="19.316cm" svg:y="0.737cm"><text:p/><draw:enhanced-geometry svg:viewBox="10944 426 29 14" draw:type="non-primitive" draw:enhanced-path="M 10944 434  L 10972 434  N"/></draw:custom-shape></draw:g><draw:g draw:style-name="gr2"><draw:custom-shape draw:style-name="gr7" draw:text-style-name="P213" svg:width="0.052cm" svg:height="0.05cm" svg:x="19.417cm" svg:y="0.737cm"><text:p/><draw:enhanced-geometry svg:viewBox="11001 426 29 14" draw:type="non-primitive" draw:enhanced-path="M 11001 434  L 11030 434  N"/></draw:custom-shape></draw:g></draw:g>費<text:tab/>用<text:tab/>收<text:tab/>據<text:tab/>正<text:tab/>本<text:tab/>（<text:tab/>發<text:tab/>票<text:tab/>影<text:tab/>本<text:tab/>）<text:tab/>浮<text:tab/>貼<text:tab/>黏<text:tab/>貼<text:tab/>線</text:p>
      <text:p text:style-name="P196"><text:span text:style-name="T73">改造或汰換</text:span><text:span text:style-name="T74">鍋</text:span><text:span text:style-name="T75">爐</text:span><text:span text:style-name="T73">補助項目</text:span><text:span text:style-name="T74">費</text:span><text:span text:style-name="T73">用明細表填</text:span><text:span text:style-name="T74">表</text:span><text:span text:style-name="T73">說明</text:span></text:p>
      <text:p text:style-name="P65"/>
      <text:p text:style-name="P197"><text:span text:style-name="T12">一</text:span><text:span text:style-name="T18">、</text:span><text:span text:style-name="T12">加熱設</text:span><text:span text:style-name="T21">備</text:span><text:span text:style-name="T12">實際</text:span><text:span text:style-name="T15">投資</text:span><text:span text:style-name="T12">費用：</text:span><text:span text:style-name="T15">請</text:span><text:span text:style-name="T12">依據</text:span><text:span text:style-name="T15">具營</text:span><text:span text:style-name="T12">利事業</text:span><text:span text:style-name="T15">登</text:span><text:span text:style-name="T12">記之</text:span><text:span text:style-name="T15">合格</text:span><text:span text:style-name="T12">施作廠</text:span><text:span text:style-name="T15">商</text:span><text:span text:style-name="T12">所開</text:span><text:span text:style-name="T15">之發</text:span><text:span text:style-name="T12">票填 寫本加</text:span><text:span text:style-name="T15">熱</text:span><text:span text:style-name="T12">設備</text:span><text:span text:style-name="T15">之工</text:span><text:span text:style-name="T12">程設置</text:span><text:span text:style-name="T15">經</text:span><text:span text:style-name="T17">費</text:span><text:span text:style-name="T12">，</text:span><text:span text:style-name="T15">並附</text:span><text:span text:style-name="T12">上發票</text:span><text:span text:style-name="T15">影</text:span><text:span text:style-name="T17">本</text:span><text:span text:style-name="T12">，</text:span><text:span text:style-name="T15">其中</text:span><text:span text:style-name="T12">涵蓋工</text:span><text:span text:style-name="T15">程</text:span><text:span text:style-name="T12">費用</text:span><text:span text:style-name="T15">、設</text:span><text:span text:style-name="T12">備費 用、安</text:span><text:span text:style-name="T15">裝</text:span><text:span text:style-name="T12">費用</text:span><text:span text:style-name="T15">等，</text:span><text:span text:style-name="T12">但不包</text:span><text:span text:style-name="T15">括</text:span><text:span text:style-name="T12">土地</text:span><text:span text:style-name="T15">費用</text:span><text:span text:style-name="T12">。</text:span></text:p>
      <text:p text:style-name="P197"><text:span text:style-name="T12">二</text:span><text:span text:style-name="T18">、</text:span><text:span text:style-name="T12">水</text:span><text:span text:style-name="T83">/</text:span><text:span text:style-name="T12">電表及</text:span><text:span text:style-name="T15">輸</text:span><text:span text:style-name="T12">氣管</text:span><text:span text:style-name="T15">線</text:span><text:span text:style-name="T12">費用等</text:span><text:span text:style-name="T15">項</text:span><text:span text:style-name="T12">目：</text:span><text:span text:style-name="T15">請依</text:span><text:span text:style-name="T12">實際改</text:span><text:span text:style-name="T19">造</text:span><text:span text:style-name="T12">或汰</text:span><text:span text:style-name="T21">換</text:span><text:span text:style-name="T15">工</text:span><text:span text:style-name="T12">程所需</text:span><text:span text:style-name="T15">施</text:span><text:span text:style-name="T12">作項</text:span><text:span text:style-name="T15">目並</text:span><text:span text:style-name="T12">經由 具營利</text:span><text:span text:style-name="T15">事</text:span><text:span text:style-name="T12">業登</text:span><text:span text:style-name="T15">記之</text:span><text:span text:style-name="T12">合格施</text:span><text:span text:style-name="T15">作</text:span><text:span text:style-name="T12">廠商</text:span><text:span text:style-name="T15">所開</text:span><text:span text:style-name="T12">之發票</text:span><text:span text:style-name="T15">填</text:span><text:span text:style-name="T12">寫實</text:span><text:span text:style-name="T15">際費</text:span><text:span text:style-name="T12">用，並</text:span><text:span text:style-name="T15">附</text:span><text:span text:style-name="T12">上發</text:span><text:span text:style-name="T15">票影</text:span><text:span text:style-name="T22">本</text:span><text:span text:style-name="T12">。 </text:span></text:p>
      <text:p text:style-name="P197"><text:span text:style-name="T12">三</text:span><text:span text:style-name="T18">、</text:span><text:span text:style-name="T12">實際投</text:span><text:span text:style-name="T15">資</text:span><text:span text:style-name="T12">總金</text:span><text:span text:style-name="T15">額：</text:span><text:span text:style-name="T12">請填寫</text:span><text:span text:style-name="T15">本</text:span><text:span text:style-name="T12">次加</text:span><text:span text:style-name="T15">熱設</text:span><text:span text:style-name="T12">備及其</text:span><text:span text:style-name="T15">相</text:span><text:span text:style-name="T12">關管</text:span><text:span text:style-name="T15">線改</text:span><text:span text:style-name="T32">造</text:span><text:span text:style-name="T12">或汰</text:span><text:span text:style-name="T21">換</text:span><text:span text:style-name="T12">等各</text:span><text:span text:style-name="T15">項工</text:span><text:span text:style-name="T12">程實</text:span></text:p>
      <text:p text:style-name="P198"><text:span text:style-name="T12">際投資</text:span><text:span text:style-name="T15">之</text:span><text:span text:style-name="T12">金額</text:span><text:span text:style-name="T15">加總</text:span><text:span text:style-name="T12">。 </text:span></text:p>
      <text:p text:style-name="P197"><text:span text:style-name="T12">四</text:span><text:span text:style-name="T18">、</text:span><text:span text:style-name="T12">核定補</text:span><text:span text:style-name="T15">助</text:span><text:span text:style-name="T12">總金</text:span><text:span text:style-name="T15">額：</text:span><text:span text:style-name="T12">請填寫</text:span><text:span text:style-name="T15">本</text:span><text:span text:style-name="T17">案</text:span><text:span text:style-name="T12">縣</text:span><text:span text:style-name="T15">（市</text:span><text:span text:style-name="T12">）政府</text:span><text:span text:style-name="T15">（</text:span><text:span text:style-name="T12">環境</text:span><text:span text:style-name="T15">保護</text:span><text:span text:style-name="T12">局</text:span><text:span text:style-name="T32">）</text:span><text:span text:style-name="T12">所</text:span><text:span text:style-name="T15">審</text:span><text:span text:style-name="T12">查與</text:span><text:span text:style-name="T15">核定</text:span><text:span text:style-name="T12">之補助總金</text:span><text:span text:style-name="T15">額</text:span><text:span text:style-name="T12">。 </text:span></text:p>
      <text:p text:style-name="P197"><text:span text:style-name="T12">五</text:span><text:span text:style-name="T18">、</text:span><text:span text:style-name="T12">請一併</text:span><text:span text:style-name="T15">以</text:span><text:span text:style-name="T12">浮貼</text:span><text:span text:style-name="T15">方式</text:span><text:span text:style-name="T12">檢附費</text:span><text:span text:style-name="T15">用</text:span><text:span text:style-name="T12">收據</text:span><text:span text:style-name="T15">正</text:span><text:span text:style-name="T19">本</text:span><text:span text:style-name="T12">（發票</text:span><text:span text:style-name="T15">影</text:span><text:span text:style-name="T17">本</text:span><text:span text:style-name="T27">）</text:span><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FangSong" svg:font-family="FangSong"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0" fo:widows="0" style:writing-mode="lr-tb"/>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loext:contextual-spacing="false" fo:line-height="0.353cm"/>
      <style:text-properties fo:font-size="10pt" style:font-size-asian="10pt" style:font-size-complex="10pt"/>
    </style:style>
    <style:style style:name="MP2" style:family="paragraph" style:parent-style-name="Standard">
      <style:paragraph-properties fo:margin-left="0.071cm" fo:margin-right="0cm" fo:margin-top="0cm" fo:margin-bottom="0cm" loext:contextual-spacing="false" fo:line-height="0.395cm" fo:text-indent="0cm" style:auto-text-indent="false"/>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page-layout style:name="Mpm1">
      <style:page-layout-properties fo:page-width="21.026cm" fo:page-height="29.7cm" style:num-format="1" style:print-orientation="portrait" fo:margin-top="2.752cm" fo:margin-bottom="0.494cm" fo:margin-left="2.963cm" fo:margin-right="2.963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cm" style:num-format="1" style:print-orientation="portrait" fo:margin-top="2.752cm" fo:margin-bottom="0.494cm" fo:margin-left="0.882cm" fo:margin-right="0.459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26cm" fo:page-height="29.7cm" style:num-format="1" style:print-orientation="portrait" fo:margin-top="2.117cm" fo:margin-bottom="0.494cm" fo:margin-left="1.305cm" fo:margin-right="1.305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26cm" fo:page-height="29.7cm" style:num-format="1" style:print-orientation="portrait" fo:margin-top="1.905cm" fo:margin-bottom="0.494cm" fo:margin-left="1.094cm" fo:margin-right="1.094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26cm" fo:page-height="29.7cm" style:num-format="1" style:print-orientation="portrait" fo:margin-top="1.905cm" fo:margin-bottom="0.494cm" fo:margin-left="1.305cm" fo:margin-right="1.376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26cm" fo:page-height="29.7cm" style:num-format="1" style:print-orientation="portrait" fo:margin-top="1.905cm" fo:margin-bottom="0.494cm" fo:margin-left="0.988cm" fo:margin-right="0.88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26cm" fo:page-height="29.7cm" style:num-format="1" style:print-orientation="portrait" fo:margin-top="1.905cm" fo:margin-bottom="0.494cm" fo:margin-left="1.305cm" fo:margin-right="1.305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26cm" fo:page-height="29.7cm" style:num-format="1" style:print-orientation="portrait" fo:margin-top="1.905cm" fo:margin-bottom="0.494cm" fo:margin-left="2.223cm" fo:margin-right="1.305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26cm" fo:page-height="29.7cm" style:num-format="1" style:print-orientation="portrait" fo:margin-top="1.905cm" fo:margin-bottom="0.494cm" fo:margin-left="1.058cm" fo:margin-right="1.058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26cm" fo:page-height="29.7cm" style:num-format="1" style:print-orientation="portrait" fo:margin-top="1.905cm" fo:margin-bottom="0.494cm" fo:margin-left="1.305cm" fo:margin-right="2.96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26cm" fo:page-height="29.739cm" style:num-format="1" style:print-orientation="portrait" fo:margin-top="1.94cm" fo:margin-bottom="1.513cm" fo:margin-left="1.164cm" fo:margin-right="1.058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1cm" fo:margin-top="0.222cm" style:dynamic-spacing="true"/>
      </style:footer-style>
    </style:page-layout>
    <style:page-layout style:name="Mpm12">
      <style:page-layout-properties fo:page-width="21.026cm" fo:page-height="29.739cm" style:num-format="1" style:print-orientation="portrait" fo:margin-top="1.94cm" fo:margin-bottom="1.513cm" fo:margin-left="1.305cm" fo:margin-right="1.376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1cm" fo:margin-top="0.222cm" style:dynamic-spacing="tru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轉換_20_3" style:display-name="轉換 3" style:page-layout-name="Mpm4"/>
    <style:master-page style:name="轉換_20_4" style:display-name="轉換 4" style:page-layout-name="Mpm5"/>
    <style:master-page style:name="轉換_20_5" style:display-name="轉換 5" style:page-layout-name="Mpm6"/>
    <style:master-page style:name="轉換_20_6" style:display-name="轉換 6" style:page-layout-name="Mpm7"/>
    <style:master-page style:name="轉換_20_7" style:display-name="轉換 7" style:page-layout-name="Mpm7"/>
    <style:master-page style:name="轉換_20_8" style:display-name="轉換 8" style:page-layout-name="Mpm8"/>
    <style:master-page style:name="轉換_20_9" style:display-name="轉換 9" style:page-layout-name="Mpm9"/>
    <style:master-page style:name="轉換_20_10" style:display-name="轉換 10" style:page-layout-name="Mpm10"/>
    <style:master-page style:name="轉換_20_11" style:display-name="轉換 11" style:page-layout-name="Mpm11">
      <style:footer>
        <text:p text:style-name="MP1"><draw:frame draw:style-name="Mfr1" draw:name="外框1" text:anchor-type="char" svg:x="10.257cm" svg:y="27.804cm" svg:width="0.497cm" svg:height="0.422cm" draw:z-index="0"><draw:text-box><text:p text:style-name="MP2"><text:page-number text:select-page="current">12</text:page-number></text:p></draw:text-box></draw:frame></text:p>
      </style:footer>
    </style:master-page>
    <style:master-page style:name="轉換_20_12" style:display-name="轉換 12" style:page-layout-name="Mpm12">
      <style:footer>
        <text:p text:style-name="MP1"><draw:frame draw:style-name="Mfr1" draw:name="外框2" text:anchor-type="char" svg:x="10.257cm" svg:y="27.804cm" svg:width="0.497cm" svg:height="0.422cm" draw:z-index="4"><draw:text-box><text:p text:style-name="MP2"><text:page-number text:select-page="current">13</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環境保護署補助地方環保單位辦理土壤及地下水污染整治工作執行要點</dc:title>
    <meta:initial-creator>EPA</meta:initial-creator>
    <meta:creation-date>2018-05-15T17:05:00</meta:creation-date>
    <dc:creator>AndyJ (江宜修)</dc:creator>
    <dc:date>2018-05-15T17:05:00</dc:date>
    <meta:editing-cycles>2</meta:editing-cycles>
    <meta:editing-duration>PT1M</meta:editing-duration>
    <meta:document-statistic meta:table-count="7" meta:image-count="0" meta:object-count="0" meta:page-count="15" meta:paragraph-count="200" meta:word-count="3142" meta:character-count="3699" meta:non-whitespace-character-count="3234"/>
    <meta:generator>LibreOffice/6.0.3.2$Windows_X86_64 LibreOffice_project/8f48d515416608e3a835360314dac7e47fd0b821</meta:generator>
    <meta:user-defined meta:name="Created" meta:value-type="date">2018-05-08T08:00:00</meta:user-defined>
    <meta:user-defined meta:name="LastSaved" meta:value-type="date">2018-05-11T08:00:00</meta:user-defined>
  </office:meta>
</office:document-meta>
</file>