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8.427cm" fo:margin-left="-1.931cm" style:page-number="1" table:align="left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3.28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0.081cm"/>
    </style:style>
    <style:style style:name="表格1.I" style:family="table-column">
      <style:table-column-properties style:column-width="0.526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381cm"/>
    </style:style>
    <style:style style:name="表格1.R" style:family="table-column">
      <style:table-column-properties style:column-width="2.468cm"/>
    </style:style>
    <style:style style:name="表格1.S" style:family="table-column">
      <style:table-column-properties style:column-width="1.466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6cm" fo:keep-together="always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64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533cm" fo:keep-together="always"/>
    </style:style>
    <style:style style:name="表格1.6" style:family="table-row">
      <style:table-row-properties style:min-row-height="0.8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3cm" fo:keep-together="always"/>
    </style:style>
    <style:style style:name="表格1.8" style:family="table-row">
      <style:table-row-properties style:min-row-height="0.663cm" fo:keep-together="always"/>
    </style:style>
    <style:style style:name="表格1.15" style:family="table-row">
      <style:table-row-properties style:min-row-height="0.746cm" fo:keep-together="always"/>
    </style:style>
    <style:style style:name="表格1.16" style:family="table-row">
      <style:table-row-properties style:min-row-height="2.487cm" fo:keep-together="always"/>
    </style:style>
    <style:style style:name="表格1.17" style:family="table-row">
      <style:table-row-properties style:min-row-height="0.718cm" fo:keep-together="always"/>
    </style:style>
    <style:style style:name="表格1.18" style:family="table-row">
      <style:table-row-properties style:min-row-height="0.942cm" fo:keep-together="always"/>
    </style:style>
    <style:style style:name="表格1.19" style:family="table-row">
      <style:table-row-properties style:min-row-height="0.215cm" fo:keep-together="always"/>
    </style:style>
    <style:style style:name="表格1.20" style:family="table-row">
      <style:table-row-properties style:min-row-height="3.341cm" fo:keep-together="always"/>
    </style:style>
    <style:style style:name="表格2" style:family="table" style:master-page-name="轉換_20_1">
      <style:table-properties style:width="18.568cm" style:page-number="auto" table:align="center" style:writing-mode="lr-tb"/>
    </style:style>
    <style:style style:name="表格2.A" style:family="table-column">
      <style:table-column-properties style:column-width="18.56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" style:family="table">
      <style:table-properties style:width="18.844cm" table:align="center" style:writing-mode="lr-tb"/>
    </style:style>
    <style:style style:name="表格3.A" style:family="table-column">
      <style:table-column-properties style:column-width="18.844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4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" style:family="table">
      <style:table-properties style:width="18.253cm" fo:break-before="page" table:align="center" style:writing-mode="lr-tb"/>
    </style:style>
    <style:style style:name="表格4.A" style:family="table-column">
      <style:table-column-properties style:column-width="18.253cm"/>
    </style:style>
    <style:style style:name="表格4.1" style:family="table-row">
      <style:table-row-properties style:min-row-height="0.68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5" style:family="table">
      <style:table-properties style:width="18.253cm" table:align="center" style:writing-mode="lr-tb"/>
    </style:style>
    <style:style style:name="表格5.A" style:family="table-column">
      <style:table-column-properties style:column-width="18.25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fo:color="#000000" loext:opacity="100%" style:font-name="Times New Roman" style:font-name-asian="標楷體" style:font-name-complex="Times New Roman"/>
    </style:style>
    <style:style style:name="P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style:snap-to-layout-grid="true"/>
      <style:text-properties fo:color="#000000" loext:opacity="100%" style:font-name="Times New Roman" style:font-name-asian="標楷體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with-next="always" style:snap-to-layout-grid="false"/>
      <style:text-properties fo:color="#000000" loext:opacity="100%" style:font-name="Times New Roman" style:font-name-asian="標楷體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with-next="always" style:snap-to-layout-grid="false"/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style:snap-to-layout-grid="true"/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fo:letter-spacing="-0.035cm" style:font-name-asian="標楷體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fo:color="#000000" loext:opacity="100%" style:font-name="Times New Roman" fo:letter-spacing="-0.035cm" style:font-name-asian="標楷體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style:snap-to-layout-grid="true"/>
      <style:text-properties fo:color="#000000" loext:opacity="100%" style:font-name="Times New Roman" fo:letter-spacing="-0.035cm" style:font-name-asian="標楷體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style:snap-to-layout-grid="true"/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fo:line-height="0.635cm" fo:text-align="justify" style:justify-single-word="false" fo:keep-with-next="always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00%" style:snap-to-layout-grid="false"/>
      <style:text-properties fo:font-size="18pt" officeooo:paragraph-rsid="0013be2a" style:font-size-asian="18pt" style:font-size-complex="18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1.748cm" fo:margin-right="0cm" fo:orphans="2" fo:widows="2" fo:text-indent="-1.748cm" style:auto-text-indent="false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fo:margin-top="0cm" fo:margin-bottom="0cm" style:contextual-spacing="false" fo:line-height="0.049cm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1d4b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</style:style>
    <style:style style:name="P28" style:family="paragraph" style:parent-style-name="Standard">
      <style:paragraph-properties fo:line-height="100%" style:snap-to-layout-grid="false"/>
      <style:text-properties officeooo:paragraph-rsid="0013b4a6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30" style:family="paragraph" style:parent-style-name="Standard">
      <style:paragraph-properties fo:margin-left="0.72cm" fo:margin-right="0cm" fo:margin-top="0cm" fo:margin-bottom="0cm" style:contextual-spacing="false" fo:line-height="100%" fo:text-align="justify" style:justify-single-word="false" fo:text-indent="-0.72cm" style:auto-text-indent="false" fo:keep-with-next="always" style:snap-to-layout-grid="false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keep-together="always" style:snap-to-layout-grid="false"/>
    </style:style>
    <style:style style:name="P32" style:family="paragraph" style:parent-style-name="Standard">
      <style:paragraph-properties fo:margin-top="0cm" fo:margin-bottom="0cm" style:contextual-spacing="false" fo:line-height="100%" style:snap-to-layout-grid="true"/>
    </style:style>
    <style:style style:name="P33" style:family="paragraph" style:parent-style-name="Standard">
      <style:paragraph-properties fo:margin-top="0cm" fo:margin-bottom="0cm" style:contextual-spacing="false" fo:line-height="100%" style:snap-to-layout-grid="true">
        <style:tab-stops>
          <style:tab-stop style:position="0.416cm"/>
        </style:tab-stops>
      </style:paragraph-properties>
    </style:style>
    <style:style style:name="P34" style:family="paragraph" style:parent-style-name="Text_20_body_20_indent">
      <style:paragraph-properties fo:margin-left="1.053cm" fo:margin-right="0cm" fo:margin-top="0.212cm" fo:margin-bottom="0.212cm" style:contextual-spacing="false" fo:text-align="justify" style:justify-single-word="false" fo:text-indent="-1cm" style:auto-text-indent="false" fo:keep-with-next="always"/>
    </style:style>
    <style:style style:name="P35" style:family="paragraph" style:parent-style-name="Text_20_body_20_indent">
      <style:paragraph-properties fo:margin-left="0cm" fo:margin-right="0cm" fo:line-height="0.635cm" fo:text-align="justify" style:justify-single-word="false" fo:text-indent="-0.499cm" style:auto-text-indent="false" fo:keep-with-next="always"/>
      <style:text-properties fo:color="#ff0000" loext:opacity="100%" fo:font-size="14pt" style:font-name-asian="標楷體" style:font-size-asian="14pt" style:font-size-complex="14pt"/>
    </style:style>
    <style:style style:name="P36" style:family="paragraph" style:parent-style-name="Standard" style:list-style-name="WW8Num8">
      <style:paragraph-properties fo:margin-left="0.683cm" fo:margin-right="0cm" fo:margin-top="0cm" fo:margin-bottom="0cm" style:contextual-spacing="false" fo:line-height="100%" fo:text-indent="-0.631cm" style:auto-text-indent="false" style:snap-to-layout-grid="false">
        <style:tab-stops>
          <style:tab-stop style:position="0.416cm"/>
        </style:tab-stops>
      </style:paragraph-properties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38" style:family="paragraph" style:parent-style-name="Standard">
      <style:paragraph-properties fo:margin-left="0.72cm" fo:margin-right="0cm" fo:margin-top="0cm" fo:margin-bottom="0cm" style:contextual-spacing="false" fo:line-height="100%" fo:text-align="justify" style:justify-single-word="false" fo:text-indent="-0.72cm" style:auto-text-indent="false" fo:keep-with-next="always" style:snap-to-layout-grid="false"/>
      <style:text-properties fo:color="#000000" loext:opacity="100%" style:font-name="Times New Roman" style:font-name-asian="標楷體" style:font-name-complex="Times New Roman"/>
    </style:style>
    <style:style style:name="P39" style:family="paragraph" style:parent-style-name="Standard" style:list-style-name="WW8Num8" style:master-page-name="">
      <loext:graphic-properties draw:fill="none"/>
      <style:paragraph-properties fo:margin-left="-1cm" fo:margin-right="0cm" fo:line-height="100%" fo:orphans="0" fo:widows="0" fo:text-indent="-0.3cm" style:auto-text-indent="false" style:page-number="auto" fo:background-color="transparent" style:snap-to-layout-grid="false" style:writing-mode="lr-tb"/>
      <style:text-properties officeooo:paragraph-rsid="0013be2a"/>
    </style:style>
    <style:style style:name="P40" style:family="paragraph" style:parent-style-name="Standard" style:list-style-name="WW8Num8">
      <loext:graphic-properties draw:fill="none"/>
      <style:paragraph-properties fo:margin-left="-1cm" fo:margin-right="0cm" fo:line-height="100%" fo:orphans="0" fo:widows="0" fo:text-indent="-0.3cm" style:auto-text-indent="false" fo:background-color="transparent" style:snap-to-layout-grid="false" style:writing-mode="lr-tb"/>
      <style:text-properties officeooo:paragraph-rsid="0013be2a"/>
    </style:style>
    <style:style style:name="P41" style:family="paragraph" style:parent-style-name="Text_20_body_20_indent" style:list-style-name="WW8Num12">
      <style:paragraph-properties fo:margin-left="0cm" fo:margin-right="0cm" fo:line-height="0.635cm" fo:text-align="justify" style:justify-single-word="false" fo:text-indent="-1.501cm" style:auto-text-indent="false" fo:keep-with-next="always"/>
    </style:style>
    <style:style style:name="P42" style:family="paragraph" style:parent-style-name="Text_20_body_20_indent" style:list-style-name="WW8Num1">
      <style:paragraph-properties fo:margin-left="0cm" fo:margin-right="0cm" fo:line-height="0.635cm" fo:text-align="justify" style:justify-single-word="false" fo:keep-together="always" fo:text-indent="-0.501cm" style:auto-text-indent="false"/>
    </style:style>
    <style:style style:name="P43" style:family="paragraph" style:parent-style-name="Text_20_body_20_indent" style:list-style-name="WW8Num10">
      <style:paragraph-properties fo:line-height="0.635cm" fo:text-align="justify" style:justify-single-word="false" fo:keep-together="always"/>
    </style:style>
    <style:style style:name="P44" style:family="paragraph" style:parent-style-name="Text_20_body_20_indent" style:list-style-name="WW8Num6">
      <style:paragraph-properties fo:margin-left="0cm" fo:margin-right="0cm" fo:line-height="0.635cm" fo:text-align="justify" style:justify-single-word="false" fo:text-indent="-0.499cm" style:auto-text-indent="false" fo:keep-with-next="always"/>
    </style:style>
    <style:style style:name="P45" style:family="paragraph" style:parent-style-name="Text_20_body_20_indent" style:list-style-name="WW8Num7">
      <style:paragraph-properties fo:margin-left="0cm" fo:margin-right="0cm" fo:line-height="0.635cm" fo:text-align="justify" style:justify-single-word="false" fo:text-indent="-0.499cm" style:auto-text-indent="false" fo:keep-with-next="always"/>
    </style:style>
    <style:style style:name="P46" style:family="paragraph" style:parent-style-name="Text_20_body_20_indent" style:list-style-name="WW8Num12">
      <style:paragraph-properties fo:margin-left="0cm" fo:margin-right="0cm" fo:line-height="0.635cm" fo:text-align="justify" style:justify-single-word="false" fo:text-indent="-1.501cm" style:auto-text-indent="false" fo:keep-with-next="always"/>
      <style:text-properties fo:color="#ff0000" loext:opacity="100%" fo:font-size="14pt" style:font-name-asian="標楷體" style:font-size-asian="14pt" style:font-size-complex="14pt"/>
    </style:style>
    <style:style style:name="P47" style:family="paragraph" style:parent-style-name="Text_20_body_20_indent" style:list-style-name="WW8Num5">
      <style:paragraph-properties fo:margin-left="1.302cm" fo:margin-right="0cm" fo:margin-top="0.212cm" fo:margin-bottom="0.212cm" style:contextual-spacing="false" fo:text-align="justify" style:justify-single-word="false" fo:text-indent="-0.501cm" style:auto-text-indent="false" fo:keep-with-next="always"/>
    </style:style>
    <style:style style:name="P48" style:family="paragraph" style:parent-style-name="Text_20_body_20_indent" style:list-style-name="WW8Num1">
      <style:paragraph-properties fo:margin-left="0cm" fo:margin-right="0cm" fo:line-height="0.635cm" fo:text-align="justify" style:justify-single-word="false" fo:keep-together="always" fo:text-indent="-0.501cm" style:auto-text-indent="false"/>
      <style:text-properties fo:color="#000000" loext:opacity="100%" fo:font-size="14pt" style:font-name-asian="標楷體" style:font-size-asian="14pt" style:font-size-complex="14pt"/>
    </style:style>
    <style:style style:name="P49" style:family="paragraph" style:parent-style-name="Text_20_body_20_indent" style:list-style-name="WW8Num1">
      <style:paragraph-properties fo:margin-left="0cm" fo:margin-right="0cm" fo:line-height="0.635cm" fo:text-align="justify" style:justify-single-word="false" fo:keep-together="always" fo:text-indent="-0.501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Text_20_body_20_indent" style:list-style-name="WW8Num10">
      <style:paragraph-properties fo:line-height="0.635cm" fo:text-align="justify" style:justify-single-word="false" fo:keep-together="always"/>
      <style:text-properties fo:font-size="14pt" style:font-name-asian="標楷體" style:font-size-asian="14pt" style:font-size-complex="14pt"/>
    </style:style>
    <style:style style:name="P51" style:family="paragraph" style:parent-style-name="Text_20_body_20_indent" style:list-style-name="WW8Num5">
      <style:paragraph-properties fo:margin-left="1.302cm" fo:margin-top="0.212cm" fo:margin-bottom="0.212cm" style:contextual-spacing="false" fo:line-height="50%" fo:text-align="justify" style:justify-single-word="false" fo:orphans="0" fo:widows="0" fo:text-indent="-0.501cm" style:auto-text-indent="false" fo:keep-with-next="always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style:font-name-asian="標楷體" style:font-name-complex="Times New Roman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fo:color="#000000" loext:opacity="100%" style:font-name="Times New Roman" style:font-name-asian="Times New Roman" style:font-name-complex="Times New Roman"/>
    </style:style>
    <style:style style:name="T8" style:family="text">
      <style:text-properties fo:color="#000000" loext:opacity="100%" style:font-name="Times New Roman" style:font-name-asian="Times New Roman" style:font-name-complex="Times New Roman" style:font-size-complex="12pt"/>
    </style:style>
    <style:style style:name="T9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35cm" style:font-name-asian="Times New Roman" style:font-name-complex="Times New Roman" style:font-size-complex="12pt"/>
    </style:style>
    <style:style style:name="T11" style:family="text">
      <style:text-properties fo:color="#000000" loext:opacity="100%" style:font-name="Times New Roman" fo:font-size="10pt" fo:letter-spacing="-0.035cm" style:font-name-asian="標楷體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3pt" style:font-name-asian="標楷體" style:font-size-asian="13pt" style:font-name-complex="Times New Roman"/>
    </style:style>
    <style:style style:name="T13" style:family="text">
      <style:text-properties fo:color="#000000" loext:opacity="100%" style:font-name="Times New Roman" fo:font-size="12pt" style:font-name-asian="標楷體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letter-spacing="-0.035cm" style:font-name-asian="標楷體" style:font-size-asian="12pt" style:font-name-complex="Times New Roman" style:font-size-complex="12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style:font-name="標楷體" fo:letter-spacing="-0.035cm" style:font-name-asian="標楷體" style:font-name-complex="標楷體" style:font-size-complex="12pt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00" loext:opacity="100%" fo:font-size="14pt" fo:letter-spacing="-0.035cm" style:font-name-asian="標楷體" style:font-size-asian="14pt" style:font-size-complex="14pt"/>
    </style:style>
    <style:style style:name="T20" style:family="text">
      <style:text-properties fo:color="#000000" loext:opacity="100%" fo:font-size="13pt" style:font-name-asian="標楷體" style:font-size-asian="13pt"/>
    </style:style>
    <style:style style:name="T2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color="#ff0000" loext:opacity="100%" style:font-name-asian="標楷體"/>
    </style:style>
    <style:style style:name="T24" style:family="text">
      <style:text-properties fo:color="#ff0000" loext:opacity="100%" fo:font-size="14pt" style:font-name-asian="標楷體" style:font-size-asian="14pt" style:font-size-complex="14pt"/>
    </style:style>
    <style:style style:name="T25" style:family="text">
      <style:text-properties fo:color="#ff0000" loext:opacity="100%" fo:font-size="14pt" fo:letter-spacing="-0.035cm" style:font-name-asian="標楷體" style:font-size-asian="14pt" style:font-size-complex="14pt"/>
    </style:style>
    <style:style style:name="T26" style:family="text">
      <style:text-properties fo:color="#ff0000" loext:opacity="100%"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27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28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31" style:family="text">
      <style:text-properties style:font-name="標楷體1" fo:font-weight="normal" style:font-name-asian="標楷體1" style:font-weight-asian="normal" style:font-weight-complex="normal"/>
    </style:style>
    <style:style style:name="T32" style:family="text">
      <style:text-properties style:font-name="標楷體1" style:text-underline-style="solid" style:text-underline-width="bold" style:text-underline-color="font-color" fo:font-weight="normal" style:font-name-asian="標楷體1" style:font-weight-asian="normal" style:font-weight-complex="normal"/>
    </style:style>
    <style:style style:name="T33" style:family="text">
      <style:text-properties style:font-name="標楷體1" style:text-underline-style="solid" style:text-underline-width="auto" style:text-underline-color="font-color" fo:font-weight="normal" style:font-name-asian="標楷體1" style:font-weight-asian="normal" style:font-weight-complex="normal"/>
    </style:style>
    <style:style style:name="T34" style:family="text">
      <style:text-properties style:font-name="標楷體1" style:text-underline-style="none" fo:font-weight="normal" style:font-name-asian="標楷體1" style:font-weight-asian="normal" style:font-weight-complex="normal"/>
    </style:style>
    <style:style style:name="T35" style:family="text">
      <style:text-properties style:font-name="標楷體1" style:text-underline-style="none"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F"/>
        <table:table-column table:style-name="表格1.I" table:number-columns-repeated="3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5"><text:span text:style-name="T2">環境部</text:span><text:span text:style-name="T3"> </text:span><text:span text:style-name="T2">115年模範環境保護專責及技術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7"><text:span text:style-name="T4">設置機構</text:span><text:span text:style-name="T6">全銜</text:span></text:p>
          </table:table-cell>
          <table:covered-table-cell/>
          <table:table-cell table:style-name="表格1.C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">最近六個月</text:p>
            <text:p text:style-name="P5">半身脫帽照片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6"><text:bookmark-start text:name="_Hlk126743692"/><text:span text:style-name="T4">報名</text:span><text:bookmark-end text:name="_Hlk126743692"/><text:span text:style-name="T4">人姓名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>身分證</text:p>
            <text:p text:style-name="P3">（或居留證）</text:p>
            <text:p text:style-name="P6">統一編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T1">性</text:span><text:span text:style-name="T22"> <text:s/></text:span><text:span text:style-name="T1">別</text:span></text:p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A1" table:number-columns-spanned="12" office:value-type="string">
            <text:p text:style-name="P32"><text:span text:style-name="T7"><text:s text:c="7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4">市內電話</text:p>
            <text:p text:style-name="P14">行動電話</text:p>
            <text:p text:style-name="P14">傳真電話</text:p>
          </table:table-cell>
          <table:table-cell table:style-name="表格1.A1" table:number-columns-spanned="12" office:value-type="string">
            <text:p text:style-name="P9">( <text:s text:c="3"/>)</text:p>
            <text:p text:style-name="P9"/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office:value-type="string">
            <text:p text:style-name="P4">機構<text:line-break/>地址</text:p>
          </table:table-cell>
          <table:table-cell table:style-name="表格1.B6" table:number-columns-spanned="18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職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5">任現職日期</text:p>
          </table:table-cell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29"><text:bookmark text:name="_Hlk38268390"/><text:span text:style-name="T4">個人環保績效項目及貢獻度占比摘要。（表格自行增列）</text:span></text:p>
          </table:table-cell>
          <table:table-cell table:style-name="表格1.A1" table:number-columns-spanned="2" office:value-type="string">
            <text:p text:style-name="P6">項次</text:p>
          </table:table-cell>
          <table:covered-table-cell/>
          <table:table-cell table:style-name="表格1.C2" table:number-columns-spanned="12" office:value-type="string">
            <text:p text:style-name="P6">執行工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貢獻度占比（%）</text:p>
          </table:table-cell>
          <table:covered-table-cell/>
          <table:covered-table-cell/>
          <table:table-cell table:style-name="表格1.C2" office:value-type="string">
            <text:p text:style-name="P6">頁次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</table:table-row>
        <table:table-row table:style-name="表格1.8">
          <table:covered-table-cell table:style-name="表格1.A1"/>
          <table:table-cell table:style-name="表格1.A1" table:number-columns-spanned="18" office:value-type="string">
            <text:p text:style-name="P31"><text:span text:style-name="T15">註：</text:span><text:span text:style-name="T23">各單項貢獻度占比採獨立計算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參選組別</text:p>
          </table:table-cell>
          <table:table-cell table:style-name="表格1.A1" table:number-columns-spanned="18" office:value-type="string">
            <text:p text:style-name="P33"><text:span text:style-name="T16">□科技業組</text:span><text:span text:style-name="T10"> <text:s text:c="2"/></text:span><text:span text:style-name="T16">□</text:span><text:span text:style-name="T9">非科技業組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參選</text:p>
            <text:p text:style-name="P6">類別</text:p>
            <text:p text:style-name="P17">（勾選）</text:p>
          </table:table-cell>
          <table:table-cell table:style-name="表格1.A1" table:number-columns-spanned="6" office:value-type="string">
            <text:list text:style-name="WW8Num8">
              <text:list-item>
                <text:p text:style-name="P36">空氣污染防制專責人員</text:p>
              </text:list-item>
              <text:list-item>
                <text:p text:style-name="P36">廢（污）水處理專責人員</text:p>
              </text:list-item>
              <text:list-item>
                <text:p text:style-name="P36">毒性及關注化學物質專業技術管理人員</text:p>
              </text:list-item>
              <text:list-item>
                <text:p text:style-name="P36">廢棄物清除、處理專業技術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list text:continue-numbering="true" text:style-name="WW8Num8">
              <text:list-item>
                <text:p text:style-name="P36">環境用藥製造業、販賣業及病媒防治業專業技術人員</text:p>
              </text:list-item>
              <text:list-item>
                <text:p text:style-name="P36">室內空氣品質維護管理專責人員</text:p>
              </text:list-item>
              <text:list-item>
                <text:p text:style-name="P36">土壤污染評估調查人員</text:p>
              </text:list-item>
              <text:list-item>
                <text:p text:style-name="P36">健康風險評估專責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6">最高學歷</text:p>
          </table:table-cell>
          <table:table-cell table:style-name="表格1.A1" table:number-columns-spanned="3" office:value-type="string">
            <text:p text:style-name="P6">畢業學校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1">科</text:span><text:span text:style-name="T22"> </text:span><text:span text:style-name="T1">系</text:span><text:span text:style-name="T22"> </text:span><text:span text:style-name="T1">（所）</text:span>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4">其他環保證照</text:p>
          </table:table-cell>
          <table:covered-table-cell/>
          <table:covered-table-cell/>
          <table:table-cell table:style-name="表格1.A1" table:number-columns-spanned="9" office:value-type="string">
            <text:p text:style-name="P6">證照名稱及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>檢附<text:line-break/>證明</text:p>
            <text:p text:style-name="P7">文件</text:p>
          </table:table-cell>
          <table:table-cell table:style-name="表格1.A1" table:number-columns-spanned="6" office:value-type="string">
            <text:p text:style-name="P30"><text:span text:style-name="T13">□</text:span><text:span text:style-name="T4">服務機構或個人獲獎證明文件</text:span></text:p>
            <text:p text:style-name="P38">（無則免附）</text:p>
            <text:p text:style-name="P30"><text:span text:style-name="T13">□</text:span><text:span text:style-name="T4">相關專利證明文件</text:span></text:p>
            <text:p text:style-name="P38">（無則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2" office:value-type="string">
            <text:p text:style-name="P10">服務機構用印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continue-numbering="true" text:style-name="WW8Num8">
        <text:list-header>
          <text:p text:style-name="P39"><text:span text:style-name="T14">□</text:span><text:span text:style-name="T11">資料填寫前請詳細閱讀模範環境保護專責及技術人員遴選要點，非本國籍環保專責及技術人員，請填寫居留證統一 </text:span></text:p>
          <text:p text:style-name="P40"><text:span text:style-name="T11"><text:s text:c="3"/>編號。完成送出前，請再次確認資料正確，報名資料不齊者，經通知補正，應於通知日起3日內完成補正</text:span><text:span text:style-name="T9">。</text:span></text:p>
        </text:list-header>
      </text:list>
      <text:p text:style-name="P28"><text:span text:style-name="T30"/></text:p>
      <text:p text:style-name="P21"><text:span text:style-name="T31">報名人簽名：</text:span><text:span text:style-name="T32"><text:tab/><text:tab/><text:tab/> <text:s text:c="2"/><text:tab/> <text:s/></text:span><text:span text:style-name="T31">日期：</text:span><text:span text:style-name="T33"> <text:s text:c="5"/></text:span><text:span text:style-name="T31">月</text:span><text:span text:style-name="T33"> <text:s text:c="5"/></text:span><text:span text:style-name="T34">日</text:span><text:span text:style-name="T35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18">一、簡介：</text:span><text:span text:style-name="T17"> </text:span></text:p>
          </table:table-cell>
        </table:table-row>
      </table:table>
      <text:list text:style-name="WW8Num12">
        <text:list-item>
          <text:p text:style-name="P41" loext:marker-style-name="T18"><text:span text:style-name="T18">設置機構背景（主要製程、產品或服務項目）</text:span></text:p>
        </text:list-item>
        <text:list-item>
          <text:p text:style-name="P41" loext:marker-style-name="T18"><text:span text:style-name="T18">污染物</text:span><text:span text:style-name="T24">項目</text:span></text:p>
        </text:list-item>
        <text:list-item>
          <text:p text:style-name="P46" loext:marker-style-name="T18">改善情形<text:span text:style-name="T18"/></text:p>
        </text:list-item>
        <text:list-item>
          <text:p text:style-name="P41" loext:marker-style-name="T18"><text:span text:style-name="T24">設置機構之特色（相較同類型產業）</text:span></text:p>
        </text:list-item>
        <text:list-item>
          <text:p text:style-name="P41" loext:marker-style-name="T18"><text:span text:style-name="T18">對環境保護工作的</text:span><text:span text:style-name="T24">理念</text:span></text:p>
        </text:list-item>
      </text:list>
      <text:p text:style-name="P20"/>
      <text:p text:style-name="P18"/>
      <text:p text:style-name="P2"/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T18">二、具體事蹟：（以</text:span><text:span text:style-name="T25">個人</text:span><text:span text:style-name="T19">為主要貢獻者，依據參選類別敘明</text:span><text:span text:style-name="T25">對公司</text:span><text:span text:style-name="T19">及</text:span><text:span text:style-name="T25">環境保護</text:span><text:span text:style-name="T19">之</text:span><text:span text:style-name="T25">事蹟</text:span><text:span text:style-name="T19">，並檢附</text:span><text:span text:style-name="T25">量化說明</text:span><text:span text:style-name="T19">或</text:span><text:span text:style-name="T25">具體事證</text:span><text:span text:style-name="T19">）</text:span></text:p>
          </table:table-cell>
        </table:table-row>
        <table:table-row table:style-name="表格3.2">
          <table:table-cell table:style-name="表格3.A2" office:value-type="string">
            <text:list xml:id="list3091935005" text:style-name="WW8Num5">
              <text:list-item>
                <text:p text:style-name="P47"><text:span text:style-name="T18">環保專責及技術人員業務職掌達成狀況及獲致之環境改善效益（含貢獻度占比）。(</text:span><text:span text:style-name="T24">55%</text:span><text:span text:style-name="T18">)</text:span></text:p>
              </text:list-item>
            </text:list>
          </table:table-cell>
        </table:table-row>
      </table:table>
      <text:p text:style-name="P35">業務職掌依據參選類別之設置管理辦法</text:p>
      <text:list text:style-name="WW8Num1">
        <text:list-item>
          <text:p text:style-name="P42" loext:marker-style-name="T18"><text:span text:style-name="T18">說明該類別</text:span><text:span text:style-name="T24">業務職掌及達成狀況</text:span><text:span text:style-name="T18">（含相關紀錄或報表）。</text:span></text:p>
        </text:list-item>
        <text:list-item>
          <text:p text:style-name="P48" loext:marker-style-name="T18">推動環保績效之主要項目說明。</text:p>
        </text:list-item>
        <text:list-item>
          <text:p text:style-name="P49" loext:marker-style-name="T29">提升環保績效之具體內容，以專案方式逐項說明，包括：</text:p>
        </text:list-item>
      </text:list>
      <text:list text:style-name="WW8Num10">
        <text:list-item>
          <text:p text:style-name="P50" loext:marker-style-name="T29">專案名稱。</text:p>
        </text:list-item>
        <text:list-item>
          <text:p text:style-name="P50" loext:marker-style-name="T29">設備（製程）簡介。</text:p>
        </text:list-item>
        <text:list-item>
          <text:p text:style-name="P50" loext:marker-style-name="T29">作業方式（頻率、特色）。</text:p>
        </text:list-item>
        <text:list-item>
          <text:p text:style-name="P43" loext:marker-style-name="T29"><text:span text:style-name="T29">環境改善效益（設置前後比較、污染改善狀況）（含新興污染物監測、處理技術研發等預防性作為）。</text:span></text:p>
        </text:list-item>
        <text:list-item>
          <text:p text:style-name="P43" loext:marker-style-name="T29"><text:span text:style-name="T29">參選者貢獻度（屬提案人或主要執行者，貢獻度占比%）。</text:span></text:p>
        </text:list-item>
        <text:list-item>
          <text:p text:style-name="P50" loext:marker-style-name="T29">檢附相關報表及照片。</text:p>
        </text:list-item>
      </text:list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85702963739819" text:continue-list="list3091935005" text:style-name="WW8Num5">
              <text:list-item>
                <text:p text:style-name="P51"><text:span text:style-name="T21">推動環保業務遭遇困難及問題解決方法（如何爭取單位支持）。(</text:span><text:span text:style-name="T28">30%</text:span><text:span text:style-name="T21">)</text:span></text:p>
              </text:list-item>
            </text:list>
          </table:table-cell>
        </table:table-row>
      </table:table>
      <text:list text:style-name="WW8Num6">
        <text:list-item>
          <text:p text:style-name="P44" loext:marker-style-name="T18"><text:bookmark-start text:name="_Hlk153962220"/><text:span text:style-name="T18">業務執行遭遇</text:span><text:span text:style-name="T24">之困難</text:span><text:span text:style-name="T18">及其具體</text:span><text:span text:style-name="T24">解決方式</text:span><text:span text:style-name="T18">說明。以</text:span><text:span text:style-name="T24">案例</text:span><text:span text:style-name="T18">方式說明如何說服單位支持所提改善案，說明的重點、努力經過及與部門協助配合狀況（方式、技巧）及最終獲致成果（含個人貢獻度占比）。</text:span></text:p>
        </text:list-item>
        <text:list-item>
          <text:p text:style-name="P44" loext:marker-style-name="T18"><text:span text:style-name="T24">經驗傳承及資源共享</text:span><text:span text:style-name="T18">機制，如何將執行經驗提供</text:span><text:span text:style-name="T24">同仁</text:span><text:span text:style-name="T18">或</text:span><text:span text:style-name="T24">友廠</text:span><text:span text:style-name="T18">後續</text:span><text:span text:style-name="T24">執行參考，達到資源共享，形成外溢效應</text:span><text:span text:style-name="T18">。</text:span></text:p>
        </text:list-item>
      </text:list>
      <text:p text:style-name="P2"><text:bookmark-end text:name="_Hlk15396222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text:continue-list="list85702963739819" text:style-name="WW8Num5">
              <text:list-item>
                <text:p text:style-name="P47"><text:bookmark-start text:name="_Hlk153962267"/><text:span text:style-name="T18">其他</text:span><text:span text:style-name="T20">優良</text:span><text:span text:style-name="T18">事項（如配合政府環境政策、相關社會參與作為，如環境教育、資源循環零廢棄、防災應變、淨零綠生活等重要政策及研發創新等具體事蹟）。(</text:span><text:span text:style-name="T24">15%</text:span><text:span text:style-name="T18">)</text:span><text:bookmark-end text:name="_Hlk153962267"/></text:p>
              </text:list-item>
            </text:list>
          </table:table-cell>
        </table:table-row>
      </table:table>
      <text:list text:style-name="WW8Num7">
        <text:list-item>
          <text:p text:style-name="P45" loext:marker-style-name="T18"><text:span text:style-name="T18">配合支持環境部</text:span><text:span text:style-name="T24">重大政策</text:span><text:span text:style-name="T18">推動，如</text:span><text:span text:style-name="T24">環境教育</text:span><text:span text:style-name="T18">、</text:span><text:span text:style-name="T24">資源循環零廢棄</text:span><text:span text:style-name="T18">、</text:span><text:span text:style-name="T24">防災應變</text:span><text:span text:style-name="T18">、</text:span><text:span text:style-name="T24">淨零綠生活</text:span><text:span text:style-name="T18">等多元議題參與內容，發揮專責人員</text:span><text:span text:style-name="T24">影響力</text:span><text:span text:style-name="T18">。例如空品預報不良降載減排、推動循環經濟理念相關作法及措施、企業用水回收率或配合、配合政府辦理</text:span><text:span text:style-name="T24">全國性或地區性毒災演練</text:span><text:span text:style-name="T18">或協助地方政府執行</text:span><text:span text:style-name="T24">重大災害應變</text:span><text:span text:style-name="T18">等政策。</text:span></text:p>
        </text:list-item>
        <text:list-item>
          <text:p text:style-name="P45" loext:marker-style-name="T18"><text:span text:style-name="T18">研發創新做法（環境保護工作、</text:span><text:span text:style-name="T24">專利</text:span><text:span text:style-name="T18">、技術）。</text:span></text:p>
        </text:list-item>
        <text:list-item>
          <text:p text:style-name="P45" loext:marker-style-name="T18"><text:span text:style-name="T18">環保相關獲獎紀錄（個人</text:span><text:span text:style-name="T24">獲獎紀錄</text:span><text:span text:style-name="T18">、協助單位獲獎）。</text:span></text:p>
        </text:list-item>
      </text:list>
      <text:p text:style-name="P20"/>
      <text:p text:style-name="P20"/>
      <text:p text:style-name="P18"/>
      <text:p text:style-name="P18"/>
      <text:p text:style-name="P2"/>
      <text:p text:style-name="P2"/>
      <text:p text:style-name="P22"><text:span text:style-name="T12">（</text:span><text:span text:style-name="T26">如不敷使用請自行增列</text:span><text:span text:style-name="T12">）</text:span></text:p>
      <text:p text:style-name="P23"><text:span text:style-name="T5">備註：1.報名表資料總頁數以</text:span><text:span text:style-name="T27">50頁</text:span><text:span text:style-name="T5">（含附件）為限，請依據各項目闡述重點分配撰寫頁數，公司簡介及具體事蹟部分，使用</text:span><text:span text:style-name="T27">14點標楷體</text:span><text:span text:style-name="T5">;採</text:span><text:span text:style-name="T27">A4規格編製</text:span><text:span text:style-name="T5">。附件請重點檢附佐證資料。</text:span></text:p>
      <text:p text:style-name="P22"><text:span text:style-name="T8"><text:s text:c="12"/></text:span><text:span text:style-name="T5">2.</text:span><text:bookmark-start text:name="_Hlk164157712"/><text:span text:style-name="T5">參選事宜諮詢，請洽豐鏵公司(02)27230355轉211 曾先生。</text:span><text:bookmark-end text:name="_Hlk1641577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50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 style:font-weight-complex="normal"/>
    </style:style>
    <style:style style:name="WW8Num3z0" style:family="text">
      <style:text-properties fo:color="#000000" loext:opacity="100%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fo:font-size="16pt" fo:font-weight="normal" style:font-name-asian="標楷體1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M720S</meta:initial-creator>
    <meta:creation-date>2026-01-12T15:30:00</meta:creation-date>
    <dc:date>2026-04-15T08:57:00.942000000</dc:date>
    <meta:print-date>2026-04-09T15:14:34.351000000</meta:print-date>
    <meta:editing-cycles>12</meta:editing-cycles>
    <meta:editing-duration>PT19H42M24S</meta:editing-duration>
    <meta:generator>MODA_ODF_Application_Tools/4.0.4.2$Windows_X86_64 LibreOffice_project/44845c6227bc272b027b8d486d9fdb2bdcecbadd</meta:generator>
    <meta:document-statistic meta:table-count="5" meta:image-count="0" meta:object-count="0" meta:page-count="3" meta:paragraph-count="85" meta:word-count="1376" meta:character-count="1518" meta:non-whitespace-character-count="1440"/>
  </office:meta>
</office:document-meta>
</file>