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.25pt" style:font-name-asian="標楷體" style:font-size-asian="16pt" style:font-size-complex="18.25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6pt" officeooo:rsid="0015c559" officeooo:paragraph-rsid="0015c559" style:font-name-asian="標楷體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6pt" officeooo:rsid="0010cb63" officeooo:paragraph-rsid="001a8faa" style:font-name-asian="標楷體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6pt" officeooo:rsid="0015c559" officeooo:paragraph-rsid="0015c559" style:font-name-asian="標楷體1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6pt" officeooo:rsid="00162fd8" officeooo:paragraph-rsid="00162fd8" style:font-name-asian="標楷體1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6pt" officeooo:rsid="00162fd8" officeooo:paragraph-rsid="00180e8e" style:font-name-asian="標楷體1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6pt" officeooo:rsid="001916c3" officeooo:paragraph-rsid="001916c3" style:font-name-asian="標楷體1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6pt" officeooo:rsid="00180e8e" officeooo:paragraph-rsid="00180e8e" style:font-name-asian="標楷體1" style:font-size-asian="14pt" style:font-size-complex="16pt"/>
    </style:style>
    <style:style style:name="T1" style:family="text">
      <style:text-properties style:font-name-asian="標楷體1"/>
    </style:style>
    <style:style style:name="T2" style:family="text">
      <style:text-properties officeooo:rsid="00180e8e" style:font-name-asian="標楷體1"/>
    </style:style>
    <style:style style:name="T3" style:family="text">
      <style:text-properties officeooo:rsid="0010cb63"/>
    </style:style>
    <style:style style:name="T4" style:family="text">
      <style:text-properties officeooo:rsid="001a3591"/>
    </style:style>
    <style:style style:name="T5" style:family="text">
      <style:text-properties officeooo:rsid="00286770"/>
    </style:style>
    <style:style style:name="T6" style:family="text">
      <style:text-properties officeooo:rsid="0030e101"/>
    </style:style>
    <style:style style:name="T7" style:family="text">
      <style:text-properties officeooo:rsid="003cccb0"/>
    </style:style>
    <style:style style:name="T8" style:family="text">
      <style:text-properties officeooo:rsid="003e8d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書檢核表（請檢查後打勾放在第一頁）</text:p>
      <text:p text:style-name="P3">1【 】申請書雙面列印（<text:span text:style-name="T4">1式3份</text:span>）</text:p>
      <text:p text:style-name="P2">2<text:span text:style-name="T1">【 】</text:span><text:span text:style-name="T3">申請書已蓋大印及負責人印章（</text:span><text:span text:style-name="T4">1式3份</text:span><text:span text:style-name="T3">）</text:span></text:p>
      <text:p text:style-name="P4">3【 】已附電子檔或光碟</text:p>
      <text:p text:style-name="P5">4<text:span text:style-name="T1">【 】計畫辦理日期為核定日起至</text:span><text:span text:style-name="T6">11</text:span><text:span text:style-name="T7">3</text:span><text:span text:style-name="T6">/</text:span><text:span text:style-name="T1">10/31日止</text:span></text:p>
      <text:p text:style-name="P6"><text:span text:style-name="T1">5【 】經費表：</text:span><text:span text:style-name="T2">（1）</text:span><text:span text:style-name="T1">不補助：印製</text:span><text:span text:style-name="T2">DM、紅布條</text:span></text:p>
      <text:p text:style-name="P8"><text:s text:c="13"/>（2）茶水20元便當<text:span text:style-name="T8">9</text:span>0元為上限 </text:p>
      <text:p text:style-name="P7"><text:span text:style-name="T2">6</text:span><text:span text:style-name="T1">【 】發文*日期*為實際寄出日期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1:54:25.820000000</meta:creation-date>
    <dc:date>2024-02-22T12:06:57.303000000</dc:date>
    <meta:editing-duration>PT5H52M41S</meta:editing-duration>
    <meta:editing-cycles>21</meta:editing-cycles>
    <meta:generator>MODA_ODF_Application_Tools/3.5.5.5.1$Windows_X86_64 LibreOffice_project/2400664dc58dcb0ebf6fa60ed771977be6c7395f</meta:generator>
    <meta:print-date>2023-02-18T09:22:22.772000000</meta:print-date>
    <meta:document-statistic meta:table-count="0" meta:image-count="0" meta:object-count="0" meta:page-count="1" meta:paragraph-count="8" meta:word-count="137" meta:character-count="168" meta:non-whitespace-character-count="148"/>
  </office:meta>
</office:document-meta>
</file>