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200%" fo:text-align="center" style:justify-single-word="false"/>
    </style:style>
    <style:style style:name="P2" style:family="paragraph" style:parent-style-name="Default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justify" fo:text-align-last="justify" style:justify-single-word="false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切　結　書</text:span><text:bookmark text:name="_GoBack"/><text:span text:style-name="T1"/></text:p>
      <text:p text:style-name="P1" loext:marker-style-name="T1"><text:span text:style-name="T1">本人</text:span><text:span text:style-name="T2">______________</text:span><text:span text:style-name="T1">（簽章）申請石綿建材廢棄物清除處理補助案，如尚有涉及建築法相關規定，本人自願承擔相關責任，特立此書，以茲證明。</text:span></text:p>
      <text:p text:style-name="P1" loext:marker-style-name="T1"><text:span text:style-name="T1">本申請案建築物位於　　縣</text:span><text:span text:style-name="T2">/</text:span><text:span text:style-name="T1">市　　鄉</text:span><text:span text:style-name="T2">/</text:span><text:span text:style-name="T1">鎮</text:span><text:span text:style-name="T2">/</text:span><text:span text:style-name="T1">區　　路</text:span><text:span text:style-name="T2">/</text:span><text:span text:style-name="T1">街　＿　段　　巷　　弄　　號　樓（坐落於段小段地號）。</text:span></text:p>
      <text:p text:style-name="P2" loext:marker-style-name="T1"><text:span text:style-name="T3">　　　　</text:span><text:span text:style-name="T1">此致</text:span></text:p>
      <text:p text:style-name="P3" loext:marker-style-name="T4"><text:span text:style-name="T4">宜蘭縣政府環境保護局</text:span><text:span text:style-name="T4"/></text:p>
      <text:p text:style-name="P5" loext:marker-style-name="T4"/>
      <text:p text:style-name="P5" loext:marker-style-name="T4"/>
      <text:p text:style-name="P5" loext:marker-style-name="T4"/>
      <text:p text:style-name="P5" loext:marker-style-name="T4"><text:soft-page-break/></text:p>
      <text:p text:style-name="P2" loext:marker-style-name="T1"><text:span text:style-name="T1">立書人：</text:span><text:span text:style-name="T2">__________________</text:span><text:span text:style-name="T1">（簽章）</text:span></text:p>
      <text:p text:style-name="P2" loext:marker-style-name="T1"><text:span text:style-name="T1">身分證字號：</text:span><text:span text:style-name="T1"/></text:p>
      <text:p text:style-name="P2" loext:marker-style-name="T1"><text:span text:style-name="T1">地址：</text:span><text:span text:style-name="T1"/></text:p>
      <text:p text:style-name="P2" loext:marker-style-name="T1"><text:span text:style-name="T1">電話：</text:span><text:span text:style-name="T1"/></text:p>
      <text:p text:style-name="P4" loext:marker-style-name="T5"><text:span text:style-name="T4">中華民國年月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2</meta:editing-cycles>
    <meta:creation-date>2023-11-01T06:06:00</meta:creation-date>
    <dc:date>2023-11-21T10:53:31.451000000</dc:date>
    <meta:editing-duration>PT7M6S</meta:editing-duration>
    <meta:generator>LibreOffice/7.6.3.1$Windows_X86_64 LibreOffice_project/c4af5b1259bceea6e979e6fe2435dbee7a5a87c2</meta:generator>
    <meta:document-statistic meta:table-count="0" meta:image-count="0" meta:object-count="0" meta:page-count="2" meta:paragraph-count="10" meta:word-count="138" meta:character-count="189" meta:non-whitespace-character-count="168"/>
    <meta:user-defined meta:name="AppVersion">15.0000</meta:user-defined>
    <meta:template xlink:type="simple" xlink:actuate="onRequest" xlink:title="Normal.dotm" xlink:href=""/>
  </office:meta>
</office:document-meta>
</file>