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2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0cm" fo:text-indent="1.976cm" style:auto-text-indent="false"/>
    </style:style>
    <style:style style:name="P8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宜蘭綠色生活卡需求表(高中職學校適用)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學生總人數(人)</text:p>
          </table:table-cell>
          <table:table-cell table:style-name="表格1.A1" office:value-type="string">
            <text:p text:style-name="P1">綠卡需求數量(張)</text:p>
          </table:table-cell>
          <table:table-cell table:style-name="表格1.E1" office:value-type="string">
            <text:p text:style-name="P1">申請原因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Standard"><text:span text:style-name="T5">承辦人：姓名</text:span><text:span text:style-name="T6"> <text:s text:c="12"/></text:span><text:span text:style-name="T5">職稱</text:span><text:span text:style-name="T6"> <text:s text:c="11"/></text:span><text:span text:style-name="T5">電話(分機)</text:span><text:span text:style-name="T6"> <text:s text:c="16"/></text:span></text:p>
      <text:p text:style-name="P7"><text:span text:style-name="T5">E-MAIL</text:span><text:span text:style-name="T6"> <text:s text:c="19"/></text:span></text:p>
      <text:p text:style-name="P8"/>
      <text:p text:style-name="Standard"><text:span text:style-name="T2">承辦人 <text:s text:c="18"/>科室主管 <text:s text:c="18"/>機關(單位)首長</text:span></text:p>
      <text:p text:style-name="P4"><text:s/></text:p>
      <text:p text:style-name="P5"/>
      <text:p text:style-name="P5">※宜蘭綠卡卡片具有RFID功能者均適用（例如：宜蘭童年閱讀卡、悠遊卡、具有悠遊卡功能之信用卡等），請儘量使用本身已持有具有RFID功能之卡片，倘無上述卡片再提出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ndy</meta:initial-creator>
    <meta:creation-date>2015-03-20T20:08:00</meta:creation-date>
    <dc:creator>AndyJ (江宜修)</dc:creator>
    <dc:date>2015-03-20T20:08:00</dc:date>
    <meta:print-date>2015-03-20T20:08:00</meta:print-date>
    <meta:editing-cycles>4</meta:editing-cycles>
    <meta:editing-duration>PT1M</meta:editing-duration>
    <meta:document-statistic meta:table-count="1" meta:image-count="0" meta:object-count="0" meta:page-count="1" meta:paragraph-count="11" meta:word-count="153" meta:character-count="266" meta:non-whitespace-character-count="164"/>
    <meta:generator>LibreOffice/6.3.4.2$Windows_X86_64 LibreOffice_project/60da17e045e08f1793c57c00ba83cdfce946d0aa</meta:generator>
  </office:meta>
</office:document-meta>
</file>