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G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 style:snap-to-layout-grid="false"/>
    </style:style>
    <style:style style:name="P2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4pt" fo:font-weight="normal" officeooo:paragraph-rsid="0019e1a6" fo:background-color="transparent" style:font-name-asian="新細明體" style:font-size-asian="14pt" style:font-name-complex="新細明體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28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29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1" style:family="paragraph" style:parent-style-name="Standard">
      <style:paragraph-properties fo:margin-left="0.564cm" fo:margin-right="0cm" fo:line-height="0.776cm" fo:text-indent="-0.564cm" style:auto-text-indent="false"/>
    </style:style>
    <style:style style:name="P32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4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HTML_20_預設格式">
      <style:paragraph-properties style:line-height-at-least="0cm"/>
    </style:style>
    <style:style style:name="P37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38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39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0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1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45" style:family="paragraph" style:parent-style-name="Standard" style:master-page-name="Standard">
      <style:paragraph-properties fo:margin-top="0.318cm" fo:margin-bottom="0.318cm" style:contextual-spacing="false" style:line-height-at-least="0cm" fo:text-align="center" style:justify-single-word="false" style:page-number="auto" style:snap-to-layout-grid="false"/>
    </style:style>
    <style:style style:name="P46" style:family="paragraph" style:parent-style-name="Standard" style:list-style-name="WW8Num10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4pt" fo:font-weight="normal" fo:background-color="transparent" style:font-name-asian="標楷體1" style:font-name-complex="新細明體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4pt" fo:font-weight="normal" officeooo:paragraph-rsid="0019e1a6" fo:background-color="transparent" style:font-name-asian="新細明體" style:font-size-asian="14pt" style:font-name-complex="新細明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officeooo:rsid="00199e79" style:font-name-asian="標楷體" style:font-size-asian="18pt" style:font-weight-complex="bold"/>
    </style:style>
    <style:style style:name="T7" style:family="text">
      <style:text-properties fo:font-size="18pt" style:font-name-asian="標楷體" style:font-size-asian="18pt" style:language-asian="zh" style:country-asian="HK" style:font-weight-complex="bold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name-complex="標楷體"/>
    </style:style>
    <style:style style:name="T2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size-complex="16pt" style:font-weight-complex="bold"/>
    </style:style>
    <style:style style:name="T30" style:family="text">
      <style:text-properties fo:font-size="16pt" officeooo:rsid="00113569" style:font-name-asian="標楷體" style:font-size-asian="16pt"/>
    </style:style>
    <style:style style:name="T31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2" style:family="text">
      <style:text-properties fo:font-size="16pt" officeooo:rsid="001b3b5f" style:font-name-asian="標楷體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Times New Roman1" style:font-size-asian="16pt" style:font-name-complex="標楷體"/>
    </style:style>
    <style:style style:name="T34" style:family="text">
      <style:text-properties fo:font-size="12pt" style:font-name-asian="標楷體" style:font-size-asian="12pt"/>
    </style:style>
    <style:style style:name="T35" style:family="text">
      <style:text-properties style:font-name="Times New Roman1" fo:font-size="12pt" style:font-name-asian="標楷體" style:font-size-asian="12pt" style:font-name-complex="Times New Roman1" style:font-size-complex="12pt"/>
    </style:style>
    <style:style style:name="T36" style:family="text">
      <style:text-properties style:font-name="Times New Roman1" fo:font-size="12pt" fo:language="none" fo:country="none" style:font-name-asian="標楷體" style:font-size-asian="12pt" style:language-asian="none" style:country-asian="none" style:font-name-complex="Times New Roman1" style:font-size-complex="12pt"/>
    </style:style>
    <style:style style:name="T37" style:family="text">
      <style:text-properties style:font-name="Times New Roman1" fo:font-size="12pt" fo:language="none" fo:country="none" officeooo:rsid="00113569" style:font-name-asian="標楷體" style:font-size-asian="12pt" style:language-asian="zh" style:country-asian="TW" style:font-name-complex="Times New Roman1" style:font-size-complex="12pt"/>
    </style:style>
    <style:style style:name="T38" style:family="text">
      <style:text-properties style:font-name="Times New Roman1" fo:font-size="12pt" fo:language="none" fo:country="none" officeooo:rsid="00199e79" style:font-name-asian="標楷體" style:font-size-asian="12pt" style:language-asian="zh" style:country-asian="TW" style:font-name-complex="Times New Roman1" style:font-size-complex="12pt"/>
    </style:style>
    <style:style style:name="T39" style:family="text">
      <style:text-properties style:font-name="Times New Roman1" fo:font-size="12pt" fo:background-color="#ffff00" loext:char-shading-value="0" style:font-name-asian="標楷體" style:font-size-asian="12pt" style:font-name-complex="Times New Roman1" style:font-size-complex="12pt"/>
    </style:style>
    <style:style style:name="T40" style:family="text">
      <style:text-properties style:font-name="Times New Roman1" fo:font-size="14pt" officeooo:rsid="001013d2" style:font-name-asian="標楷體" style:font-size-asian="14pt" style:font-name-complex="標楷體" style:font-size-complex="14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宜蘭縣政府環境保護局1</text:span><text:span text:style-name="T4">1</text:span><text:span text:style-name="T6">1</text:span><text:span text:style-name="T3">年度約僱</text:span><text:span text:style-name="T7">人員</text:span><text:span text:style-name="T8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個人信箱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7">照片</text:p>
            <text:p text:style-name="P2"><text:span text:style-name="T19">（</text:span><text:span text:style-name="T23">請粘貼最近</text:span><text:span text:style-name="T22">3</text:span><text:span text:style-name="T23">個月內</text:span><text:span text:style-name="T22">2</text:span><text:span text:style-name="T23">吋半身正</text:span><text:span text:style-name="T2">面脫帽彩色照片</text:span><text:span text:style-name="T16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rows-spanned="2" table:number-columns-spanned="4" office:value-type="string">
            <text:p text:style-name="P24">(O)</text:p>
            <text:p text:style-name="P24">(H)</text:p>
            <text:p text:style-name="P47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身分證號</text:p>
          </table:table-cell>
          <table:covered-table-cell/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最高學歷/</text:p>
            <text:p text:style-name="P11">科系名稱</text:p>
          </table:table-cell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3">現職</text:span><text:span text:style-name="T15">服務</text:span><text:span text:style-name="T13">單位</text:span><text:span text:style-name="T15">/職稱</text:span></text:p>
          </table:table-cell>
          <table:covered-table-cell/>
          <table:table-cell table:style-name="表格1.I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5">工作</text:span><text:span text:style-name="T13">經歷</text:span></text:p>
            <text:p text:style-name="P13">（重要參考資料，請詳填）</text:p>
          </table:table-cell>
          <table:covered-table-cell/>
          <table:table-cell table:style-name="表格1.A1" office:value-type="string">
            <text:p text:style-name="P2"><text:span text:style-name="T13">服務</text:span><text:span text:style-name="T15">機關</text:span></text:p>
          </table:table-cell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table:number-columns-spanned="2" office:value-type="string">
            <text:p text:style-name="P2"><text:span text:style-name="T13">起迄</text:span><text:span text:style-name="T15">日期</text:span></text:p>
          </table:table-cell>
          <table:covered-table-cell/>
          <table:table-cell table:style-name="表格1.I1" table:number-columns-spanned="2" office:value-type="string">
            <text:p text:style-name="P2"><text:span text:style-name="T13">主要工作</text:span><text:span text:style-name="T15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4">報考人簽章</text:p>
          </table:table-cell>
          <table:covered-table-cell/>
          <table:covered-table-cell/>
          <table:table-cell table:style-name="表格1.D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初</text:p>
            <text:p text:style-name="P8">審</text:p>
            <text:p text:style-name="P8">結</text:p>
            <text:p text:style-name="P8">果</text:p>
          </table:table-cell>
          <table:table-cell table:style-name="表格1.B14" table:number-columns-spanned="3" office:value-type="string">
            <text:p text:style-name="P26">查驗證件：</text:p>
            <text:p text:style-name="P27"><text:span text:style-name="T14">□</text:span><text:span text:style-name="T10">1</text:span><text:span text:style-name="T9">、報名表</text:span><text:span text:style-name="T24">。</text:span></text:p>
            <text:p text:style-name="P28"><text:span text:style-name="T20">□</text:span><text:span text:style-name="T25">2</text:span><text:span text:style-name="T24">、切結書。</text:span></text:p>
            <text:p text:style-name="P28"><text:span text:style-name="T21">□</text:span><text:span text:style-name="T26">3、自傳</text:span><text:span text:style-name="T24">。</text:span></text:p>
            <text:p text:style-name="P27"><text:span text:style-name="T14">□</text:span><text:span text:style-name="T40">4</text:span><text:span text:style-name="T9">、國民身</text:span><text:span text:style-name="T11">分</text:span><text:span text:style-name="T9">證正反面影本。</text:span></text:p>
            <text:p text:style-name="P27"><text:span text:style-name="T14">□</text:span><text:span text:style-name="T40">5</text:span><text:span text:style-name="T9">、最高學歷畢業證書影本。</text:span></text:p>
            <text:p text:style-name="P3"><text:span text:style-name="T14">□</text:span><text:span text:style-name="T40">6</text:span><text:span text:style-name="T9">、</text:span><text:span text:style-name="T11">工作經歷</text:span><text:span text:style-name="T9">證明</text:span><text:span text:style-name="T11">影本</text:span><text:span text:style-name="T9">。</text:span></text:p>
            <text:p text:style-name="P3"><text:span text:style-name="T14">□</text:span><text:span text:style-name="T40">7</text:span><text:span text:style-name="T9">、相關專業證</text:span><text:span text:style-name="T11">照影本</text:span><text:span text:style-name="T9">。</text:span></text:p>
            <text:p text:style-name="P3"><text:span text:style-name="T14">□</text:span><text:span text:style-name="T40">8</text:span><text:span text:style-name="T9">、</text:span><text:span text:style-name="T11">退伍令或免役證明影本</text:span><text:span text:style-name="T9">。</text:span></text:p>
          </table:table-cell>
          <table:covered-table-cell/>
          <table:covered-table-cell/>
          <table:table-cell table:style-name="表格1.E14" table:number-columns-spanned="2" office:value-type="string">
            <text:p text:style-name="P29">審核單位簽章</text:p>
          </table:table-cell>
          <table:covered-table-cell/>
          <table:table-cell table:style-name="表格1.G14" table:number-columns-spanned="3" office:value-type="string">
            <text:p text:style-name="P42">【 <text:s text:c="2"/>】合格</text:p>
            <text:p text:style-name="P43">【 <text:s text:c="2"/>】不合格，原因：</text:p>
            <text:p text:style-name="P9">____________________________</text:p>
            <text:p text:style-name="P9"/>
            <text:p text:style-name="P10"/>
          </table:table-cell>
          <table:covered-table-cell/>
          <table:covered-table-cell/>
        </table:table-row>
      </table:table>
      <text:list xml:id="list3343520007" text:style-name="WW8Num10">
        <text:list-item>
          <text:p text:style-name="P46">雙線內資料，報考人無須填寫。 </text:p>
        </text:list-item>
      </text:list>
      <text:p text:style-name="P25"><text:span text:style-name="T3">宜蘭縣政府環境保護局1</text:span><text:span text:style-name="T5">1</text:span><text:span text:style-name="T6">1</text:span><text:span text:style-name="T3">年度約僱</text:span><text:span text:style-name="T7">人員</text:span><text:span text:style-name="T3">甄選切結書</text:span></text:p>
      <text:p text:style-name="P30"><text:span text:style-name="T28">立切結書人</text:span><text:span text:style-name="T33">____________</text:span><text:span text:style-name="T28">參加</text:span><text:span text:style-name="T29">宜蘭縣政府環境保護局</text:span><text:span text:style-name="T27">1</text:span><text:span text:style-name="T30">1</text:span><text:span text:style-name="T32">1</text:span><text:span text:style-name="T27">年度約僱</text:span><text:span text:style-name="T31">人員</text:span><text:span text:style-name="T28">甄選，如有下列情事之一時，除無異議放棄錄取資格外，並願負偽造文書刑責：</text:span></text:p>
      <text:p text:style-name="P31"><text:span text:style-name="T28">一、</text:span><text:span text:style-name="T27">本人繳驗之各項證明文件，均屬實無偽造虛偽情事。</text:span></text:p>
      <text:p text:style-name="P19"><text:span text:style-name="T28">二、本人無公務人員任用法第</text:span><text:span text:style-name="T27">26</text:span><text:span text:style-name="T28">、</text:span><text:span text:style-name="T27">28</text:span><text:span text:style-name="T28">條不得任用情事。</text:span></text:p>
      <text:p text:style-name="P32">三、無法於規定時間內繳交有關證件。</text:p>
      <text:p text:style-name="P32">四、通知錄取，未於規定時間內報到。</text:p>
      <text:p text:style-name="P34"/>
      <text:p text:style-name="P34">此致</text:p>
      <text:p text:style-name="P33">宜蘭縣政府環境保護局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立切結書人：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5">身分證號：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1">通訊地址：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1">連絡電話：</text:p>
          </table:table-cell>
        </table:table-row>
      </table:table>
      <text:p text:style-name="P15"/>
      <text:p text:style-name="P18">中 <text:s/>華 <text:s/>民 <text:s/>國 <text:s text:c="10"/>年 <text:s text:c="9"/>月 <text:s text:c="9"/>日</text:p>
      <text:p text:style-name="P6"/>
      <text:p text:style-name="P20">附註：</text:p>
      <text:p text:style-name="P36"><text:span text:style-name="T18">※</text:span><text:span text:style-name="T34">公務人員任用法第二十六條應迴避任用人員：</text:span></text:p>
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7"><text:span text:style-name="T17">※</text:span>公務人員任用法第二十八條不得任用情事：</text:p>
      <text:p text:style-name="P38">有左列情事之一者，不得任用為公務人員：</text:p>
      <text:p text:style-name="P39">一、未具或喪失中華民國國籍。</text:p>
      <text:p text:style-name="P39">二、具中華民國國籍兼具外國國籍。但其他法律另有規定者，不在此限。</text:p>
      <text:p text:style-name="P39">三、動員戡亂時期終止後，曾犯內亂罪、外患罪，經有罪判決確定或通緝有案尚未結案。</text:p>
      <text:p text:style-name="P39">四、曾服公務有貪污行為，經有罪判決確定或通緝有案尚未結案。</text:p>
      <text:p text:style-name="P39">五、犯前二款以外之罪，判處有期徒刑以上之刑確定，尚未執行或執行未畢。但受緩刑宣告者，不在此限。</text:p>
      <text:p text:style-name="P39">六、依法停止任用。</text:p>
      <text:p text:style-name="P39">七、褫奪公權尚未復權。</text:p>
      <text:p text:style-name="P39">八、經原住民族特種考試及格，而未具或喪失原住民身分。</text:p>
      <text:p text:style-name="P39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23"><text:span text:style-name="T12"/></text:p>
          </table:table-cell>
        </table:table-row>
      </table:table>
      <text:p text:style-name="P40"><text:span text:style-name="T36">中　華　民　國　1</text:span><text:span text:style-name="T37">1</text:span><text:span text:style-name="T38">1</text:span><text:span text:style-name="T36">　年　　月　　日　　</text:span><text:span text:style-name="T39">請簽名</text:span><text:span text:style-name="T35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5-11T13:02:47.879000000</dc:date>
    <meta:print-date>2011-05-25T15:08:00</meta:print-date>
    <meta:editing-cycles>27</meta:editing-cycles>
    <meta:editing-duration>PT20M24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