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style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  <style:text-properties officeooo:paragraph-rsid="0016ddee"/>
    </style:style>
    <style:style style:name="P46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9" style:family="paragraph" style:parent-style-name="Standard" style:master-page-name="Standard">
      <style:paragraph-properties fo:margin-top="0.318cm" fo:margin-bottom="0.318cm" style:contextual-spacing="false" style:line-height-at-least="0cm" fo:text-align="center" style:justify-single-word="false" style:page-number="auto" style:snap-to-layout-grid="false"/>
    </style:style>
    <style:style style:name="P50" style:family="paragraph" style:parent-style-name="Standard" style:list-style-name="WW8Num10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officeooo:rsid="00183318" style:font-name-asian="標楷體" style:font-size-asian="18pt" style:font-weight-complex="bold"/>
    </style:style>
    <style:style style:name="T7" style:family="text">
      <style:text-properties fo:font-size="18pt" style:font-name-asian="標楷體" style:font-size-asian="18pt" style:language-asian="zh" style:country-asian="HK" style:font-weight-complex="bold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style:font-name-asian="標楷體" style:font-name-complex="標楷體"/>
    </style:style>
    <style:style style:name="T23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 style:font-name-complex="標楷體"/>
    </style:style>
    <style:style style:name="T28" style:family="text">
      <style:text-properties fo:font-size="16pt" style:font-name-asian="標楷體" style:font-size-asian="16pt" style:font-size-complex="16pt" style:font-weight-complex="bold"/>
    </style:style>
    <style:style style:name="T29" style:family="text">
      <style:text-properties fo:font-size="16pt" officeooo:rsid="00113569" style:font-name-asian="標楷體" style:font-size-asian="16pt"/>
    </style:style>
    <style:style style:name="T30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1" style:family="text">
      <style:text-properties fo:font-size="16pt" officeooo:rsid="00183318" style:font-name-asian="標楷體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3" style:family="text">
      <style:text-properties fo:font-size="12pt" style:font-name-asian="標楷體" style:font-size-asian="12pt"/>
    </style:style>
    <style:style style:name="T3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5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6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7" style:family="text">
      <style:text-properties style:font-name="Times New Roman" fo:font-size="12pt" fo:language="none" fo:country="none" officeooo:rsid="00183318" style:font-name-asian="標楷體" style:font-size-asian="12pt" style:language-asian="zh" style:country-asian="TW" style:font-name-complex="Times New Roman" style:font-size-complex="12pt"/>
    </style:style>
    <style:style style:name="T38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9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40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宜蘭縣政府環境保護局1</text:span><text:span text:style-name="T4">1</text:span><text:span text:style-name="T6">1</text:span><text:span text:style-name="T3">年度約僱</text:span><text:span text:style-name="T7">人員</text:span><text:span text:style-name="T8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8">（</text:span><text:span text:style-name="T22">請粘貼最近</text:span><text:span text:style-name="T21">3</text:span><text:span text:style-name="T22">個月內</text:span><text:span text:style-name="T21">2</text:span><text:span text:style-name="T22">吋半身正</text:span><text:span text:style-name="T2">面脫帽彩色照片</text:span><text:span text:style-name="T15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2">現職</text:span><text:span text:style-name="T14">服務</text:span><text:span text:style-name="T12">單位</text:span><text:span text:style-name="T14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4">工作</text:span><text:span text:style-name="T12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2">服務</text:span><text:span text:style-name="T14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2">起迄</text:span><text:span text:style-name="T14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2">主要工作</text:span><text:span text:style-name="T14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1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3">□</text:span><text:span text:style-name="T10">1</text:span><text:span text:style-name="T9">、報名表</text:span><text:span text:style-name="T23">。</text:span></text:p>
            <text:p text:style-name="P31"><text:span text:style-name="T19">□</text:span><text:span text:style-name="T24">2</text:span><text:span text:style-name="T23">、切結書。</text:span></text:p>
            <text:p text:style-name="P31"><text:span text:style-name="T20">□</text:span><text:span text:style-name="T25">3、自傳</text:span><text:span text:style-name="T23">。</text:span></text:p>
            <text:p text:style-name="P30"><text:span text:style-name="T13">□</text:span><text:span text:style-name="T40">4</text:span><text:span text:style-name="T9">、國民身</text:span><text:span text:style-name="T11">分</text:span><text:span text:style-name="T9">證正反面影本。</text:span></text:p>
            <text:p text:style-name="P30"><text:span text:style-name="T13">□</text:span><text:span text:style-name="T40">5</text:span><text:span text:style-name="T9">、最高學歷畢業證書影本。</text:span></text:p>
            <text:p text:style-name="P3"><text:span text:style-name="T13">□</text:span><text:span text:style-name="T40">6</text:span><text:span text:style-name="T9">、</text:span><text:span text:style-name="T11">工作經歷</text:span><text:span text:style-name="T9">證明</text:span><text:span text:style-name="T11">影本</text:span><text:span text:style-name="T9">。</text:span></text:p>
            <text:p text:style-name="P4"><text:span text:style-name="T13">□</text:span><text:span text:style-name="T40">7</text:span><text:span text:style-name="T9">、相關專業證</text:span><text:span text:style-name="T11">照影本</text:span><text:span text:style-name="T9">。</text:span></text:p>
            <text:p text:style-name="P3"><text:span text:style-name="T13">□</text:span><text:span text:style-name="T40">8</text:span><text:span text:style-name="T9">、</text:span><text:span text:style-name="T11">退伍令或免役證明影本</text:span><text:span text:style-name="T9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1096758483" text:style-name="WW8Num10">
        <text:list-item>
          <text:p text:style-name="P50">雙線內資料，報考人無須填寫。 </text:p>
        </text:list-item>
      </text:list>
      <text:p text:style-name="P45"><text:span text:style-name="T3">宜蘭縣政府環境保護局1</text:span><text:span text:style-name="T5">1</text:span><text:span text:style-name="T6">1</text:span><text:span text:style-name="T3">年度約僱</text:span><text:span text:style-name="T7">人員</text:span><text:span text:style-name="T3">甄選切結書</text:span></text:p>
      <text:p text:style-name="P48"><text:span text:style-name="T27">立切結書人</text:span><text:span text:style-name="T32">____________</text:span><text:span text:style-name="T27">參加</text:span><text:span text:style-name="T28">宜蘭縣政府環境保護局</text:span><text:span text:style-name="T26">1</text:span><text:span text:style-name="T29">1</text:span><text:span text:style-name="T31">1</text:span><text:span text:style-name="T26">年度</text:span><text:span text:style-name="T28">約僱</text:span><text:span text:style-name="T30">人員</text:span><text:span text:style-name="T27">甄選，如有下列情事之一時，除無異議放棄錄取資格外，並願負偽造文書刑責：</text:span></text:p>
      <text:p text:style-name="P33"><text:span text:style-name="T27">一、</text:span><text:span text:style-name="T26">本人繳驗之各項證明文件，均屬實無偽造虛偽情事。</text:span></text:p>
      <text:p text:style-name="P27"><text:span text:style-name="T27">二、本人無公務人員任用法第</text:span><text:span text:style-name="T26">26</text:span><text:span text:style-name="T27">、</text:span><text:span text:style-name="T26">28</text:span><text:span text:style-name="T27">條不得任用情事。</text:span></text:p>
      <text:p text:style-name="P34">三、無法於規定時間內繳交有關證件。</text:p>
      <text:p text:style-name="P34">四、通知錄取，未於規定時間內報到。</text:p>
      <text:p text:style-name="P36"/>
      <text:p text:style-name="P36">此致</text:p>
      <text:p text:style-name="P35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39"><text:span text:style-name="T17">※</text:span><text:span text:style-name="T33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6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5">中　華　民　國　1</text:span><text:span text:style-name="T36">1</text:span><text:span text:style-name="T37">1</text:span><text:span text:style-name="T35">　年　　月　　日　　</text:span><text:span text:style-name="T39">請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6-09T13:56:44.106000000</dc:date>
    <meta:print-date>2011-05-25T15:08:00</meta:print-date>
    <meta:editing-cycles>23</meta:editing-cycles>
    <meta:editing-duration>PT18M50S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