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8pt" officeooo:rsid="0017a398" officeooo:paragraph-rsid="0017a398" style:font-name-asian="標楷體1" style:font-size-asian="18pt" style:font-size-complex="18pt"/>
    </style:style>
    <style:style style:name="P51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50">(稽查科D030603約僱人員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個人信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0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6">科系名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I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8">（重要參考資料，請詳填）</text:p>
          </table:table-cell>
          <table:covered-table-cell/>
          <table:table-cell table:style-name="表格1.A1" office:value-type="string">
            <text:p text:style-name="P2"><text:span text:style-name="T11">服務</text:span><text:span text:style-name="T13">機關</text:span></text:p>
          </table:table-cell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9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>初</text:p>
            <text:p text:style-name="P15">審</text:p>
            <text:p text:style-name="P15">結</text:p>
            <text:p text:style-name="P15">果</text:p>
          </table:table-cell>
          <table:table-cell table:style-name="表格1.B14" table:number-columns-spanned="3" office:value-type="string">
            <text:p text:style-name="P30">查驗證件：</text:p>
            <text:p text:style-name="P31"><text:span text:style-name="T12">□</text:span><text:span text:style-name="T9">1</text:span><text:span text:style-name="T8">、報名表</text:span><text:span text:style-name="T22">。</text:span></text:p>
            <text:p text:style-name="P32"><text:span text:style-name="T18">□</text:span><text:span text:style-name="T23">2</text:span><text:span text:style-name="T22">、切結書。</text:span></text:p>
            <text:p text:style-name="P32"><text:span text:style-name="T19">□</text:span><text:span text:style-name="T24">3、自傳</text:span><text:span text:style-name="T22">。</text:span></text:p>
            <text:p text:style-name="P31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1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5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48">審核單位簽章</text:p>
          </table:table-cell>
          <table:covered-table-cell/>
          <table:table-cell table:style-name="表格1.G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79900912" text:style-name="WW8Num10">
        <text:list-item>
          <text:p text:style-name="P51">雙線內資料，報考人無須填寫。 </text:p>
        </text:list-item>
      </text:list>
      <text:p text:style-name="P28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33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約僱</text:span><text:span text:style-name="T29">人員</text:span><text:span text:style-name="T26">甄選，如有下列情事之一時，除無異議放棄錄取資格外，並願負偽造文書刑責：</text:span></text:p>
      <text:p text:style-name="P34"><text:span text:style-name="T26">一、</text:span><text:span text:style-name="T25">本人繳驗之各項證明文件，均屬實無偽造虛偽情事。</text:span></text:p>
      <text:p text:style-name="P26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立切結書人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2"/>
      <text:p text:style-name="P25">中 <text:s/>華 <text:s/>民 <text:s/>國 <text:s text:c="10"/>年 <text:s text:c="9"/>月 <text:s text:c="9"/>日</text:p>
      <text:p text:style-name="P9"/>
      <text:p text:style-name="P27">附註：</text:p>
      <text:p text:style-name="P40"><text:span text:style-name="T16">※</text:span><text:span text:style-name="T31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5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7-28T09:12:26.696000000</dc:date>
    <meta:print-date>2011-05-25T15:08:00</meta:print-date>
    <meta:editing-cycles>24</meta:editing-cycles>
    <meta:editing-duration>PT18M14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57" meta:character-count="1018" meta:non-whitespace-character-count="923"/>
  </office:meta>
</office:document-meta>
</file>