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009cm"/>
    </style:style>
    <style:style style:name="表格1.C" style:family="table-column">
      <style:table-column-properties style:column-width="4.471cm"/>
    </style:style>
    <style:style style:name="表格1.D" style:family="table-column">
      <style:table-column-properties style:column-width="2.14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3.5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501cm" fo:keep-together="always"/>
    </style:style>
    <style:style style:name="表格1.13" style:family="table-row">
      <style:table-row-properties style:min-row-height="1cm" fo:keep-together="always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4" style:family="table-row">
      <style:table-row-properties style:min-row-height="5.51cm" fo:keep-together="always"/>
    </style:style>
    <style:style style:name="表格1.A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tb-rl"/>
    </style:style>
    <style:style style:name="表格1.G14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6.395cm" fo:margin-left="-0.049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6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 style:master-page-name="轉換_20_1">
      <style:table-properties style:width="18.045cm" style:page-number="auto" table:align="left" style:writing-mode="lr-tb"/>
    </style:style>
    <style:style style:name="表格3.A" style:family="table-column">
      <style:table-column-properties style:column-width="18.045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style:line-height-at-least="0cm" style:snap-to-layout-gri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fo:line-height="0.776cm" style:snap-to-layout-grid="false"/>
    </style:style>
    <style:style style:name="P26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weight-complex="bold"/>
    </style:style>
    <style:style style:name="P27" style:family="paragraph" style:parent-style-name="Standard">
      <style:paragraph-properties fo:margin-top="0.318cm" fo:margin-bottom="0.318cm" loext:contextual-spacing="false" style:line-height-at-least="0cm" fo:text-align="center" style:justify-single-word="false" fo:break-before="page" style:snap-to-layout-grid="false"/>
    </style:style>
    <style:style style:name="P28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9" style:family="paragraph" style:parent-style-name="Standard">
      <style:paragraph-properties fo:margin-left="1.235cm" fo:margin-right="0cm" style:line-height-at-least="0cm" fo:text-align="justify" style:justify-single-word="false" fo:text-indent="-1.259cm" style:auto-text-indent="false"/>
      <style:text-properties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</style:style>
    <style:style style:name="P31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  <style:text-properties officeooo:paragraph-rsid="001013d2"/>
    </style:style>
    <style:style style:name="P32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</style:style>
    <style:style style:name="P34" style:family="paragraph" style:parent-style-name="Standard">
      <style:paragraph-properties fo:margin-left="0.564cm" fo:margin-right="0cm" fo:line-height="0.776cm" fo:text-indent="-0.564cm" style:auto-text-indent="false"/>
    </style:style>
    <style:style style:name="P35" style:family="paragraph" style:parent-style-name="Standard">
      <style:paragraph-properties fo:margin-left="0.564cm" fo:margin-right="0cm" fo:line-height="0.776cm" fo:text-indent="-0.564cm" style:auto-text-indent="false"/>
      <style:text-properties fo:font-size="16pt" style:font-name-asian="標楷體" style:font-size-asian="16pt" style:font-name-complex="標楷體"/>
    </style:style>
    <style:style style:name="P36" style:family="paragraph" style:parent-style-name="Standard">
      <style:paragraph-properties fo:margin-left="0.564cm" fo:margin-right="0cm" style:line-height-at-least="0cm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.582cm" fo:margin-right="0cm" fo:margin-top="0.064cm" fo:margin-bottom="0.064cm" loext:contextual-spacing="false" style:line-height-at-least="0cm" fo:text-align="justify" style:justify-single-word="false" fo:text-indent="-0.582cm" style:auto-text-indent="false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top="0cm" fo:margin-bottom="0cm" loext:contextual-spacing="false" style:line-height-at-leas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HTML_20_預設格式">
      <style:paragraph-properties style:line-height-at-least="0cm"/>
    </style:style>
    <style:style style:name="P40" style:family="paragraph" style:parent-style-name="HTML_20_預設格式">
      <style:paragraph-properties style:line-height-at-least="0cm"/>
      <style:text-properties fo:font-size="12pt" style:font-name-asian="標楷體" style:font-size-asian="12pt"/>
    </style:style>
    <style:style style:name="P41" style:family="paragraph" style:parent-style-name="HTML_20_預設格式">
      <style:paragraph-properties fo:margin-left="0.466cm" fo:margin-right="0cm" style:line-height-at-least="0cm" fo:text-indent="0cm" style:auto-text-indent="false"/>
      <style:text-properties fo:font-size="12pt" style:font-name-asian="標楷體" style:font-size-asian="12pt"/>
    </style:style>
    <style:style style:name="P42" style:family="paragraph" style:parent-style-name="HTML_20_預設格式">
      <style:paragraph-properties fo:margin-left="1.312cm" fo:margin-right="0cm" style:line-height-at-least="0cm" fo:text-indent="-0.847cm" style:auto-text-indent="false"/>
      <style:text-properties fo:font-size="12pt" style:font-name-asian="標楷體" style:font-size-asian="12pt"/>
    </style:style>
    <style:style style:name="P43" style:family="paragraph" style:parent-style-name="HTML_20_預設格式">
      <style:paragraph-properties fo:margin-top="0.212cm" fo:margin-bottom="0cm" loext:contextual-spacing="false" style:line-height-at-least="0cm" fo:text-align="center" style:justify-single-word="false"/>
    </style:style>
    <style:style style:name="P44" style:family="paragraph" style:parent-style-name="Standard">
      <style:paragraph-properties fo:margin-top="0.064cm" fo:margin-bottom="0.064cm" loext:contextual-spacing="false"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5" style:family="paragraph" style:parent-style-name="Standard" style:master-page-name="Standard">
      <style:paragraph-properties fo:margin-top="0.318cm" fo:margin-bottom="0.318cm" loext:contextual-spacing="false" style:line-height-at-least="0cm" fo:text-align="center" style:justify-single-word="false" style:page-number="auto" style:snap-to-layout-grid="false"/>
    </style:style>
    <style:style style:name="P46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margin-left="1.976cm" fo:margin-right="0cm" style:line-height-at-least="0cm" fo:text-align="justify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8" style:family="paragraph" style:parent-style-name="Standard" style:list-style-name="WW8Num10">
      <style:text-properties style:font-name="標楷體" style:font-name-asian="標楷體" style:font-name-complex="標楷體"/>
    </style:style>
    <style:style style:name="P49" style:family="paragraph" style:parent-style-name="Standard">
      <style:paragraph-properties style:line-height-at-leas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.564cm" fo:margin-right="0cm" style:line-height-at-least="0cm" fo:text-indent="-0.564cm" style:auto-text-indent="false"/>
      <style:text-properties fo:font-size="16pt" style:font-name-asian="標楷體" style:font-size-asian="16pt" style:font-size-complex="16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8pt" style:font-name-asian="標楷體" style:font-size-asian="18pt" style:font-weight-complex="bold"/>
    </style:style>
    <style:style style:name="T4" style:family="text">
      <style:text-properties fo:font-size="18pt" officeooo:rsid="001013d2" style:font-name-asian="標楷體" style:font-size-asian="18pt" style:font-weight-complex="bold"/>
    </style:style>
    <style:style style:name="T5" style:family="text">
      <style:text-properties fo:font-size="18pt" officeooo:rsid="00113569" style:font-name-asian="標楷體" style:font-size-asian="18pt" style:font-weight-complex="bold"/>
    </style:style>
    <style:style style:name="T6" style:family="text">
      <style:text-properties fo:font-size="18pt" style:font-name-asian="標楷體" style:font-size-asian="18pt" style:language-asian="zh" style:country-asian="HK" style:font-weight-complex="bold"/>
    </style:style>
    <style:style style:name="T7" style:family="text">
      <style:text-properties fo:font-size="18pt" style:font-name-asian="標楷體1" style:font-size-asian="18pt" style:font-size-complex="18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2pt" style:font-name-asian="標楷體" style:font-size-asian="12pt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 style:font-name-complex="標楷體"/>
    </style:style>
    <style:style style:name="T22" style:family="text">
      <style:text-properties fo:color="#000000" fo:font-size="14pt" style:font-name-asian="標楷體" style:font-size-asian="14pt" style:font-name-complex="標楷體" style:font-size-complex="14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size="14pt" style:font-name-asian="標楷體" style:font-size-asian="14pt" style:language-asian="zh" style:country-asian="HK" style:font-name-complex="標楷體" style:font-size-complex="14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font-name-asian="標楷體" style:font-size-asian="16pt" style:font-name-complex="標楷體"/>
    </style:style>
    <style:style style:name="T27" style:family="text">
      <style:text-properties fo:font-size="16pt" style:font-name-asian="標楷體" style:font-size-asian="16pt" style:font-size-complex="16pt" style:font-weight-complex="bold"/>
    </style:style>
    <style:style style:name="T28" style:family="text">
      <style:text-properties fo:font-size="16pt" officeooo:rsid="00113569" style:font-name-asian="標楷體" style:font-size-asian="16pt"/>
    </style:style>
    <style:style style:name="T29" style:family="text">
      <style:text-properties fo:font-size="16pt" style:font-name-asian="標楷體" style:font-size-asian="16pt" style:language-asian="zh" style:country-asian="TW" style:font-size-complex="16pt" style:font-weight-complex="bold"/>
    </style:style>
    <style:style style:name="T30" style:family="text">
      <style:text-properties fo:font-size="16pt" style:text-underline-style="solid" style:text-underline-width="auto" style:text-underline-color="font-color" style:font-name-asian="Times New Roman" style:font-size-asian="16pt" style:font-name-complex="標楷體"/>
    </style:style>
    <style:style style:name="T31" style:family="text">
      <style:text-properties fo:font-size="12pt" style:font-name-asian="標楷體" style:font-size-asian="12pt"/>
    </style:style>
    <style:style style:name="T3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3" style:family="text">
      <style:text-properties style:font-name="Times New Roman" fo:font-size="12pt" fo:language="none" fo:country="none" style:font-name-asian="標楷體" style:font-size-asian="12pt" style:language-asian="none" style:country-asian="none" style:font-name-complex="Times New Roman" style:font-size-complex="12pt"/>
    </style:style>
    <style:style style:name="T34" style:family="text">
      <style:text-properties style:font-name="Times New Roman" fo:font-size="12pt" fo:language="none" fo:country="none" officeooo:rsid="00113569" style:font-name-asian="標楷體" style:font-size-asian="12pt" style:language-asian="zh" style:country-asian="TW" style:font-name-complex="Times New Roman" style:font-size-complex="12pt"/>
    </style:style>
    <style:style style:name="T35" style:family="text">
      <style:text-properties style:font-name="Times New Roman" fo:font-size="14pt" officeooo:rsid="001013d2" style:font-name-asian="標楷體" style:font-size-asian="14pt" style:font-name-complex="標楷體" style:font-size-complex="14pt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3">宜蘭縣政府環境保護局1</text:span><text:span text:style-name="T4">10</text:span><text:span text:style-name="T3">年度約僱</text:span><text:span text:style-name="T6">人員</text:span><text:span text:style-name="T7">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個人信箱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1" table:number-rows-spanned="5" office:value-type="string">
            <text:p text:style-name="P9">照片</text:p>
            <text:p text:style-name="P2"><text:span text:style-name="T17">（</text:span><text:span text:style-name="T21">請粘貼最近</text:span><text:span text:style-name="T20">3</text:span><text:span text:style-name="T21">個月內</text:span><text:span text:style-name="T20">2</text:span><text:span text:style-name="T21">吋半身正</text:span><text:span text:style-name="T2">面脫帽彩色照片</text:span><text:span text:style-name="T14">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出生日期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6">聯絡電話</text:p>
          </table:table-cell>
          <table:table-cell table:style-name="表格1.A1" table:number-rows-spanned="2" table:number-columns-spanned="4" office:value-type="string">
            <text:p text:style-name="P4">(O)</text:p>
            <text:p text:style-name="P4">(H)</text:p>
            <text:p text:style-name="P5">行動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身分證號</text:p>
          </table:table-cell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通訊地址</text:p>
          </table:table-cell>
          <table:covered-table-cell/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最高學歷/</text:p>
            <text:p text:style-name="P15">科系名稱</text:p>
          </table:table-cell>
          <table:covered-table-cell/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1">現職</text:span><text:span text:style-name="T13">服務</text:span><text:span text:style-name="T11">單位</text:span><text:span text:style-name="T13">/職稱</text:span></text:p>
          </table:table-cell>
          <table:covered-table-cell/>
          <table:table-cell table:style-name="表格1.I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table:number-columns-spanned="2" office:value-type="string">
            <text:p text:style-name="P2"><text:span text:style-name="T13">工作</text:span><text:span text:style-name="T11">經歷</text:span></text:p>
            <text:p text:style-name="P17">（重要參考資料，請詳填）</text:p>
          </table:table-cell>
          <table:covered-table-cell/>
          <table:table-cell table:style-name="表格1.A1" office:value-type="string">
            <text:p text:style-name="P2"><text:span text:style-name="T11">服務</text:span><text:span text:style-name="T13">機關</text:span></text:p>
          </table:table-cell>
          <table:table-cell table:style-name="表格1.A1" table:number-columns-spanned="2" office:value-type="string">
            <text:p text:style-name="P9">職稱</text:p>
          </table:table-cell>
          <table:covered-table-cell/>
          <table:table-cell table:style-name="表格1.A1" table:number-columns-spanned="2" office:value-type="string">
            <text:p text:style-name="P2"><text:span text:style-name="T11">起迄</text:span><text:span text:style-name="T13">日期</text:span></text:p>
          </table:table-cell>
          <table:covered-table-cell/>
          <table:table-cell table:style-name="表格1.I1" table:number-columns-spanned="2" office:value-type="string">
            <text:p text:style-name="P2"><text:span text:style-name="T11">主要工作</text:span><text:span text:style-name="T13">內容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I1" table:number-columns-spanned="2" office:value-type="string">
            <text:p text:style-name="P19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I1" table:number-columns-spanned="2" office:value-type="string">
            <text:p text:style-name="P19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I1" table:number-columns-spanned="2" office:value-type="string">
            <text:p text:style-name="P19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I1" table:number-columns-spanned="2" office:value-type="string">
            <text:p text:style-name="P19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I1" table:number-columns-spanned="2" office:value-type="string">
            <text:p text:style-name="P19"/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8">報考人簽章</text:p>
          </table:table-cell>
          <table:covered-table-cell/>
          <table:covered-table-cell/>
          <table:table-cell table:style-name="表格1.D1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2">初</text:p>
            <text:p text:style-name="P12">審</text:p>
            <text:p text:style-name="P12">結</text:p>
            <text:p text:style-name="P12">果</text:p>
          </table:table-cell>
          <table:table-cell table:style-name="表格1.B14" table:number-columns-spanned="3" office:value-type="string">
            <text:p text:style-name="P29">查驗證件：</text:p>
            <text:p text:style-name="P30"><text:span text:style-name="T12">□</text:span><text:span text:style-name="T9">1</text:span><text:span text:style-name="T8">、報名表</text:span><text:span text:style-name="T22">。</text:span></text:p>
            <text:p text:style-name="P31"><text:span text:style-name="T18">□</text:span><text:span text:style-name="T23">2</text:span><text:span text:style-name="T22">、切結書。</text:span></text:p>
            <text:p text:style-name="P31"><text:span text:style-name="T19">□</text:span><text:span text:style-name="T24">3、自傳</text:span><text:span text:style-name="T22">。</text:span></text:p>
            <text:p text:style-name="P30"><text:span text:style-name="T12">□</text:span><text:span text:style-name="T35">4</text:span><text:span text:style-name="T8">、國民身</text:span><text:span text:style-name="T10">分</text:span><text:span text:style-name="T8">證正反面影本。</text:span></text:p>
            <text:p text:style-name="P30"><text:span text:style-name="T12">□</text:span><text:span text:style-name="T35">5</text:span><text:span text:style-name="T8">、最高學歷畢業證書影本。</text:span></text:p>
            <text:p text:style-name="P3"><text:span text:style-name="T12">□</text:span><text:span text:style-name="T35">6</text:span><text:span text:style-name="T8">、</text:span><text:span text:style-name="T10">工作經歷</text:span><text:span text:style-name="T8">證明</text:span><text:span text:style-name="T10">影本</text:span><text:span text:style-name="T8">。</text:span></text:p>
            <text:p text:style-name="P3"><text:span text:style-name="T12">□</text:span><text:span text:style-name="T35">7</text:span><text:span text:style-name="T8">、相關專業證</text:span><text:span text:style-name="T10">照影本</text:span><text:span text:style-name="T8">。</text:span></text:p>
            <text:p text:style-name="P3"><text:span text:style-name="T12">□</text:span><text:span text:style-name="T35">8</text:span><text:span text:style-name="T8">、</text:span><text:span text:style-name="T10">退伍令或免役證明影本</text:span><text:span text:style-name="T8">。</text:span></text:p>
          </table:table-cell>
          <table:covered-table-cell/>
          <table:covered-table-cell/>
          <table:table-cell table:style-name="表格1.E14" table:number-columns-spanned="2" office:value-type="string">
            <text:p text:style-name="P32">審核單位簽章</text:p>
          </table:table-cell>
          <table:covered-table-cell/>
          <table:table-cell table:style-name="表格1.G14" table:number-columns-spanned="3" office:value-type="string">
            <text:p text:style-name="P46">【 <text:s text:c="2"/>】合格</text:p>
            <text:p text:style-name="P47">【 <text:s text:c="2"/>】不合格，原因：</text:p>
            <text:p text:style-name="P13">____________________________</text:p>
            <text:p text:style-name="P13"/>
            <text:p text:style-name="P14"/>
          </table:table-cell>
          <table:covered-table-cell/>
          <table:covered-table-cell/>
        </table:table-row>
      </table:table>
      <text:list xml:id="list835632112" text:style-name="WW8Num10">
        <text:list-item>
          <text:p text:style-name="P48">雙線內資料，報考人無須填寫。 </text:p>
        </text:list-item>
      </text:list>
      <text:p text:style-name="P27"><text:span text:style-name="T3">宜蘭縣政府環境保護局1</text:span><text:span text:style-name="T5">10</text:span><text:span text:style-name="T3">年度約僱</text:span><text:span text:style-name="T6">人員</text:span><text:span text:style-name="T3">甄選切結書</text:span></text:p>
      <text:p text:style-name="P33"><text:span text:style-name="T26">立切結書人</text:span><text:span text:style-name="T30">____________</text:span><text:span text:style-name="T26">參加</text:span><text:span text:style-name="T27">宜蘭縣政府環境保護局</text:span><text:span text:style-name="T25">1</text:span><text:span text:style-name="T28">10</text:span><text:span text:style-name="T25">年度約僱</text:span><text:span text:style-name="T29">人員</text:span><text:span text:style-name="T26">甄選，如有下列情事之一時，除無異議放棄錄取資格外，並願負偽造文書刑責：</text:span></text:p>
      <text:p text:style-name="P34"><text:span text:style-name="T26">一、</text:span><text:span text:style-name="T25">本人繳驗之各項證明文件，均屬實無偽造虛偽情事。</text:span></text:p>
      <text:p text:style-name="P25"><text:span text:style-name="T26">二、本人無公務人員任用法第</text:span><text:span text:style-name="T25">26</text:span><text:span text:style-name="T26">、</text:span><text:span text:style-name="T25">28</text:span><text:span text:style-name="T26">條不得任用情事。</text:span></text:p>
      <text:p text:style-name="P35">三、無法於規定時間內繳交有關證件。</text:p>
      <text:p text:style-name="P35">四、通知錄取，未於規定時間內報到。</text:p>
      <text:p text:style-name="P36"/>
      <text:p text:style-name="P36">此致</text:p>
      <text:p text:style-name="P50">宜蘭縣政府環境保護局</text:p>
      <text:p text:style-name="P2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>立切結書人：</text:p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7">身分證號：</text:p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44">通訊地址：</text:p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44">連絡電話：</text:p>
          </table:table-cell>
        </table:table-row>
      </table:table>
      <text:p text:style-name="P21"/>
      <text:p text:style-name="P24">中 <text:s/>華 <text:s/>民 <text:s/>國 <text:s text:c="10"/>年 <text:s text:c="9"/>月 <text:s text:c="9"/>日</text:p>
      <text:p text:style-name="P8"/>
      <text:p text:style-name="P26">附註：</text:p>
      <text:p text:style-name="P39"><text:span text:style-name="T16">※</text:span><text:span text:style-name="T31">公務人員任用法第二十六條應迴避任用人員：</text:span></text:p>
      <text:p text:style-name="P41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40"><text:span text:style-name="T15">※</text:span>公務人員任用法第二十八條不得任用情事：</text:p>
      <text:p text:style-name="P41">有左列情事之一者，不得任用為公務人員：</text:p>
      <text:p text:style-name="P42">一、未具或喪失中華民國國籍。</text:p>
      <text:p text:style-name="P42">二、具中華民國國籍兼具外國國籍。但其他法律另有規定者，不在此限。</text:p>
      <text:p text:style-name="P42">三、動員戡亂時期終止後，曾犯內亂罪、外患罪，經有罪判決確定或通緝有案尚未結案。</text:p>
      <text:p text:style-name="P42">四、曾服公務有貪污行為，經有罪判決確定或通緝有案尚未結案。</text:p>
      <text:p text:style-name="P42">五、犯前二款以外之罪，判處有期徒刑以上之刑確定，尚未執行或執行未畢。但受緩刑宣告者，不在此限。</text:p>
      <text:p text:style-name="P42">六、依法停止任用。</text:p>
      <text:p text:style-name="P42">七、褫奪公權尚未復權。</text:p>
      <text:p text:style-name="P42">八、經原住民族特種考試及格，而未具或喪失原住民身分。</text:p>
      <text:p text:style-name="P42">九、受監護或輔助宣告，尚未撤銷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9">簡 <text:s text:c="12"/>要 <text:s text:c="12"/>自 <text:s text:c="13"/>述</text:p>
          </table:table-cell>
        </table:table-row>
        <table:table-row table:style-name="表格3.2">
          <table:table-cell table:style-name="表格3.A2" office:value-type="string">
            <text:p text:style-name="P38"/>
          </table:table-cell>
        </table:table-row>
      </table:table>
      <text:p text:style-name="P43"><text:span text:style-name="T33">中　華　民　國　1</text:span><text:span text:style-name="T34">10</text:span><text:span text:style-name="T33">　年　　月　　日　　</text:span><text:span text:style-name="T32">請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811cm" fo:text-indent="-0.95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color="#000000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2cm" fo:text-indent="-0.794cm" fo:margin-left="1.4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6cm"/>
        </style:list-level-properties>
      </text:list-level-style-number>
      <text:list-level-style-number text:level="2" text:style-name="WW8Num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cm" fo:margin-left="2.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5cm" fo:text-indent="-0.635cm" fo:margin-left="1.2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  <style:text-properties style:font-name="標楷體"/>
      </text:list-level-style-bullet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text:list-tab-stop-position="2.912cm" fo:text-indent="-0.635cm" fo:margin-left="2.91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27cm" fo:margin-left="1.9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59cm" fo:text-indent="-0.635cm" fo:margin-left="0.55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page-number text:select-page="current">2</text:page-number></text:span><text:span text:style-name="MT1">頁</text:span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1" text:anchor-type="paragraph" svg:y="0.002cm" draw:z-index="0"><draw:text-box fo:min-height="0.058cm" fo:min-width="0.041cm"><text:p text:style-name="MP1"><text:span text:style-name="MT1">第</text:span><text:span text:style-name="Page_20_Number"><text:page-number text:select-page="current">3</text:page-number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工務局建築管理處約聘人員甄選簡章</dc:title>
    <dc:subject/>
    <meta:keyword/>
    <meta:initial-creator>cc05</meta:initial-creator>
    <meta:creation-date>2018-10-23T19:56:00</meta:creation-date>
    <dc:date>2021-05-04T16:13:16.849000000</dc:date>
    <meta:print-date>2011-05-25T15:08:00</meta:print-date>
    <meta:editing-cycles>23</meta:editing-cycles>
    <meta:editing-duration>PT16M51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3" meta:paragraph-count="71" meta:word-count="847" meta:character-count="1002" meta:non-whitespace-character-count="907"/>
  </office:meta>
</office:document-meta>
</file>