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中楷外字二" svg:font-family="文鼎中楷外字二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01cm" fo:margin-left="0cm" table:align="left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2.443cm"/>
    </style:style>
    <style:style style:name="表格1.G" style:family="table-column">
      <style:table-column-properties style:column-width="0.674cm"/>
    </style:style>
    <style:style style:name="表格1.H" style:family="table-column">
      <style:table-column-properties style:column-width="0.219cm"/>
    </style:style>
    <style:style style:name="表格1.I" style:family="table-column">
      <style:table-column-properties style:column-width="1.612cm"/>
    </style:style>
    <style:style style:name="表格1.J" style:family="table-column">
      <style:table-column-properties style:column-width="2.464cm"/>
    </style:style>
    <style:style style:name="表格1.K" style:family="table-column">
      <style:table-column-properties style:column-width="0.088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75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76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38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159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141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3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085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108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123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3.341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2" style:family="table" style:master-page-name="MP1">
      <style:table-properties style:width="16.3cm" fo:margin-left="0cm" style:page-number="auto" table:align="left"/>
    </style:style>
    <style:style style:name="表格2.A" style:family="table-column">
      <style:table-column-properties style:column-width="16.3cm"/>
    </style:style>
    <style:style style:name="表格2.1" style:family="table-row">
      <style:table-row-properties style:min-row-height="1.25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23.128cm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404cm" fo:margin-left="0cm" table:align="left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6.114cm"/>
    </style:style>
    <style:style style:name="表格3.C" style:family="table-column">
      <style:table-column-properties style:column-width="1.64cm"/>
    </style:style>
    <style:style style:name="表格3.D" style:family="table-column">
      <style:table-column-properties style:column-width="1.508cm"/>
    </style:style>
    <style:style style:name="表格3.H" style:family="table-column">
      <style:table-column-properties style:column-width="1.5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fo:font-size="18pt" style:font-name-asian="標楷體" style:font-size-asian="18pt"/>
    </style:style>
    <style:style style:name="P3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text-properties fo:font-size="18pt" style:font-name-asian="標楷體" style:font-size-asian="18pt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color="#000000" fo:font-size="16pt" fo:font-weight="bold" style:font-name-asian="標楷體" style:font-size-asian="16pt" style:font-weight-asian="bold"/>
    </style:style>
    <style:style style:name="P11" style:family="paragraph" style:parent-style-name="Text_20_body">
      <style:paragraph-properties fo:margin-left="0.318cm" fo:margin-right="0cm" fo:text-indent="-0.318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13" style:family="paragraph" style:parent-style-name="Foot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14" style:family="paragraph" style:parent-style-name="Text_20_body">
      <style:paragraph-properties fo:margin-left="0cm" fo:margin-right="0.199cm" fo:text-indent="0cm" style:auto-text-indent="false"/>
      <style:text-properties style:font-name-asian="標楷體"/>
    </style:style>
    <style:style style:name="P15" style:family="paragraph" style:parent-style-name="本文縮排">
      <style:text-properties style:font-name-asian="標楷體"/>
    </style:style>
    <style:style style:name="P16" style:family="paragraph" style:parent-style-name="Text_20_body">
      <style:paragraph-properties fo:margin-left="-0.423cm" fo:margin-right="0.363cm" fo:text-align="center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7" style:family="paragraph" style:parent-style-name="Text_20_body">
      <style:paragraph-properties fo:margin-left="0cm" fo:margin-right="0.035cm" style:line-height-at-least="0.564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8" style:family="paragraph" style:parent-style-name="Text_20_body">
      <style:paragraph-properties fo:margin-left="0cm" fo:margin-right="0.035cm" style:line-height-at-least="0.564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9" style:family="paragraph" style:parent-style-name="Text_20_body">
      <style:paragraph-properties fo:margin-left="0cm" fo:margin-right="0.035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0" style:family="paragraph" style:parent-style-name="Text_20_body">
      <style:paragraph-properties fo:margin-left="0cm" fo:margin-right="0.035cm" style:line-height-at-least="0.564cm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0.035cm" style:line-height-at-least="0.564cm" fo:text-align="justify" style:justify-single-word="false" fo:text-indent="0cm" style:auto-text-indent="false" style:snap-to-layout-grid="false"/>
    </style:style>
    <style:style style:name="P22" style:family="paragraph" style:parent-style-name="Text_20_body">
      <style:paragraph-properties fo:margin-left="0.834cm" fo:margin-right="0.035cm" fo:text-align="justify" style:justify-single-word="false" fo:text-indent="-0.834cm" style:auto-text-indent="false" style:snap-to-layout-grid="false">
        <style:tab-stops/>
      </style:paragraph-properties>
      <style:text-properties fo:color="#000000" style:font-name-asian="標楷體"/>
    </style:style>
    <style:style style:name="P23" style:family="paragraph" style:parent-style-name="Text_20_body">
      <style:paragraph-properties fo:margin-left="1.55cm" fo:margin-right="0cm" fo:text-indent="-0.686cm" style:auto-text-indent="false">
        <style:tab-stops/>
      </style:paragraph-properties>
      <style:text-properties fo:color="#000000" style:font-name-asian="標楷體"/>
    </style:style>
    <style:style style:name="P24" style:family="paragraph" style:parent-style-name="Text_20_body">
      <style:paragraph-properties fo:margin-left="1.55cm" fo:margin-right="0cm" fo:text-indent="-0.686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justify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000000" style:font-name="Symbol" style:font-name-asian="Symbol" style:font-name-complex="Symbol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7" office:value-type="string">
            <text:p text:style-name="P3">環境用藥販賣業及病媒防治業許可執照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申請日期： <text:s/>年 <text:s/>月 <text:s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6" office:value-type="string">
            <text:p text:style-name="P11">1.申請類別</text:p>
          </table:table-cell>
          <table:table-cell table:style-name="表格1.B2" office:value-type="string">
            <text:p text:style-name="P5">□許可執照</text:p>
          </table:table-cell>
          <table:table-cell table:style-name="表格1.B2" table:number-columns-spanned="8" office:value-type="string">
            <text:p text:style-name="P5">種類：□環境用藥販賣業，□病媒防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table:number-rows-spanned="4" office:value-type="string">
            <text:p text:style-name="P5">□變更</text:p>
          </table:table-cell>
          <table:table-cell table:style-name="表格1.C3" table:number-columns-spanned="8" office:value-type="string">
            <text:p text:style-name="P5">變更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8" office:value-type="string">
            <text:p text:style-name="P5">原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5" table:number-columns-spanned="8" office:value-type="string">
            <text:p text:style-name="P5">變更許可執照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6" table:number-columns-spanned="8" office:value-type="string">
            <text:p text:style-name="P5">變更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□補/換發</text:p>
          </table:table-cell>
          <table:table-cell table:style-name="表格1.C7" table:number-columns-spanned="8" office:value-type="string">
            <text:p text:style-name="P5">補/換發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5">2.許可執照字號</text:p>
          </table:table-cell>
          <table:covered-table-cell/>
          <table:table-cell table:style-name="表格1.B2" table:number-columns-spanned="8" office:value-type="string">
            <text:p text:style-name="P7">（新申請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9">
          <table:table-cell table:style-name="表格1.A14" table:number-rows-spanned="6" office:value-type="string">
            <text:p text:style-name="P11">3.申請公司或行號資料</text:p>
          </table:table-cell>
          <table:table-cell table:style-name="表格1.B2" office:value-type="string">
            <text:p text:style-name="P6">名 <text:s/>稱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6">地址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office:value-type="string">
            <text:p text:style-name="P6">負責人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6">身分證明</text:p>
            <text:p text:style-name="P6">文件字號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6">營利事業</text:p>
            <text:p text:style-name="P6">統一編號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6">營業登記證</text:p>
            <text:p text:style-name="P6">字號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3">
          <table:covered-table-cell/>
          <table:table-cell table:style-name="表格1.B2" office:value-type="string">
            <text:p text:style-name="P6">營業場所</text:p>
            <text:p text:style-name="P6">地址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4">
          <table:covered-table-cell/>
          <table:table-cell table:style-name="表格1.B2" office:value-type="string">
            <text:p text:style-name="P6">貯存場所</text:p>
            <text:p text:style-name="P6">地址</text:p>
          </table:table-cell>
          <table:table-cell table:style-name="表格1.B2" table:number-columns-spanned="8" office:value-type="string">
            <text:p text:style-name="P7">（無貯存場所者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12"><text:span text:style-name="預設段落字型"><text:span text:style-name="T2">4.檢附文件、資料</text:span></text:span><text:span text:style-name="預設段落字型"><text:span text:style-name="T3">（請參考附表）</text:span></text:span></text:p>
          </table:table-cell>
          <table:table-cell table:style-name="表格1.B15" table:number-columns-spanned="9" office:value-type="string">
            <text:p text:style-name="P14">□1.公司執照或公司登記證明文件。</text:p>
            <text:p text:style-name="P14">□2.營利事業（或營業）登記證。</text:p>
            <text:p text:style-name="P14">□3.負責人身分證明文件。</text:p>
            <text:p text:style-name="P14">□4.貯存場所位置圖。</text:p>
            <text:p text:style-name="P14">□5.土地分區使用證明書或土地登記簿謄本。</text:p>
            <text:p text:style-name="P14">□6.貯存場所建物使用執照。</text:p>
            <text:p text:style-name="P14">□7.營業場所位置圖。</text:p>
            <text:p text:style-name="P14">□8.安全防護設施說明或施藥器材說明。</text:p>
            <text:p text:style-name="P14">□9.專業技術人員設置申請書。</text:p>
            <text:p text:style-name="P14">□10.原許可執照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16">
          <table:table-cell table:style-name="表格1.A16" table:number-columns-spanned="3" office:value-type="string">
            <text:p text:style-name="P5">公司或行號申請文號：</text:p>
            <text:p text:style-name="P5"/>
            <text:p text:style-name="P5">聯絡人：</text:p>
            <text:p text:style-name="P5">電話：( <text:s text:c="3"/>)</text:p>
            <text:p text:style-name="P5">傳真：( <text:s text:c="3"/>)</text:p>
          </table:table-cell>
          <table:covered-table-cell/>
          <table:covered-table-cell/>
          <table:table-cell table:style-name="表格1.B2" office:value-type="string">
            <text:p text:style-name="P6">申請公司</text:p>
            <text:p text:style-name="P6">或行號章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6">負責人</text:p>
            <text:p text:style-name="P6">簽章</text:p>
          </table:table-cell>
          <table:table-cell table:style-name="表格1.J16"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5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貯存場所位置圖</text:p>
          </table:table-cell>
        </table:table-row>
        <table:table-row>
          <table:table-cell table:style-name="表格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表格2.1">
          <table:table-cell table:style-name="表格2.A1" office:value-type="string">
            <text:p text:style-name="P8">營業場所位置圖</text:p>
          </table:table-cell>
        </table:table-row>
        <table:table-row table:style-name="表格2.4">
          <table:table-cell table:style-name="表格2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表格2.1">
          <table:table-cell table:style-name="表格2.A1" office:value-type="string">
            <text:p text:style-name="P8">營業場所、貯存場所安全防護設施、施藥器材說明書</text:p>
          </table:table-cell>
        </table:table-row>
        <table:table-row>
          <table:table-cell table:style-name="表格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  <text:p text:style-name="P15"/>
            <text:p text:style-name="P8"/>
          </table:table-cell>
        </table:table-row>
      </table:table>
      <text:p text:style-name="P5"/>
      <text:p text:style-name="P1"><text:span text:style-name="預設段落字型"><text:span text:style-name="T4">附表</text:span></text:span></text:p>
      <text:p text:style-name="P10">申請環境用藥販賣業、病媒防治業許可執照</text:p>
      <text:p text:style-name="P10">及變更登記事項應檢附文件、資料一覽表</text:p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row table:style-name="表格3.1">
          <table:table-cell table:style-name="表格3.A1" table:number-rows-spanned="2" office:value-type="string">
            <text:p text:style-name="P17">編號</text:p>
          </table:table-cell>
          <table:table-cell table:style-name="表格3.A1" table:number-rows-spanned="2" office:value-type="string">
            <text:p text:style-name="P17">檢附文件、資料</text:p>
          </table:table-cell>
          <table:table-cell table:style-name="表格3.A1" table:number-rows-spanned="2" office:value-type="string">
            <text:p text:style-name="P17">新申請</text:p>
          </table:table-cell>
          <table:table-cell table:style-name="表格3.A1" table:number-columns-spanned="5" office:value-type="string">
            <text:p text:style-name="P17">變更登記事項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7">公司行號名稱</text:p>
          </table:table-cell>
          <table:table-cell table:style-name="表格3.A1" office:value-type="string">
            <text:p text:style-name="P17">公司</text:p>
            <text:p text:style-name="P17">地址</text:p>
          </table:table-cell>
          <table:table-cell table:style-name="表格3.A1" office:value-type="string">
            <text:p text:style-name="P17">負責人</text:p>
          </table:table-cell>
          <table:table-cell table:style-name="表格3.A1" office:value-type="string">
            <text:p text:style-name="P17">營業場所地址</text:p>
          </table:table-cell>
          <table:table-cell table:style-name="表格3.A1" office:value-type="string">
            <text:p text:style-name="P17">貯存場所地址</text:p>
          </table:table-cell>
        </table:table-row>
        <table:table-row>
          <table:table-cell table:style-name="表格3.A3" office:value-type="string">
            <text:p text:style-name="P17">1</text:p>
          </table:table-cell>
          <table:table-cell table:style-name="表格3.B3" office:value-type="string">
            <text:p text:style-name="P18">公司執照或公司登記證明文件（非公司者免附）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>
          <table:table-cell table:style-name="表格3.A4" office:value-type="string">
            <text:p text:style-name="P17">2</text:p>
          </table:table-cell>
          <table:table-cell table:style-name="表格3.B4" office:value-type="string">
            <text:p text:style-name="P18">營利事業（或營業）登記證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17"/>
          </table:table-cell>
        </table:table-row>
        <table:table-row>
          <table:table-cell table:style-name="表格3.A5" office:value-type="string">
            <text:p text:style-name="P17">3</text:p>
          </table:table-cell>
          <table:table-cell table:style-name="表格3.B5" office:value-type="string">
            <text:p text:style-name="P18">負責人身分證明文件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D5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>
          <table:table-cell table:style-name="表格3.A6" office:value-type="string">
            <text:p text:style-name="P17">4</text:p>
          </table:table-cell>
          <table:table-cell table:style-name="表格3.B6" office:value-type="string">
            <text:p text:style-name="P18">貯存場所位置圖（包括位置路線圖及環境用藥貯存平面配置圖）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D6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</table:table-row>
        <table:table-row>
          <table:table-cell table:style-name="表格3.A7" office:value-type="string">
            <text:p text:style-name="P17">5</text:p>
          </table:table-cell>
          <table:table-cell table:style-name="表格3.B7" office:value-type="string">
            <text:p text:style-name="P18">土地分區使用證明書或土地登記簿謄本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D7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</table:table-row>
        <table:table-row>
          <table:table-cell table:style-name="表格3.A8" office:value-type="string">
            <text:p text:style-name="P17">6</text:p>
          </table:table-cell>
          <table:table-cell table:style-name="表格3.B8" office:value-type="string">
            <text:p text:style-name="P18">貯存場所建物使用執照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D8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</table:table-row>
        <table:table-row>
          <table:table-cell table:style-name="表格3.A9" office:value-type="string">
            <text:p text:style-name="P17">7</text:p>
          </table:table-cell>
          <table:table-cell table:style-name="表格3.B9" office:value-type="string">
            <text:p text:style-name="P18">營業場所位置圖（包括位置路線圖及環境用藥置放平面配置圖）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D9" office:value-type="string">
            <text:p text:style-name="P17"/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17"/>
          </table:table-cell>
        </table:table-row>
        <table:table-row>
          <table:table-cell table:style-name="表格3.A10" office:value-type="string">
            <text:p text:style-name="P17">8</text:p>
          </table:table-cell>
          <table:table-cell table:style-name="表格3.B10" office:value-type="string">
            <text:p text:style-name="P21"><text:span text:style-name="預設段落字型"><text:span text:style-name="T6">安全防護設施說明或施藥器材說明</text:span></text:span><text:span text:style-name="預設段落字型"><text:span text:style-name="T7">（如備註）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D10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>
          <table:table-cell table:style-name="表格3.A11" office:value-type="string">
            <text:p text:style-name="P17">9</text:p>
          </table:table-cell>
          <table:table-cell table:style-name="表格3.B11" office:value-type="string">
            <text:p text:style-name="P18">專業技術人員設置申請書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D1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  <table:table-row>
          <table:table-cell table:style-name="表格3.A12" office:value-type="string">
            <text:p text:style-name="P17">10</text:p>
          </table:table-cell>
          <table:table-cell table:style-name="表格3.B12" office:value-type="string">
            <text:p text:style-name="P18">原許可執照正本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  <table:table-cell table:style-name="表格3.A1" office:value-type="string">
            <text:p text:style-name="P20"><text:span text:style-name="預設段落字型"><text:span text:style-name="T5"></text:span></text:span></text:p>
          </table:table-cell>
        </table:table-row>
      </table:table>
      <text:p text:style-name="P19">備註：</text:p>
      <text:p text:style-name="P22">一、貯存場所安全防護設施應包括：</text:p>
      <text:p text:style-name="P23">(一)工作衣、工作帽、工作鞋、防毒口罩、防護眼鏡、手套等適當防護設備。</text:p>
      <text:p text:style-name="P23">(二)緊急沐浴、洗眼設備及通風設備。</text:p>
      <text:p text:style-name="P23">(三)滅火器。</text:p>
      <text:p text:style-name="P22">二、病媒防治業於營業場所之安全防護設施及施藥器材應包括：</text:p>
      <text:p text:style-name="P23">(一)工作衣、工作帽、工作鞋、防毒口罩、防護眼鏡、手套等適當防護設備。</text:p>
      <text:p text:style-name="P24"><text:span text:style-name="預設段落字型"><text:span text:style-name="T6">(二)機械及稀釋器具（包括稀釋桶、量筒、攪拌器等）。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中楷外字二" svg:font-family="文鼎中楷外字二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區塊文字" style:family="paragraph" style:parent-style-name="Text_20_body">
      <style:paragraph-properties fo:margin-left="0.586cm" fo:margin-right="-0.049cm" fo:hyphenation-ladder-count="no-limit" fo:text-indent="-0.586cm" style:auto-text-indent="false">
        <style:tab-stops/>
      </style:paragraph-properties>
      <style:text-properties style:font-name="文鼎中楷外字二" fo:font-family="文鼎中楷外字二" style:font-family-generic="modern" style:font-pitch="fixed" fo:font-size="16pt" style:font-name-asian="文鼎中楷" style:font-family-asian="文鼎中楷" style:font-family-generic-asian="modern" style:font-pitch-asian="fixed" style:font-size-asian="16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1.5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</text:span><text:span text:style-name="Page_20_Number"><text:page-number text:select-page="current">1</text:page-number></text:span><text:span text:style-name="Page_20_Number">-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4"><draw:text-box fo:min-height="0.041cm" fo:min-width="0.041cm"><text:p text:style-name="Footer"><text:span text:style-name="Page_20_Number">-</text:span><text:span text:style-name="Page_20_Number"><text:page-number text:select-page="current">5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行政院環境保護署全球資訊網--書表下載</dc:title>
    <dc:subject>附件一　環境用藥販賣業及病媒防治業許可執照申請表</dc:subject>
    <meta:keyword>附件一　環境用藥販賣業及病媒防治業許可執照申請表</meta:keyword>
    <meta:initial-creator>行政院環境保護署</meta:initial-creator>
    <dc:creator>陳正良</dc:creator>
    <meta:creation-date>2015-07-28T07:33:00Z</meta:creation-date>
    <dc:date>2015-07-28T07:33:00Z</dc:date>
    <meta:print-date>2006-07-19T03:17:00Z</meta:print-date>
    <meta:editing-cycles>2</meta:editing-cycles>
    <meta:editing-duration>PT0S</meta:editing-duration>
    <meta:document-statistic meta:table-count="3" meta:image-count="0" meta:object-count="0" meta:page-count="5" meta:paragraph-count="126" meta:word-count="851" meta:character-count="898" meta:non-whitespace-character-count="881"/>
    <meta:template xlink:type="simple" xlink:actuate="onRequest" xlink:title="" xlink:href="file:///C:/Users/a3679/Downloads/環境用藥販賣業及病媒防治業許可執照申請表%20(4).odt/Normal.dotm"/>
  </office:meta>
</office:document-meta>
</file>