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8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49" style:family="paragraph" style:parent-style-name="Standard">
      <style:paragraph-properties fo:margin-top="0cm" fo:margin-bottom="0.275cm" style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1" style:family="paragraph" style:parent-style-name="Standard" style:master-page-name="Standard">
      <style:paragraph-properties fo:margin-top="0cm" fo:margin-bottom="0cm" style:contextual-spacing="false" style:line-height-at-least="0cm" fo:text-align="center" style:justify-single-word="false" style:page-number="auto" style:snap-to-layout-grid="false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d9c1f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8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9" style:family="text">
      <style:text-properties officeooo:rsid="00199c29"/>
    </style:style>
    <style:style style:name="T40" style:family="text">
      <style:text-properties officeooo:rsid="001bb24c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宜蘭縣政府環境保護局1</text:span><text:span text:style-name="T4">11</text:span><text:span text:style-name="T3">年度約僱</text:span><text:span text:style-name="T6">人員</text:span><text:span text:style-name="T7">甄選報名表</text:span></text:p>
      <text:p text:style-name="P49">（綜合計畫科<text:span text:style-name="T39">D26002</text:span><text:span text:style-name="T40">9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8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8">5</text:span><text:span text:style-name="T8">、最高學歷畢業證書影本。</text:span></text:p>
            <text:p text:style-name="P3"><text:span text:style-name="T12">□</text:span><text:span text:style-name="T38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8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8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1376202965" text:style-name="WW8Num10">
        <text:list-item>
          <text:p text:style-name="P52">雙線內資料，報考人無須填寫。 </text:p>
        </text:list-item>
      </text:list>
      <text:p text:style-name="P48"><text:span text:style-name="T3">宜蘭縣政府環境保護局1</text:span><text:span text:style-name="T5">11</text:span><text:span text:style-name="T3">年度約僱</text:span><text:span text:style-name="T6">人員</text:span><text:span text:style-name="T3">甄選切結書</text:span></text:p>
      <text:p text:style-name="P47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1</text:span><text:span text:style-name="T25">年度</text:span><text:span text:style-name="T27">約僱職務代理</text:span><text:span text:style-name="T29">人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5">11</text:span><text:span text:style-name="T33">　年</text:span><text:span text:style-name="T34">　</text:span><text:span text:style-name="T36">5</text:span><text:span text:style-name="T34">　</text:span><text:span text:style-name="T33">月　　日　　</text:span><text:span text:style-name="T37">請簽名</text:span><text:span text:style-name="T3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swiss" style:font-pitch="variable" fo:font-size="10pt" style:letter-kerning="false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5-17T15:54:47.476000000</dc:date>
    <meta:print-date>2011-05-25T15:08:00</meta:print-date>
    <meta:editing-cycles>30</meta:editing-cycles>
    <meta:editing-duration>PT22M52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66" meta:character-count="1027" meta:non-whitespace-character-count="932"/>
  </office:meta>
</office:document-meta>
</file>