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4cm"/>
    </style:style>
    <style:style style:name="表格1.B" style:family="table-column">
      <style:table-column-properties style:column-width="1.025cm"/>
    </style:style>
    <style:style style:name="表格1.C" style:family="table-column">
      <style:table-column-properties style:column-width="4.055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  <style:text-properties officeooo:paragraph-rsid="001d1b53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margin-left="0.564cm" fo:line-height="0.776cm" fo:text-indent="-0.564cm" style:auto-text-indent="false"/>
    </style:style>
    <style:style style:name="P23" style:family="paragraph" style:parent-style-name="Standard">
      <style:paragraph-properties fo:line-height="0.776cm" style:snap-to-layout-grid="false"/>
    </style:style>
    <style:style style:name="P24" style:family="paragraph" style:parent-style-name="Standard">
      <style:paragraph-properties fo:margin-left="0.564cm" style:line-height-at-least="0cm" fo:text-indent="-0.564cm" style:auto-text-indent="false"/>
    </style:style>
    <style:style style:name="P25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7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8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9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30" style:family="paragraph" style:parent-style-name="Standard">
      <style:paragraph-properties style:line-height-at-least="0cm" fo:text-align="justify" fo:text-align-last="justify" style:justify-single-word="false"/>
    </style:style>
    <style:style style:name="P31" style:family="paragraph" style:parent-style-name="Standard">
      <style:paragraph-properties style:line-height-at-least="0cm" style:snap-to-layout-grid="false"/>
    </style:style>
    <style:style style:name="P32" style:family="paragraph" style:parent-style-name="HTML_20_Preformatted">
      <style:paragraph-properties style:line-height-at-least="0cm"/>
    </style:style>
    <style:style style:name="P33" style:family="paragraph" style:parent-style-name="HTML_20_Preformatted">
      <style:paragraph-properties fo:margin-left="0.466cm" style:line-height-at-least="0cm"/>
    </style:style>
    <style:style style:name="P34" style:family="paragraph" style:parent-style-name="HTML_20_Preformatted">
      <style:paragraph-properties fo:margin-left="1.312cm" style:line-height-at-least="0cm" fo:text-indent="-0.847cm" style:auto-text-indent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7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7b917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5pt" style:font-name-asian="標楷體1" style:font-size-asian="15pt" style:language-asian="zh" style:country-asian="TW" style:font-size-complex="15pt" style:font-weight-complex="bold"/>
    </style:style>
    <style:style style:name="T5" style:family="text">
      <style:text-properties fo:font-size="15pt" officeooo:rsid="001c0c21" style:font-name-asian="標楷體1" style:font-size-asian="15pt" style:font-size-complex="15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fo:font-family="'Times New Roman'" style:font-style-name="標準" style:font-family-generic="roman" style:font-pitch="variable" style:font-name-asian="標楷體1"/>
    </style:style>
    <style:style style:name="T11" style:family="text">
      <style:text-properties fo:font-family="'Times New Roman'" style:font-style-name="標準" style:font-family-generic="roman" style:font-pitch="variable"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fo:color="#000000" loext:opacity="100%" style:font-name="標楷體" style:font-name-asian="標楷體1" style:font-size-complex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style:font-name-asian="標楷體1" style:language-asian="zh" style:country-asian="HK"/>
    </style:style>
    <style:style style:name="T17" style:family="text">
      <style:text-properties fo:font-size="15pt" officeooo:rsid="001d1b53" style:font-name-asian="標楷體1" style:font-size-asian="15pt" style:font-size-complex="15pt" style:font-weight-complex="bold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0" style:family="text">
      <style:text-properties fo:font-size="16pt" style:font-name-asian="標楷體1" style:font-size-asian="16pt" style:font-size-complex="16pt" style:font-weight-complex="bold"/>
    </style:style>
    <style:style style:name="T21" style:family="text">
      <style:text-properties fo:font-size="16pt" officeooo:rsid="0017b917" style:font-name-asian="標楷體1" style:font-size-asian="16pt"/>
    </style:style>
    <style:style style:name="T22" style:family="text">
      <style:text-properties fo:font-size="16pt" style:font-name-asian="標楷體1" style:font-size-asian="16pt" style:language-asian="zh" style:country-asian="HK"/>
    </style:style>
    <style:style style:name="T23" style:family="text">
      <style:text-properties fo:font-size="16pt" style:font-name-asian="標楷體1" style:font-size-asian="16pt" style:language-asian="zh" style:country-asian="TW"/>
    </style:style>
    <style:style style:name="T24" style:family="text">
      <style:text-properties style:font-name="標楷體" fo:font-size="16pt" style:font-name-asian="標楷體1" style:font-size-asian="16pt"/>
    </style:style>
    <style:style style:name="T25" style:family="text">
      <style:text-properties style:font-name="標楷體" fo:font-size="16pt" style:font-name-asian="標楷體1" style:font-size-asian="16pt" style:font-size-complex="16pt"/>
    </style:style>
    <style:style style:name="T26" style:family="text">
      <style:text-properties fo:font-weight="bold" style:font-name-asian="標楷體1" style:font-weight-asian="bold" style:font-weight-complex="bold"/>
    </style:style>
    <style:style style:name="T27" style:family="text">
      <style:text-properties fo:font-size="12pt" style:font-name-asian="標楷體1" style:font-size-asian="12pt"/>
    </style:style>
    <style:style style:name="T28" style:family="text">
      <style:text-properties style:font-name="標楷體" fo:font-size="12pt" style:font-name-asian="標楷體1" style:font-size-asian="12pt" style:font-size-complex="12pt"/>
    </style:style>
    <style:style style:name="T29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1" style:family="text">
      <style:text-properties fo:font-size="12pt" style:font-name-asian="標楷體1" style:font-size-asian="12pt" style:language-asian="zh" style:country-asian="HK"/>
    </style:style>
    <style:style style:name="T32" style:family="text">
      <style:text-properties style:font-name-asian="標楷體1"/>
    </style:style>
    <style:style style:name="T33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17b917" style:font-name-asian="標楷體1" style:font-size-asian="12pt" style:font-name-complex="Times New Roman1" style:font-size-complex="12pt"/>
    </style:style>
    <style:style style:name="T35" style:family="text">
      <style:text-properties fo:color="#000000" loext:opacity="100%" style:font-name-asian="標楷體1"/>
    </style:style>
    <style:style style:name="T36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4</text:span><text:span text:style-name="T1">年度設檢科</text:span><text:span text:style-name="T3">約</text:span><text:span text:style-name="T4">用</text:span><text:span text:style-name="T1">人員(環</text:span><text:span text:style-name="T5">21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</text:span><text:span text:style-name="T10">請粘貼最近3個月內2吋半身正</text:span><text:span text:style-name="T11">面脫帽彩色照片</text:span><text:span text:style-name="T8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2"><text:span text:style-name="T12">(O)</text:span><text:span text:style-name="T12"/></text:p>
            <text:p text:style-name="P5" loext:marker-style-name="T12"><text:span text:style-name="T12">(H)</text:span><text:span text:style-name="T12"/></text:p>
            <text:p text:style-name="P5" loext:marker-style-name="T7"><text:span text:style-name="T12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3"><text:span text:style-name="T7">報考人簽章</text:span><text:span text:style-name="T13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3"><text:span text:style-name="T7">果</text:span><text:span text:style-name="T13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4"><text:span text:style-name="T8">□1、報名表</text:span><text:span text:style-name="T14">。</text:span></text:p>
            <text:p text:style-name="P12" loext:marker-style-name="T14"><text:span text:style-name="T8">□</text:span><text:span text:style-name="T14">2、切結書。</text:span></text:p>
            <text:p text:style-name="P12" loext:marker-style-name="T14"><text:span text:style-name="T8">□3、自傳。</text:span><text:span text:style-name="T14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5"><text:span text:style-name="T8">□5、最高學歷畢業證書影本1份。</text:span><text:span text:style-name="T15"/></text:p>
            <text:p text:style-name="P13" loext:marker-style-name="T8"><text:span text:style-name="T8">□6、</text:span><text:span text:style-name="T16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3"><text:span text:style-name="T7">審核單位簽章</text:span><text:span text:style-name="T13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3"/>
            <text:p text:style-name="P9" loext:marker-style-name="T13"/>
            <text:p text:style-name="P15" loext:marker-style-name="T13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3"><text:span text:style-name="T7">【 <text:s text:c="2"/>】合格</text:span><text:span text:style-name="T13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3">_____________________</text:span><text:span text:style-name="T13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 loext:marker-style-name="T1"><text:span text:style-name="T1">宜蘭縣政府環境保護局11</text:span><text:span text:style-name="T2">4</text:span><text:span text:style-name="T1">年度設檢科</text:span><text:span text:style-name="T3">約</text:span><text:span text:style-name="T4">用</text:span><text:span text:style-name="T1">人員(環</text:span><text:span text:style-name="T17">21</text:span><text:span text:style-name="T1">)甄選切結書</text:span></text:p>
      <text:p text:style-name="P21" loext:marker-style-name="T18"><text:span text:style-name="T18">立切結書人</text:span><text:span text:style-name="T19"> <text:s text:c="10"/></text:span><text:span text:style-name="T18">參加</text:span><text:span text:style-name="T20">宜蘭縣政府環境保護局</text:span><text:span text:style-name="T18">11</text:span><text:span text:style-name="T21">4</text:span><text:span text:style-name="T18">年度</text:span><text:span text:style-name="T22">約</text:span><text:span text:style-name="T23">用</text:span><text:span text:style-name="T18">人員甄選，如有下列情事之一時，除無異議放棄錄取資格外，並願負偽造文書刑責：</text:span></text:p>
      <text:p text:style-name="P22" loext:marker-style-name="T18"><text:span text:style-name="T18">一、本人繳驗之各項證明文件，均屬實無偽造虛偽情事。</text:span><text:span text:style-name="T18"/></text:p>
      <text:p text:style-name="P23" loext:marker-style-name="T18"><text:span text:style-name="T18">二、本人無公務人員任用法第26、28條不得任用情事。</text:span><text:span text:style-name="T18"/></text:p>
      <text:p text:style-name="P22" loext:marker-style-name="T18"><text:span text:style-name="T18">三、無法於規定時間內繳交有關證件。</text:span><text:span text:style-name="T18"/></text:p>
      <text:p text:style-name="P22" loext:marker-style-name="T18"><text:span text:style-name="T18">四、通知錄取，未於規定時間內報到。</text:span><text:span text:style-name="T18"/></text:p>
      <text:p text:style-name="P24" loext:marker-style-name="T24"><text:span text:style-name="T24"><text:s text:c="4"/>此致</text:span><text:span text:style-name="T24"/></text:p>
      <text:p text:style-name="P24" loext:marker-style-name="T25"><text:span text:style-name="T20">宜蘭縣政府環境保護局</text:span></text:p>
      <text:p text:style-name="P25" loext:marker-style-name="T2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6" loext:marker-style-name="T24"><text:span text:style-name="T24">立切結書人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7" loext:marker-style-name="T24"><text:span text:style-name="T24">身分證號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8" loext:marker-style-name="T24"><text:span text:style-name="T24">通訊地址：</text:span><text:span text:style-name="T24"/></text:p>
          </table:table-cell>
        </table:table-row>
        <table:table-row table:style-name="表格2.1">
          <table:table-cell table:style-name="表格2.A1" office:value-type="string">
            <text:p text:style-name="P25" loext:marker-style-name="T24"/>
          </table:table-cell>
          <table:table-cell table:style-name="表格2.A1" office:value-type="string">
            <text:p text:style-name="P28" loext:marker-style-name="T24"><text:span text:style-name="T24">連絡電話：</text:span><text:span text:style-name="T24"/></text:p>
          </table:table-cell>
        </table:table-row>
      </table:table>
      <text:p text:style-name="P29" loext:marker-style-name="T24"/>
      <text:p text:style-name="P30" loext:marker-style-name="T24"><text:span text:style-name="T24">中 <text:s/>華 <text:s/>民 <text:s/>國 <text:s text:c="10"/>年 <text:s text:c="9"/>月 <text:s text:c="9"/>日</text:span><text:span text:style-name="T24"/></text:p>
      <text:p text:style-name="P31" loext:marker-style-name="T26"><text:span text:style-name="T26">附註：</text:span><text:span text:style-name="T26"/></text:p>
      <text:p text:style-name="P32" loext:marker-style-name="T27"><text:span text:style-name="T27">※公務人員任用法第二十六條應迴避任用人員：</text:span><text:span text:style-name="T27"/></text:p>
      <text:p text:style-name="P33" loext:marker-style-name="T27"><text:span text:style-name="T27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7"/></text:p>
      <text:p text:style-name="P32" loext:marker-style-name="T27"><text:span text:style-name="T27">※公務人員任用法第二十八條不得任用情事：</text:span><text:span text:style-name="T27"/></text:p>
      <text:p text:style-name="P33" loext:marker-style-name="T27"><text:span text:style-name="T27">有左列情事之一者，不得任用為公務人員：</text:span><text:span text:style-name="T27"/></text:p>
      <text:p text:style-name="P34" loext:marker-style-name="T27"><text:span text:style-name="T27">一、未具或喪失中華民國國籍。</text:span><text:span text:style-name="T27"/></text:p>
      <text:p text:style-name="P34" loext:marker-style-name="T28"><text:span text:style-name="T27">二、</text:span><text:span text:style-name="T29">具中華民國國籍兼具外國國籍。但本法或其他法律另有規定者，不在此限。</text:span></text:p>
      <text:p text:style-name="P34" loext:marker-style-name="T28"><text:span text:style-name="T28">三、</text:span><text:span text:style-name="T29">動員戡亂時期終止後，曾犯內亂罪、外患罪，經有罪判決確定或通緝有案尚未結案。</text:span></text:p>
      <text:p text:style-name="P34" loext:marker-style-name="T28"><text:span text:style-name="T27">四、</text:span><text:span text:style-name="T29">曾服公務有貪污行為，經有罪判決確定或通緝有案尚未結案。</text:span></text:p>
      <text:p text:style-name="P34" loext:marker-style-name="T28"><text:span text:style-name="T28">五、</text:span><text:span text:style-name="T29">犯前二款以外之罪，判處有期徒刑以上之刑確定，尚未執行或執行未畢。但受緩刑宣告者，不在此限。</text:span></text:p>
      <text:p text:style-name="P34" loext:marker-style-name="T29"><text:span text:style-name="T28">六、</text:span><text:span text:style-name="T29">曾受免除職務懲戒處分。</text:span></text:p>
      <text:p text:style-name="P34" loext:marker-style-name="T28"><text:span text:style-name="T30">七、</text:span><text:span text:style-name="T29">依法停止任用。</text:span></text:p>
      <text:p text:style-name="P34" loext:marker-style-name="T27"><text:span text:style-name="T31">八</text:span><text:span text:style-name="T27">、褫奪公權尚未復權。</text:span></text:p>
      <text:p text:style-name="P34" loext:marker-style-name="T29"><text:span text:style-name="T31">九</text:span><text:span text:style-name="T27">、</text:span><text:span text:style-name="T29">經原住民族特種考試及格，而未具或喪失原住民身分。但具有其他考試及格資格者，得以該考試及格資格任用之。</text:span></text:p>
      <text:p text:style-name="P34" loext:marker-style-name="T28"><text:span text:style-name="T30">十、</text:span><text:span text:style-name="T29">依其他法律規定不得任用為公務人員。</text:span></text:p>
      <text:p text:style-name="P34" loext:marker-style-name="T27"><text:span text:style-name="T31">十一</text:span><text:span text:style-name="T27">、</text:span><text:span text:style-name="T29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5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6" loext:marker-style-name="T32"/>
          </table:table-cell>
        </table:table-row>
      </table:table>
      <text:p text:style-name="P37" loext:marker-style-name="T33"><text:span text:style-name="T33">中　華　民　國　11</text:span><text:span text:style-name="T34">4</text:span><text:span text:style-name="T33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3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6T00:48:00</meta:creation-date>
    <meta:initial-creator>cc05</meta:initial-creator>
    <dc:language>zh-TW</dc:language>
    <meta:print-date>2024-11-29T08:09:56</meta:print-date>
    <dc:date>2025-10-17T13:13:19.366446600</dc:date>
    <meta:editing-cycles>13</meta:editing-cycles>
    <dc:title>臺北市政府工務局建築管理處約聘人員甄選簡章</dc:title>
    <meta:editing-duration>PT13M2S</meta:editing-duration>
    <meta:generator>LibreOffice/25.8.0.4$Windows_X86_64 LibreOffice_project/48f00303701489684e67c38c28aff00cd5929e67</meta:generator>
    <meta:document-statistic meta:table-count="3" meta:image-count="0" meta:object-count="0" meta:page-count="3" meta:paragraph-count="70" meta:word-count="889" meta:character-count="1055" meta:non-whitespace-character-count="933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