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4.071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501cm" fo:keep-together="always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5.51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F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tb-rl"/>
    </style:style>
    <style:style style:name="表格1.H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6.395cm" fo:margin-left="-0.049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轉換_20_1">
      <style:table-properties style:width="18.04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officeooo:paragraph-rsid="0016ddee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style:line-height-at-least="0cm" style:snap-to-layout-gri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line-height="0.776cm" style:snap-to-layout-grid="false"/>
    </style:style>
    <style:style style:name="P28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29" style:family="paragraph" style:parent-style-name="Standard">
      <style:paragraph-properties fo:margin-left="1.235cm" fo:margin-right="0cm" style:line-height-at-least="0cm" fo:text-align="justify" style:justify-single-word="false" fo:text-indent="-1.259cm" style:auto-text-indent="false"/>
      <style:text-properties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</style:style>
    <style:style style:name="P31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  <style:text-properties officeooo:paragraph-rsid="001013d2"/>
    </style:style>
    <style:style style:name="P32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.564cm" fo:margin-right="0cm" fo:line-height="0.776cm" fo:text-indent="-0.564cm" style:auto-text-indent="false"/>
    </style:style>
    <style:style style:name="P34" style:family="paragraph" style:parent-style-name="Standard">
      <style:paragraph-properties fo:margin-left="0.564cm" fo:margin-right="0cm" fo:line-height="0.776cm" fo:text-indent="-0.564cm" style:auto-text-indent="false"/>
      <style:text-properties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0.564cm" fo:margin-right="0cm" style:line-height-at-least="0cm" fo:text-indent="-0.564cm" style:auto-text-indent="false"/>
      <style:text-properties fo:font-size="16pt" style:font-name-asian="標楷體" style:font-size-asian="16pt" style:font-size-complex="16pt" style:font-weight-complex="bold"/>
    </style:style>
    <style:style style:name="P36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.582cm" fo:margin-right="0cm" fo:margin-top="0.064cm" fo:margin-bottom="0.064cm" style:contextual-spacing="false" style:line-height-at-least="0cm" fo:text-align="justify" style:justify-single-word="false" fo:text-indent="-0.582cm" style:auto-text-indent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top="0cm" fo:margin-bottom="0cm" style:contextual-spacing="false" style:line-height-at-leas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HTML_20_預設格式">
      <style:paragraph-properties style:line-height-at-least="0cm"/>
    </style:style>
    <style:style style:name="P40" style:family="paragraph" style:parent-style-name="HTML_20_預設格式">
      <style:paragraph-properties style:line-height-at-least="0cm"/>
      <style:text-properties fo:font-size="12pt" style:font-name-asian="標楷體" style:font-size-asian="12pt"/>
    </style:style>
    <style:style style:name="P41" style:family="paragraph" style:parent-style-name="HTML_20_預設格式">
      <style:paragraph-properties fo:margin-left="0.466cm" fo:margin-right="0cm" style:line-height-at-least="0cm" fo:text-indent="0cm" style:auto-text-indent="false"/>
      <style:text-properties fo:font-size="12pt" style:font-name-asian="標楷體" style:font-size-asian="12pt"/>
    </style:style>
    <style:style style:name="P42" style:family="paragraph" style:parent-style-name="HTML_20_預設格式">
      <style:paragraph-properties fo:margin-left="1.312cm" fo:margin-right="0cm" style:line-height-at-least="0cm" fo:text-indent="-0.847cm" style:auto-text-indent="false"/>
      <style:text-properties fo:font-size="12pt" style:font-name-asian="標楷體" style:font-size-asian="12pt"/>
    </style:style>
    <style:style style:name="P43" style:family="paragraph" style:parent-style-name="HTML_20_預設格式">
      <style:paragraph-properties fo:margin-top="0.212cm" fo:margin-bottom="0cm" style:contextual-spacing="false" style:line-height-at-least="0cm" fo:text-align="center" style:justify-single-word="false"/>
    </style:style>
    <style:style style:name="P44" style:family="paragraph" style:parent-style-name="Standard">
      <style:paragraph-properties fo:margin-top="0.064cm" fo:margin-bottom="0.064cm" style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5" style:family="paragraph" style:parent-style-name="Standard">
      <style:paragraph-properties fo:margin-top="0.318cm" fo:margin-bottom="0cm" style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  <style:text-properties officeooo:paragraph-rsid="0016ddee"/>
    </style:style>
    <style:style style:name="P48" style:family="paragraph" style:parent-style-name="Standard">
      <style:paragraph-properties fo:margin-top="0.318cm" fo:margin-bottom="0.318cm" style:contextual-spacing="false" style:line-height-at-least="0cm" fo:text-align="center" style:justify-single-word="false" fo:break-before="page" style:snap-to-layout-grid="false"/>
      <style:text-properties officeooo:paragraph-rsid="0017108f"/>
    </style:style>
    <style:style style:name="P49" style:family="paragraph" style:parent-style-name="Standard">
      <style:paragraph-properties fo:margin-top="0cm" fo:margin-bottom="0.275cm" style:contextual-spacing="false" style:line-height-at-least="0cm" fo:text-align="center" style:justify-single-word="false" style:snap-to-layout-grid="false"/>
      <style:text-properties fo:font-size="18pt" officeooo:paragraph-rsid="0017c76d" style:font-name-asian="標楷體1" style:font-size-asian="18pt" style:font-size-complex="18pt"/>
    </style:style>
    <style:style style:name="P50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  <style:text-properties style:font-name="標楷體" fo:font-size="14pt" fo:font-weight="bold" fo:background-color="#ffff00" style:font-name-asian="標楷體" style:font-size-asian="14pt" style:font-weight-asian="bold" style:font-name-complex="標楷體"/>
    </style:style>
    <style:style style:name="P51" style:family="paragraph" style:parent-style-name="Standard" style:master-page-name="Standard">
      <style:paragraph-properties fo:margin-top="0cm" fo:margin-bottom="0cm" style:contextual-spacing="false" style:line-height-at-least="0cm" fo:text-align="center" style:justify-single-word="false" style:page-number="auto" style:snap-to-layout-grid="false"/>
    </style:style>
    <style:style style:name="P52" style:family="paragraph" style:parent-style-name="Standard" style:list-style-name="WW8Num10"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8pt" officeooo:rsid="001013d2" style:font-name-asian="標楷體" style:font-size-asian="18pt" style:font-weight-complex="bold"/>
    </style:style>
    <style:style style:name="T5" style:family="text">
      <style:text-properties fo:font-size="18pt" officeooo:rsid="00113569" style:font-name-asian="標楷體" style:font-size-asian="18pt" style:font-weight-complex="bold"/>
    </style:style>
    <style:style style:name="T6" style:family="text">
      <style:text-properties fo:font-size="18pt" style:font-name-asian="標楷體" style:font-size-asian="18pt" style:language-asian="zh" style:country-asian="HK" style:font-weight-complex="bold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0" style:family="text">
      <style:text-properties fo:color="#000000" loext:opacity="100%" style:font-name-asian="標楷體"/>
    </style:style>
    <style:style style:name="T21" style:family="text">
      <style:text-properties fo:color="#000000" loext:opacity="100%" style:font-name-asian="標楷體" style:font-name-complex="標楷體"/>
    </style:style>
    <style:style style:name="T22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language-asian="zh" style:country-asian="HK" style:font-name-complex="標楷體" style:font-size-complex="14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 style:font-name-complex="標楷體"/>
    </style:style>
    <style:style style:name="T27" style:family="text">
      <style:text-properties fo:font-size="16pt" style:font-name-asian="標楷體" style:font-size-asian="16pt" style:font-size-complex="16pt" style:font-weight-complex="bold"/>
    </style:style>
    <style:style style:name="T28" style:family="text">
      <style:text-properties fo:font-size="16pt" officeooo:rsid="00113569" style:font-name-asian="標楷體" style:font-size-asian="16pt"/>
    </style:style>
    <style:style style:name="T29" style:family="text">
      <style:text-properties fo:font-size="16pt" style:font-name-asian="標楷體" style:font-size-asian="16pt" style:language-asian="zh" style:country-asian="TW" style:font-size-complex="16pt" style:font-weight-complex="bold"/>
    </style:style>
    <style:style style:name="T30" style:family="text">
      <style:text-properties fo:font-size="16pt" style:text-underline-style="solid" style:text-underline-width="auto" style:text-underline-color="font-color" style:font-name-asian="Times New Roman" style:font-size-asian="16pt" style:font-name-complex="標楷體"/>
    </style:style>
    <style:style style:name="T31" style:family="text">
      <style:text-properties fo:font-size="12pt" style:font-name-asian="標楷體" style:font-size-asian="12pt"/>
    </style:style>
    <style:style style:name="T3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3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Times New Roman" style:font-size-complex="12pt"/>
    </style:style>
    <style:style style:name="T34" style:family="text">
      <style:text-properties style:font-name="Times New Roman" fo:font-size="12pt" fo:language="none" fo:country="none" style:font-name-asian="標楷體" style:font-size-asian="12pt" style:language-asian="zh" style:country-asian="TW" style:font-name-complex="Times New Roman" style:font-size-complex="12pt"/>
    </style:style>
    <style:style style:name="T35" style:family="text">
      <style:text-properties style:font-name="Times New Roman" fo:font-size="12pt" fo:language="none" fo:country="none" officeooo:rsid="00113569" style:font-name-asian="標楷體" style:font-size-asian="12pt" style:language-asian="zh" style:country-asian="TW" style:font-name-complex="Times New Roman" style:font-size-complex="12pt"/>
    </style:style>
    <style:style style:name="T36" style:family="text">
      <style:text-properties style:font-name="Times New Roman" fo:font-size="12pt" fo:language="none" fo:country="none" officeooo:rsid="001d9c1f" style:font-name-asian="標楷體" style:font-size-asian="12pt" style:language-asian="zh" style:country-asian="TW" style:font-name-complex="Times New Roman" style:font-size-complex="12pt"/>
    </style:style>
    <style:style style:name="T37" style:family="text">
      <style:text-properties style:font-name="Times New Roman" fo:font-size="12pt" fo:language="none" fo:country="none" officeooo:rsid="001e7b92" style:font-name-asian="標楷體" style:font-size-asian="12pt" style:language-asian="zh" style:country-asian="TW" style:font-name-complex="Times New Roman" style:font-size-complex="12pt"/>
    </style:style>
    <style:style style:name="T38" style:family="text">
      <style:text-properties style:font-name="Times New Roman" fo:font-size="12pt" fo:background-color="#ffff00" loext:char-shading-value="0" style:font-name-asian="標楷體" style:font-size-asian="12pt" style:font-name-complex="Times New Roman" style:font-size-complex="12pt"/>
    </style:style>
    <style:style style:name="T39" style:family="text">
      <style:text-properties style:font-name="Times New Roman" fo:font-size="14pt" officeooo:rsid="001013d2" style:font-name-asian="標楷體" style:font-size-asian="14pt" style:font-name-complex="標楷體" style:font-size-complex="14pt"/>
    </style:style>
    <style:style style:name="T40" style:family="text">
      <style:text-properties officeooo:rsid="00199c29"/>
    </style:style>
    <style:style style:name="T41" style:family="text">
      <style:text-properties officeooo:rsid="001bb24c"/>
    </style:style>
    <style:style style:name="T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3">宜蘭縣政府環境保護局1</text:span><text:span text:style-name="T4">11</text:span><text:span text:style-name="T3">年度約僱</text:span><text:span text:style-name="T6">人員</text:span><text:span text:style-name="T7">甄選報名表</text:span></text:p>
      <text:p text:style-name="P49">（綜合計畫科<text:span text:style-name="T40">D26002</text:span><text:span text:style-name="T41">9</text:span>約僱職務代理人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個人信箱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" table:number-rows-spanned="5" office:value-type="string">
            <text:p text:style-name="P11">照片</text:p>
            <text:p text:style-name="P2"><text:span text:style-name="T17">（</text:span><text:span text:style-name="T21">請粘貼最近</text:span><text:span text:style-name="T20">3</text:span><text:span text:style-name="T21">個月內</text:span><text:span text:style-name="T20">2</text:span><text:span text:style-name="T21">吋半身正</text:span><text:span text:style-name="T2">面脫帽彩色照片</text:span><text:span text:style-name="T14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出生日期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rows-spanned="2" table:number-columns-spanned="2" office:value-type="string">
            <text:p text:style-name="P7">聯絡電話</text:p>
          </table:table-cell>
          <table:covered-table-cell/>
          <table:table-cell table:style-name="表格1.A1" table:number-rows-spanned="2" table:number-columns-spanned="4" office:value-type="string">
            <text:p text:style-name="P5">(O)</text:p>
            <text:p text:style-name="P5">(H)</text:p>
            <text:p text:style-name="P6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身分證號</text:p>
          </table:table-cell>
          <table:covered-table-cell/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通訊地址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最高學歷/</text:p>
            <text:p text:style-name="P17">科系名稱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現職</text:span><text:span text:style-name="T13">服務</text:span><text:span text:style-name="T11">單位</text:span><text:span text:style-name="T13">/職稱</text:span></text:p>
          </table:table-cell>
          <table:covered-table-cell/>
          <table:table-cell table:style-name="表格1.J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2" office:value-type="string">
            <text:p text:style-name="P2"><text:span text:style-name="T13">工作</text:span><text:span text:style-name="T11">經歷</text:span></text:p>
            <text:p text:style-name="P19">（重要參考資料，請詳填）</text:p>
          </table:table-cell>
          <table:covered-table-cell/>
          <table:table-cell table:style-name="表格1.A1" table:number-columns-spanned="2" office:value-type="string">
            <text:p text:style-name="P2"><text:span text:style-name="T11">服務</text:span><text:span text:style-name="T13">機關</text:span></text:p>
          </table:table-cell>
          <table:covered-table-cell/>
          <table:table-cell table:style-name="表格1.A1" table:number-columns-spanned="2" office:value-type="string">
            <text:p text:style-name="P11">職稱</text:p>
          </table:table-cell>
          <table:covered-table-cell/>
          <table:table-cell table:style-name="表格1.A1" table:number-columns-spanned="2" office:value-type="string">
            <text:p text:style-name="P2"><text:span text:style-name="T11">起迄</text:span><text:span text:style-name="T13">日期</text:span></text:p>
          </table:table-cell>
          <table:covered-table-cell/>
          <table:table-cell table:style-name="表格1.J1" table:number-columns-spanned="2" office:value-type="string">
            <text:p text:style-name="P2"><text:span text:style-name="T11">主要工作</text:span><text:span text:style-name="T13">內容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50">報考人簽章</text:p>
          </table:table-cell>
          <table:covered-table-cell/>
          <table:covered-table-cell/>
          <table:table-cell table:style-name="表格1.D1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4">初</text:p>
            <text:p text:style-name="P14">審</text:p>
            <text:p text:style-name="P14">結</text:p>
            <text:p text:style-name="P14">果</text:p>
          </table:table-cell>
          <table:table-cell table:style-name="表格1.B14" table:number-columns-spanned="4" office:value-type="string">
            <text:p text:style-name="P29">查驗證件：</text:p>
            <text:p text:style-name="P30"><text:span text:style-name="T12">□</text:span><text:span text:style-name="T9">1</text:span><text:span text:style-name="T8">、報名表</text:span><text:span text:style-name="T22">。</text:span></text:p>
            <text:p text:style-name="P31"><text:span text:style-name="T18">□</text:span><text:span text:style-name="T23">2</text:span><text:span text:style-name="T22">、切結書。</text:span></text:p>
            <text:p text:style-name="P31"><text:span text:style-name="T19">□</text:span><text:span text:style-name="T24">3、自傳</text:span><text:span text:style-name="T22">。</text:span></text:p>
            <text:p text:style-name="P30"><text:span text:style-name="T12">□</text:span><text:span text:style-name="T39">4</text:span><text:span text:style-name="T8">、國民身</text:span><text:span text:style-name="T10">分</text:span><text:span text:style-name="T8">證正反面影本。</text:span></text:p>
            <text:p text:style-name="P30"><text:span text:style-name="T12">□</text:span><text:span text:style-name="T39">5</text:span><text:span text:style-name="T8">、最高學歷畢業證書影本。</text:span></text:p>
            <text:p text:style-name="P3"><text:span text:style-name="T12">□</text:span><text:span text:style-name="T39">6</text:span><text:span text:style-name="T8">、</text:span><text:span text:style-name="T10">工作經歷</text:span><text:span text:style-name="T8">證明</text:span><text:span text:style-name="T10">影本</text:span><text:span text:style-name="T8">。</text:span></text:p>
            <text:p text:style-name="P4"><text:span text:style-name="T12">□</text:span><text:span text:style-name="T39">7</text:span><text:span text:style-name="T8">、相關專業證</text:span><text:span text:style-name="T10">照影本</text:span><text:span text:style-name="T8">。</text:span></text:p>
            <text:p text:style-name="P3"><text:span text:style-name="T12">□</text:span><text:span text:style-name="T39">8</text:span><text:span text:style-name="T8">、</text:span><text:span text:style-name="T10">退伍令或免役證明影本</text:span><text:span text:style-name="T8">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32">審核單位簽章</text:p>
          </table:table-cell>
          <table:covered-table-cell/>
          <table:table-cell table:style-name="表格1.H14" table:number-columns-spanned="3" office:value-type="string">
            <text:p text:style-name="P45">【 <text:s text:c="2"/>】合格</text:p>
            <text:p text:style-name="P46">【 <text:s text:c="2"/>】不合格，原因：</text:p>
            <text:p text:style-name="P15">____________________________</text:p>
            <text:p text:style-name="P15"/>
            <text:p text:style-name="P16"/>
          </table:table-cell>
          <table:covered-table-cell/>
          <table:covered-table-cell/>
        </table:table-row>
      </table:table>
      <text:list xml:id="list1851466724" text:style-name="WW8Num10">
        <text:list-item>
          <text:p text:style-name="P52">雙線內資料，報考人無須填寫。 </text:p>
        </text:list-item>
      </text:list>
      <text:p text:style-name="P48"><text:span text:style-name="T3">宜蘭縣政府環境保護局1</text:span><text:span text:style-name="T5">11</text:span><text:span text:style-name="T3">年度約僱</text:span><text:span text:style-name="T6">人員</text:span><text:span text:style-name="T3">甄選切結書</text:span></text:p>
      <text:p text:style-name="P47"><text:span text:style-name="T26">立切結書人</text:span><text:span text:style-name="T30">____________</text:span><text:span text:style-name="T26">參加</text:span><text:span text:style-name="T27">宜蘭縣政府環境保護局</text:span><text:span text:style-name="T25">1</text:span><text:span text:style-name="T28">11</text:span><text:span text:style-name="T25">年度</text:span><text:span text:style-name="T27">約僱職務代理</text:span><text:span text:style-name="T29">人</text:span><text:span text:style-name="T26">甄選，如有下列情事之一時，除無異議放棄錄取資格外，並願負偽造文書刑責：</text:span></text:p>
      <text:p text:style-name="P33"><text:span text:style-name="T26">一、</text:span><text:span text:style-name="T25">本人繳驗之各項證明文件，均屬實無偽造虛偽情事。</text:span></text:p>
      <text:p text:style-name="P27"><text:span text:style-name="T26">二、本人無公務人員任用法第</text:span><text:span text:style-name="T25">26</text:span><text:span text:style-name="T26">、</text:span><text:span text:style-name="T25">28</text:span><text:span text:style-name="T26">條不得任用情事。</text:span></text:p>
      <text:p text:style-name="P34">三、無法於規定時間內繳交有關證件。</text:p>
      <text:p text:style-name="P34">四、通知錄取，未於規定時間內報到。</text:p>
      <text:p text:style-name="P36"/>
      <text:p text:style-name="P36">此致</text:p>
      <text:p text:style-name="P35">宜蘭縣政府環境保護局</text:p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>立切結書人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7">身分證號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44">通訊地址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44">連絡電話：</text:p>
          </table:table-cell>
        </table:table-row>
      </table:table>
      <text:p text:style-name="P23"/>
      <text:p text:style-name="P26">中 <text:s/>華 <text:s/>民 <text:s/>國 <text:s text:c="10"/>年 <text:s text:c="9"/>月 <text:s text:c="9"/>日</text:p>
      <text:p text:style-name="P10"/>
      <text:p text:style-name="P28">附註：</text:p>
      <text:p text:style-name="P39"><text:span text:style-name="T16">※</text:span><text:span text:style-name="T31">公務人員任用法第二十六條應迴避任用人員：</text:span></text:p>
      <text:p text:style-name="P41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0"><text:span text:style-name="T15">※</text:span>公務人員任用法第二十八條不得任用情事：</text:p>
      <text:p text:style-name="P41">有左列情事之一者，不得任用為公務人員：</text:p>
      <text:p text:style-name="P42">一、未具或喪失中華民國國籍。</text:p>
      <text:p text:style-name="P42">二、具中華民國國籍兼具外國國籍。但其他法律另有規定者，不在此限。</text:p>
      <text:p text:style-name="P42">三、動員戡亂時期終止後，曾犯內亂罪、外患罪，經有罪判決確定或通緝有案尚未結案。</text:p>
      <text:p text:style-name="P42">四、曾服公務有貪污行為，經有罪判決確定或通緝有案尚未結案。</text:p>
      <text:p text:style-name="P42">五、犯前二款以外之罪，判處有期徒刑以上之刑確定，尚未執行或執行未畢。但受緩刑宣告者，不在此限。</text:p>
      <text:p text:style-name="P42">六、依法停止任用。</text:p>
      <text:p text:style-name="P42">七、褫奪公權尚未復權。</text:p>
      <text:p text:style-name="P42">八、經原住民族特種考試及格，而未具或喪失原住民身分。</text:p>
      <text:p text:style-name="P42">九、受監護或輔助宣告，尚未撤銷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簡 <text:s text:c="12"/>要 <text:s text:c="12"/>自 <text:s text:c="13"/>述</text:p>
          </table:table-cell>
        </table:table-row>
        <table:table-row table:style-name="表格3.2">
          <table:table-cell table:style-name="表格3.A2" office:value-type="string">
            <text:p text:style-name="P38"/>
          </table:table-cell>
        </table:table-row>
      </table:table>
      <text:p text:style-name="P43"><text:span text:style-name="T33">中　華　民　國　1</text:span><text:span text:style-name="T35">11</text:span><text:span text:style-name="T33">　年</text:span><text:span text:style-name="T34">　</text:span><text:span text:style-name="T37">7</text:span><text:span text:style-name="T34">　</text:span><text:span text:style-name="T33">月　　日　　</text:span><text:span text:style-name="T38">請簽名</text:span><text:span text:style-name="T32">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11cm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 loext:opacity="100%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794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6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cm" fo:margin-left="2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"/>
      </text:list-level-style-bullet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1" text:anchor-type="paragraph" svg:y="0.002cm" draw:z-index="0"><draw:text-box fo:min-height="0.058cm" fo:min-width="0.041cm"><text:p text:style-name="MP1"><text:span text:style-name="MT1">第</text:span><text:span text:style-name="Page_20_Number"><text:page-number text:select-page="current">3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政府工務局建築管理處約聘人員甄選簡章</dc:title>
    <dc:subject/>
    <meta:keyword/>
    <meta:initial-creator>cc05</meta:initial-creator>
    <meta:creation-date>2018-10-23T19:56:00</meta:creation-date>
    <dc:date>2022-06-29T14:56:58.660000000</dc:date>
    <meta:print-date>2011-05-25T15:08:00</meta:print-date>
    <meta:editing-cycles>31</meta:editing-cycles>
    <meta:editing-duration>PT23M8S</meta:editing-duration>
    <meta:generator>LibreOffice/7.1.8.1$Windows_X86_64 LibreOffice_project/e1f30c802c3269a1d052614453f260e49458c82c</meta:generator>
    <meta:document-statistic meta:table-count="3" meta:image-count="0" meta:object-count="0" meta:page-count="3" meta:paragraph-count="72" meta:word-count="866" meta:character-count="1027" meta:non-whitespace-character-count="932"/>
  </office:meta>
</office:document-meta>
</file>