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4.50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5.394cm" fo:keep-together="auto"/>
    </style:style>
    <style:style style:name="表格1.8" style:family="table-row">
      <style:table-row-properties style:min-row-height="0.917cm" fo:keep-together="auto"/>
    </style:style>
    <style:style style:name="表格1.9" style:family="table-row">
      <style:table-row-properties style:min-row-height="1.584cm" fo:keep-together="auto"/>
    </style:style>
    <style:style style:name="表格1.10" style:family="table-row">
      <style:table-row-properties style:min-row-height="1.633cm" fo:keep-together="auto"/>
    </style:style>
    <style:style style:name="表格1.11" style:family="table-row">
      <style:table-row-properties style:min-row-height="2.443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I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999cm" fo:margin-top="0cm" fo:margin-bottom="0cm" fo:break-before="page" table:align="center" style:writing-mode="lr-tb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24.973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" style:family="table">
      <style:table-properties style:width="26.661cm" fo:margin-left="-0.199cm" fo:margin-top="0cm" fo:margin-bottom="0cm" table:align="left" style:writing-mode="lr-tb"/>
    </style:style>
    <style:style style:name="表格3.A" style:family="table-column">
      <style:table-column-properties style:column-width="26.66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1" style:font-size-asian="14pt" style:font-name-complex="細明體1" style:font-size-complex="14pt"/>
    </style:style>
    <style:style style:name="P6" style:family="paragraph" style:parent-style-name="Standard">
      <style:paragraph-properties fo:line-height="0.706cm"/>
      <style:text-properties style:font-name-asian="標楷體1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.579cm" fo:margin-right="0cm" fo:line-height="0.706cm" fo:text-align="justify" style:justify-single-word="false" fo:text-indent="-0.579cm" style:auto-text-indent="false"/>
    </style:style>
    <style:style style:name="P9" style:family="paragraph" style:parent-style-name="Standard">
      <style:paragraph-properties fo:margin-left="0.496cm" fo:margin-right="0cm" fo:line-height="0.706cm" fo:text-align="justify" style:justify-single-word="false" fo:text-indent="-0.496cm" style:auto-text-indent="false"/>
    </style:style>
    <style:style style:name="P10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1" style:font-size-asian="24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13" style:family="paragraph" style:parent-style-name="List_20_Paragraph" style:list-style-name="WWNum1">
      <style:paragraph-properties fo:line-height="0.776cm"/>
      <style:text-properties fo:font-size="16pt" style:font-name-asian="標楷體1" style:font-size-asian="16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line-height="0.847cm"/>
      <style:text-properties style:font-name="Times New Roman" fo:font-size="18pt" style:font-name-asian="標楷體1" style:font-size-asian="18pt" style:font-name-complex="Times New Roman1" style:font-size-complex="18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line-height="0.776cm"/>
      <style:text-properties fo:font-size="16pt" style:font-name-asian="標楷體1" style:font-size-asian="16pt"/>
    </style:style>
    <style:style style:name="P19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20" style:family="paragraph" style:parent-style-name="Standard" style:master-page-name="Converted1">
      <style:paragraph-properties fo:line-height="0.776cm" style:page-number="auto"/>
      <style:text-properties fo:font-size="16pt" style:font-name-asian="標楷體1" style:font-size-asian="16pt"/>
    </style:style>
    <style:style style:name="P21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style:font-name="Times New Roman" fo:font-size="24pt" style:letter-kerning="true" style:font-name-asian="標楷體1" style:font-size-asian="24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size-complex="14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Times New Roman" fo:font-size="16pt" style:font-name-asian="標楷體1" style:font-size-asian="16pt" style:font-name-complex="Times New Roman1"/>
    </style:style>
    <style:style style:name="T6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7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標楷體" style:font-name-asian="標楷體1" style:font-name-complex="Times New Roman1" style:font-size-complex="12pt"/>
    </style:style>
    <style:style style:name="T10" style:family="text">
      <style:text-properties style:font-name="標楷體" style:font-name-asian="標楷體1" style:font-name-complex="細明體1" style:font-size-complex="12pt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fo:font-size="24pt" style:font-name-asian="標楷體1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請頒環境保護專業獎章事實表</text:p>
      <text:p text:style-name="P15">行政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>性 <text:s text:c="3"/>別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請頒獎章</text:p>
            <text:p text:style-name="P3">等 <text:s text:c="3"/>級</text:p>
          </table:table-cell>
          <table:covered-table-cell/>
          <table:table-cell table:style-name="表格1.J1" office:value-type="string">
            <text:p text:style-name="P1"><text:span text:style-name="T6">□</text:span><text:span text:style-name="T1">一等</text:span><text:span text:style-name="T6">□</text:span><text:span text:style-name="T1">二等</text:span><text:span text:style-name="T6">□</text:span><text:span text:style-name="T1">三等</text:span></text:p>
          </table:table-cell>
        </table:table-row>
        <table:table-row table:style-name="表格1.1">
          <table:table-cell table:style-name="表格1.A2" office:value-type="string">
            <text:p text:style-name="P3">身 分 證</text:p>
            <text:p text:style-name="P3">統一編號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出 <text:s text:c="3"/>生</text:p>
            <text:p text:style-name="P3">年 月 日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擔任職務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5" table:number-columns-spanned="4" office:value-type="string">
            <text:p text:style-name="P4">推薦者：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4">被推薦者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請頒獎章</text:p>
            <text:p text:style-name="P3">資格條件</text:p>
          </table:table-cell>
          <table:table-cell table:style-name="表格1.J2" table:number-columns-spanned="9" office:value-type="string">
            <text:p text:style-name="P8"><text:span text:style-name="T6">□</text:span><text:span text:style-name="T1">擔任地方環保機關首長</text:span><text:span text:style-name="T3"> <text:s text:c="3"/></text:span><text:span text:style-name="T1">年以上或</text:span><text:span text:style-name="T8">曾獲地方環保機關績效考核總成績績優獎</text:span><text:span text:style-name="T9">：</text:span><text:span text:style-name="T3"> <text:s text:c="4"/></text:span></text:p>
            <text:p text:style-name="P9"><text:span text:style-name="T8"><text:s text:c="2"/></text:span><text:span text:style-name="T1">次</text:span></text:p>
            <text:p text:style-name="P2"><text:span text:style-name="T6">□</text:span><text:span text:style-name="T8">曾任環境保護機關主管</text:span><text:span text:style-name="T1">：</text:span><text:span text:style-name="T3"> <text:s text:c="7"/></text:span><text:span text:style-name="T1">年</text:span></text:p>
            <text:p text:style-name="P2"><text:span text:style-name="T6">□</text:span><text:span text:style-name="T8">曾任環境保護機關服務年資</text:span><text:span text:style-name="T1">：</text:span><text:span text:style-name="T3"> <text:s text:c="7"/></text:span><text:span text:style-name="T1">年</text:span><text:bookmark text:name="_GoBack"/></text:p>
            <text:p text:style-name="P2"><text:span text:style-name="T6">□</text:span><text:span text:style-name="T8">從事環境保護業務年資</text:span><text:span text:style-name="T1">：</text:span><text:span text:style-name="T3"> <text:s text:c="7"/></text:span><text:span text:style-name="T1">年</text:span></text:p>
            <text:p text:style-name="P2"><text:span text:style-name="T6">□</text:span><text:span text:style-name="T10">曾任本署</text:span><text:span text:style-name="T2">及所屬機關</text:span><text:span text:style-name="T4"> <text:s text:c="3"/></text:span><text:span text:style-name="T2">職等職務，且環境保護機關服務年資</text:span><text:span text:style-name="T11">：</text:span><text:span text:style-name="T4"> <text:s text:c="3"/></text:span><text:span text:style-name="T2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具體事實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3">推 薦 者</text:p>
          </table:table-cell>
          <table:table-cell table:style-name="表格1.B2" table:number-columns-spanned="2" office:value-type="string">
            <text:p text:style-name="P19">機關、團體或專家學者及職銜</text:p>
          </table:table-cell>
          <table:covered-table-cell/>
          <table:table-cell table:style-name="表格1.B2" table:number-columns-spanned="5" office:value-type="string">
            <text:p text:style-name="P3">評 <text:s text:c="5"/>語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簽名（請親簽）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3">被推薦者</text:p>
            <text:p text:style-name="P3">簽 <text:s text:c="3"/>名</text:p>
            <text:p text:style-name="P3">（請親簽）</text:p>
          </table:table-cell>
          <table:table-cell table:style-name="表格1.B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">日 <text:s text:c="3"/>期</text:p>
          </table:table-cell>
          <table:covered-table-cell/>
          <table:table-cell table:style-name="表格1.I11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證 明 文 件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</table:table-row>
      </table:table>
      <text:p text:style-name="P20">請頒人：</text:p>
      <text:p text:style-name="P18">地 <text:s/>址：</text:p>
      <text:p text:style-name="P18">電 <text:s/>話：</text:p>
      <text:p text:style-name="P10"/>
      <text:p text:style-name="P10"/>
      <text:p text:style-name="P11"/>
      <text:p text:style-name="P21">臺北市中正區中華路一段83號</text:p>
      <text:p text:style-name="P11"><text:bookmark-start text:name="_Hlk535243850"/><text:span text:style-name="T13">行政院環境保護署綜合計畫處</text:span><text:bookmark-end text:name="_Hlk535243850"/><text:span text:style-name="T13">（請頒環境保護專業獎章）收</text:span></text:p>
      <text:p text:style-name="P6"/>
      <text:p text:style-name="P6"/>
      <text:p text:style-name="P6"/>
      <text:p text:style-name="P6"/>
      <text:p text:style-name="P6"/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2316628938" text:style-name="WWNum1">
              <text:list-item>
                <text:p text:style-name="P13">檢核清單請勾選，本頁請黏貼於信封封面</text:p>
              </text:list-item>
            </text:list>
            <text:p text:style-name="P7"><text:span text:style-name="T7">□ </text:span><text:span text:style-name="T12">請頒環境保護專業獎章事實表</text:span><text:span text:style-name="T5">2</text:span><text:span text:style-name="T12">份。</text:span></text:p>
            <text:p text:style-name="P7"><text:span text:style-name="T7">□ </text:span><text:span text:style-name="T12">證明文件</text:span><text:span text:style-name="T5">2</text:span><text:span text:style-name="T12">份。</text:span></text:p>
            <text:p text:style-name="P7"><text:span text:style-name="T7">□ </text:span><text:span text:style-name="T12">已於推薦者及被推薦者簽名處親筆簽名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801cm" fo:margin-bottom="0.62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8cm" fo:margin-left="0cm" fo:margin-right="0cm" fo:margin-top="0.7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dc:creator>辜鈴雯</dc:creator>
    <meta:editing-cycles>5</meta:editing-cycles>
    <meta:creation-date>2019-08-06T06:33:00</meta:creation-date>
    <dc:date>2019-08-08T08:44:00</dc:date>
    <meta:editing-duration>PT12M</meta:editing-duration>
    <meta:generator>LibreOffice/6.1.3.2$Windows_X86_64 LibreOffice_project/86daf60bf00efa86ad547e59e09d6bb77c699acb</meta:generator>
    <meta:document-statistic meta:table-count="3" meta:image-count="0" meta:object-count="0" meta:page-count="4" meta:paragraph-count="47" meta:word-count="347" meta:character-count="450" meta:non-whitespace-character-count="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