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9cec5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776cm" style:snap-to-layout-grid="false"/>
    </style:style>
    <style:style style:name="P2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top="0.318cm" fo:margin-bottom="0.318cm" style:contextual-spacing="false" style:line-height-at-least="0cm" fo:text-align="center" style:justify-single-word="false" fo:break-before="page" style:snap-to-layout-grid="false"/>
    </style:style>
    <style:style style:name="P30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2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3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35" style:family="paragraph" style:parent-style-name="Standard">
      <style:paragraph-properties fo:margin-left="0.564cm" fo:margin-right="0cm" fo:line-height="0.776cm" fo:text-indent="-0.564cm" style:auto-text-indent="false"/>
    </style:style>
    <style:style style:name="P36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8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0.582cm" fo:margin-right="0cm" fo:margin-top="0.064cm" fo:margin-bottom="0.064cm" style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top="0cm" fo:margin-bottom="0cm" style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HTML_20_預設格式">
      <style:paragraph-properties style:line-height-at-least="0cm"/>
    </style:style>
    <style:style style:name="P42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4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5" style:family="paragraph" style:parent-style-name="HTML_20_預設格式">
      <style:paragraph-properties fo:margin-top="0.212cm" fo:margin-bottom="0cm" style:contextual-spacing="false" style:line-height-at-least="0cm" fo:text-align="center" style:justify-single-word="false"/>
    </style:style>
    <style:style style:name="P46" style:family="paragraph" style:parent-style-name="Standard">
      <style:paragraph-properties fo:margin-top="0.064cm" fo:margin-bottom="0.064cm" style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7" style:family="paragraph" style:parent-style-name="Standard">
      <style:paragraph-properties fo:margin-top="0.318cm" fo:margin-bottom="0cm" style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P50" style:family="paragraph" style:parent-style-name="Standard" style:master-page-name="Standard">
      <style:paragraph-properties fo:margin-top="0.318cm" fo:margin-bottom="0.318cm" style:contextual-spacing="false" style:line-height-at-least="0cm" fo:text-align="center" style:justify-single-word="false" style:page-number="auto" style:snap-to-layout-grid="false"/>
    </style:style>
    <style:style style:name="P51" style:family="paragraph" style:parent-style-name="Standard" style:list-style-name="WW8Num10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officeooo:rsid="001ac5ef" style:font-name-asian="標楷體" style:font-size-asian="18pt" style:font-weight-complex="bold"/>
    </style:style>
    <style:style style:name="T7" style:family="text">
      <style:text-properties fo:font-size="18pt" style:font-name-asian="標楷體" style:font-size-asian="18pt" style:language-asian="zh" style:country-asian="HK" style:font-weight-complex="bold"/>
    </style:style>
    <style:style style:name="T8" style:family="text">
      <style:text-properties fo:font-size="18pt" style:font-name-asian="標楷體1" style:font-size-asian="18pt" style:font-size-complex="18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officeooo:rsid="00172594" style:font-name-asian="標楷體" style:font-size-asian="14pt" style:font-name-complex="標楷體" style:font-size-complex="14pt"/>
    </style:style>
    <style:style style:name="T11" style:family="text">
      <style:text-properties fo:font-size="14pt" officeooo:rsid="0019cec5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2pt" style:font-name-asian="標楷體" style:font-size-asian="12pt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color="#000000" loext:opacity="100%" style:font-name-asian="標楷體" style:font-name-complex="標楷體"/>
    </style:style>
    <style:style style:name="T25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fo:font-size="14pt" style:font-name-asian="標楷體" style:font-size-asian="14pt" style:font-size-complex="14pt"/>
    </style:style>
    <style:style style:name="T27" style:family="text">
      <style:text-properties fo:color="#000000" loext:opacity="100%" fo:font-size="14pt" style:font-name-asian="標楷體" style:font-size-asian="14pt" style:language-asian="zh" style:country-asian="HK" style:font-name-complex="標楷體" style:font-size-complex="14pt"/>
    </style:style>
    <style:style style:name="T28" style:family="text">
      <style:text-properties fo:font-size="16pt" style:font-name-asian="標楷體" style:font-size-asian="16pt"/>
    </style:style>
    <style:style style:name="T29" style:family="text">
      <style:text-properties fo:font-size="16pt" style:font-name-asian="標楷體" style:font-size-asian="16pt" style:font-name-complex="標楷體"/>
    </style:style>
    <style:style style:name="T30" style:family="text">
      <style:text-properties fo:font-size="16pt" style:font-name-asian="標楷體" style:font-size-asian="16pt" style:font-size-complex="16pt" style:font-weight-complex="bold"/>
    </style:style>
    <style:style style:name="T31" style:family="text">
      <style:text-properties fo:font-size="16pt" officeooo:rsid="00113569" style:font-name-asian="標楷體" style:font-size-asian="16pt"/>
    </style:style>
    <style:style style:name="T32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3" style:family="text">
      <style:text-properties fo:font-size="16pt" officeooo:rsid="001caae4" style:font-name-asian="標楷體" style:font-size-asian="16pt"/>
    </style:style>
    <style:style style:name="T34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5" style:family="text">
      <style:text-properties fo:font-size="12pt" style:font-name-asian="標楷體" style:font-size-asian="12pt"/>
    </style:style>
    <style:style style:name="T3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7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8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9" style:family="text">
      <style:text-properties style:font-name="Times New Roman" fo:font-size="12pt" fo:language="none" fo:country="none" officeooo:rsid="001ac5ef" style:font-name-asian="標楷體" style:font-size-asian="12pt" style:language-asian="zh" style:country-asian="TW" style:font-name-complex="Times New Roman" style:font-size-complex="12pt"/>
    </style:style>
    <style:style style:name="T40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41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3">宜蘭縣政府環境保護局1</text:span><text:span text:style-name="T4">1</text:span><text:span text:style-name="T6">1</text:span><text:span text:style-name="T3">年度臨時</text:span><text:span text:style-name="T7">人員</text:span><text:span text:style-name="T8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個人信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11">照片</text:p>
            <text:p text:style-name="P2"><text:span text:style-name="T20">（</text:span><text:span text:style-name="T24">請粘貼最近</text:span><text:span text:style-name="T23">3</text:span><text:span text:style-name="T24">個月內</text:span><text:span text:style-name="T23">2</text:span><text:span text:style-name="T24">吋半身正</text:span><text:span text:style-name="T2">面脫帽彩色照片</text:span><text:span text:style-name="T17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7">聯絡電話</text:p>
          </table:table-cell>
          <table:covered-table-cell/>
          <table:table-cell table:style-name="表格1.A1" table:number-rows-spanned="2" table:number-columns-spanned="4" office:value-type="string">
            <text:p text:style-name="P5">(O)</text:p>
            <text:p text:style-name="P5">(H)</text:p>
            <text:p text:style-name="P6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身分證號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通訊地址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最高學歷/</text:p>
            <text:p text:style-name="P17">科系名稱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4">現職</text:span><text:span text:style-name="T16">服務</text:span><text:span text:style-name="T14">單位</text:span><text:span text:style-name="T16">/職稱</text:span></text:p>
          </table:table-cell>
          <table:covered-table-cell/>
          <table:table-cell table:style-name="表格1.J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6">工作</text:span><text:span text:style-name="T14">經歷</text:span></text:p>
            <text:p text:style-name="P19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4">服務</text:span><text:span text:style-name="T16">機關</text:span></text:p>
          </table:table-cell>
          <table:covered-table-cell/>
          <table:table-cell table:style-name="表格1.A1" table:number-columns-spanned="2" office:value-type="string">
            <text:p text:style-name="P11">職稱</text:p>
          </table:table-cell>
          <table:covered-table-cell/>
          <table:table-cell table:style-name="表格1.A1" table:number-columns-spanned="2" office:value-type="string">
            <text:p text:style-name="P2"><text:span text:style-name="T14">起迄</text:span><text:span text:style-name="T16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4">主要工作</text:span><text:span text:style-name="T16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9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初</text:p>
            <text:p text:style-name="P14">審</text:p>
            <text:p text:style-name="P14">結</text:p>
            <text:p text:style-name="P14">果</text:p>
          </table:table-cell>
          <table:table-cell table:style-name="表格1.B14" table:number-columns-spanned="4" office:value-type="string">
            <text:p text:style-name="P30">查驗證件：</text:p>
            <text:p text:style-name="P31"><text:span text:style-name="T15">□</text:span><text:span text:style-name="T12">1</text:span><text:span text:style-name="T9">、報名表</text:span><text:span text:style-name="T25">。</text:span></text:p>
            <text:p text:style-name="P32"><text:span text:style-name="T21">□</text:span><text:span text:style-name="T26">2</text:span><text:span text:style-name="T25">、切結書。</text:span></text:p>
            <text:p text:style-name="P32"><text:span text:style-name="T22">□</text:span><text:span text:style-name="T27">3、自傳</text:span><text:span text:style-name="T25">。</text:span></text:p>
            <text:p text:style-name="P31"><text:span text:style-name="T15">□</text:span><text:span text:style-name="T41">4</text:span><text:span text:style-name="T9">、國民身</text:span><text:span text:style-name="T13">分</text:span><text:span text:style-name="T9">證正反面影本。</text:span></text:p>
            <text:p text:style-name="P31"><text:span text:style-name="T15">□</text:span><text:span text:style-name="T41">5</text:span><text:span text:style-name="T9">、最高學歷畢業證書影本。</text:span></text:p>
            <text:p text:style-name="P3"><text:span text:style-name="T15">□</text:span><text:span text:style-name="T41">6</text:span><text:span text:style-name="T9">、</text:span><text:span text:style-name="T13">工作經歷</text:span><text:span text:style-name="T9">證明</text:span><text:span text:style-name="T13">影本</text:span><text:span text:style-name="T9">。</text:span></text:p>
            <text:p text:style-name="P3"><text:span text:style-name="T15">□</text:span><text:span text:style-name="T41">7</text:span><text:span text:style-name="T9">、相關專業證照</text:span><text:span text:style-name="T13">影本</text:span><text:span text:style-name="T9">。</text:span></text:p>
            <text:p text:style-name="P4"><text:span text:style-name="T15">□</text:span><text:span text:style-name="T41">8</text:span><text:span text:style-name="T9">、</text:span><text:span text:style-name="T13">退伍令或免役證明影本</text:span><text:span text:style-name="T9">。</text:span></text:p>
            <text:p text:style-name="P4"><text:span text:style-name="T10"><text:s text:c="16"/>(</text:span><text:span text:style-name="T11">7、8</text:span><text:span text:style-name="T10">無則免附)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3">審核單位簽章</text:p>
          </table:table-cell>
          <table:covered-table-cell/>
          <table:table-cell table:style-name="表格1.H14" table:number-columns-spanned="3" office:value-type="string">
            <text:p text:style-name="P47">【 <text:s text:c="2"/>】合格</text:p>
            <text:p text:style-name="P48">【 <text:s text:c="2"/>】不合格，原因：</text:p>
            <text:p text:style-name="P15">____________________________</text:p>
            <text:p text:style-name="P15"/>
            <text:p text:style-name="P16"/>
          </table:table-cell>
          <table:covered-table-cell/>
          <table:covered-table-cell/>
        </table:table-row>
      </table:table>
      <text:list xml:id="list3245325260" text:style-name="WW8Num10">
        <text:list-item>
          <text:p text:style-name="P51">雙線內資料，報考人無須填寫。 </text:p>
        </text:list-item>
      </text:list>
      <text:p text:style-name="P29"><text:span text:style-name="T3">宜蘭縣政府環境保護局1</text:span><text:span text:style-name="T5">1</text:span><text:span text:style-name="T6">1</text:span><text:span text:style-name="T3">年度臨時</text:span><text:span text:style-name="T7">人員</text:span><text:span text:style-name="T3">甄選切結書</text:span></text:p>
      <text:p text:style-name="P34"><text:span text:style-name="T29">立切結書人</text:span><text:span text:style-name="T34">____________</text:span><text:span text:style-name="T29">參加</text:span><text:span text:style-name="T30">宜蘭縣政府環境保護局</text:span><text:span text:style-name="T28">1</text:span><text:span text:style-name="T31">1</text:span><text:span text:style-name="T33">1</text:span><text:span text:style-name="T28">年度</text:span><text:span text:style-name="T32">臨時人員</text:span><text:span text:style-name="T29">甄選，如有下列情事之一時，除無異議放棄錄取資格外，並願負偽造文書刑責：</text:span></text:p>
      <text:p text:style-name="P35"><text:span text:style-name="T29">一、</text:span><text:span text:style-name="T28">本人繳驗之各項證明文件，均屬實無偽造虛偽情事。</text:span></text:p>
      <text:p text:style-name="P27"><text:span text:style-name="T29">二、本人無公務人員任用法第</text:span><text:span text:style-name="T28">26</text:span><text:span text:style-name="T29">、</text:span><text:span text:style-name="T28">28</text:span><text:span text:style-name="T29">條不得任用情事。</text:span></text:p>
      <text:p text:style-name="P36">三、無法於規定時間內繳交有關證件。</text:p>
      <text:p text:style-name="P36">四、通知錄取，未於規定時間內報到。</text:p>
      <text:p text:style-name="P38"/>
      <text:p text:style-name="P38">此致</text:p>
      <text:p text:style-name="P37">宜蘭縣政府環境保護局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立切結書人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9">身分證號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6">通訊地址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6">連絡電話：</text:p>
          </table:table-cell>
        </table:table-row>
      </table:table>
      <text:p text:style-name="P23"/>
      <text:p text:style-name="P26">中 <text:s/>華 <text:s/>民 <text:s/>國 <text:s text:c="10"/>年 <text:s text:c="9"/>月 <text:s text:c="9"/>日</text:p>
      <text:p text:style-name="P10"/>
      <text:p text:style-name="P28">附註：</text:p>
      <text:p text:style-name="P41"><text:span text:style-name="T19">※</text:span><text:span text:style-name="T35">公務人員任用法第二十六條應迴避任用人員：</text:span></text:p>
      <text:p text:style-name="P43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2"><text:span text:style-name="T18">※</text:span>公務人員任用法第二十八條不得任用情事：</text:p>
      <text:p text:style-name="P43">有左列情事之一者，不得任用為公務人員：</text:p>
      <text:p text:style-name="P44">一、未具或喪失中華民國國籍。</text:p>
      <text:p text:style-name="P44">二、具中華民國國籍兼具外國國籍。但其他法律另有規定者，不在此限。</text:p>
      <text:p text:style-name="P44">三、動員戡亂時期終止後，曾犯內亂罪、外患罪，經有罪判決確定或通緝有案尚未結案。</text:p>
      <text:p text:style-name="P44">四、曾服公務有貪污行為，經有罪判決確定或通緝有案尚未結案。</text:p>
      <text:p text:style-name="P44">五、犯前二款以外之罪，判處有期徒刑以上之刑確定，尚未執行或執行未畢。但受緩刑宣告者，不在此限。</text:p>
      <text:p text:style-name="P44">六、依法停止任用。</text:p>
      <text:p text:style-name="P44">七、褫奪公權尚未復權。</text:p>
      <text:p text:style-name="P44">八、經原住民族特種考試及格，而未具或喪失原住民身分。</text:p>
      <text:p text:style-name="P44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40"/>
          </table:table-cell>
        </table:table-row>
      </table:table>
      <text:p text:style-name="P45"><text:span text:style-name="T37">中　華　民　國　1</text:span><text:span text:style-name="T38">1</text:span><text:span text:style-name="T39">1</text:span><text:span text:style-name="T37">　年　　月　　日　　</text:span><text:span text:style-name="T40">請簽名</text:span><text:span text:style-name="T36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 loext:opacity="100%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2-08-24T09:16:33.196000000</dc:date>
    <meta:print-date>2011-05-25T15:08:00</meta:print-date>
    <meta:editing-cycles>26</meta:editing-cycles>
    <meta:editing-duration>PT18M32S</meta:editing-duration>
    <meta:generator>LibreOffice/7.1.8.1$Windows_X86_64 LibreOffice_project/e1f30c802c3269a1d052614453f260e49458c82c</meta:generator>
    <meta:document-statistic meta:table-count="3" meta:image-count="0" meta:object-count="0" meta:page-count="3" meta:paragraph-count="72" meta:word-count="855" meta:character-count="1027" meta:non-whitespace-character-count="916"/>
  </office:meta>
</office:document-meta>
</file>