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2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3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TML_20_預設格式">
      <style:paragraph-properties style:line-height-at-least="0cm"/>
    </style:style>
    <style:style style:name="P41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9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  <style:text-properties officeooo:paragraph-rsid="0017108f"/>
    </style:style>
    <style:style style:name="P50" style:family="paragraph" style:parent-style-name="Standard" style:list-style-name="WW8Num10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cm" fo:margin-bottom="0.275cm" loext:contextual-spacing="false" style:line-height-at-least="0cm" fo:text-align="center" style:justify-single-word="false" style:snap-to-layout-grid="false"/>
      <style:text-properties officeooo:paragraph-rsid="0017c76d"/>
    </style:style>
    <style:style style:name="P52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8pt" officeooo:rsid="0017c76d" style:font-name-asian="標楷體1" style:font-size-asian="18pt" style:font-size-complex="18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fo:font-size="14pt" style:font-name-asian="標楷體" style:font-size-asian="14pt" style:font-name-complex="標楷體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 style:font-name-complex="標楷體"/>
    </style:style>
    <style:style style:name="T28" style:family="text">
      <style:text-properties fo:font-size="16pt" style:font-name-asian="標楷體" style:font-size-asian="16pt" style:font-size-complex="16pt" style:font-weight-complex="bold"/>
    </style:style>
    <style:style style:name="T29" style:family="text">
      <style:text-properties fo:font-size="16pt" officeooo:rsid="00113569" style:font-name-asian="標楷體" style:font-size-asian="16pt"/>
    </style:style>
    <style:style style:name="T30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2" style:family="text">
      <style:text-properties fo:font-size="12pt" style:font-name-asian="標楷體" style:font-size-asian="12pt"/>
    </style:style>
    <style:style style:name="T3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4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5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6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ext:p text:style-name="P51"><text:span text:style-name="T7">（綜合計畫科約僱職務代理人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8">（</text:span><text:span text:style-name="T22">請粘貼最近</text:span><text:span text:style-name="T21">3</text:span><text:span text:style-name="T22">個月內</text:span><text:span text:style-name="T21">2</text:span><text:span text:style-name="T22">吋半身正</text:span><text:span text:style-name="T2">面脫帽彩色照片</text:span><text:span text:style-name="T15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2">現職</text:span><text:span text:style-name="T14">服務</text:span><text:span text:style-name="T12">單位</text:span><text:span text:style-name="T14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4">工作</text:span><text:span text:style-name="T12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2">服務</text:span><text:span text:style-name="T14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2">起迄</text:span><text:span text:style-name="T14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2">主要工作</text:span><text:span text:style-name="T14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9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30">查驗證件：</text:p>
            <text:p text:style-name="P31"><text:span text:style-name="T13">□</text:span><text:span text:style-name="T10">1</text:span><text:span text:style-name="T9">、報名表</text:span><text:span text:style-name="T23">。</text:span></text:p>
            <text:p text:style-name="P32"><text:span text:style-name="T19">□</text:span><text:span text:style-name="T24">2</text:span><text:span text:style-name="T23">、切結書。</text:span></text:p>
            <text:p text:style-name="P32"><text:span text:style-name="T20">□</text:span><text:span text:style-name="T25">3、自傳</text:span><text:span text:style-name="T23">。</text:span></text:p>
            <text:p text:style-name="P31"><text:span text:style-name="T13">□</text:span><text:span text:style-name="T36">4</text:span><text:span text:style-name="T9">、國民身</text:span><text:span text:style-name="T11">分</text:span><text:span text:style-name="T9">證正反面影本。</text:span></text:p>
            <text:p text:style-name="P31"><text:span text:style-name="T13">□</text:span><text:span text:style-name="T36">5</text:span><text:span text:style-name="T9">、最高學歷畢業證書影本。</text:span></text:p>
            <text:p text:style-name="P3"><text:span text:style-name="T13">□</text:span><text:span text:style-name="T36">6</text:span><text:span text:style-name="T9">、</text:span><text:span text:style-name="T11">工作經歷</text:span><text:span text:style-name="T9">證明</text:span><text:span text:style-name="T11">影本</text:span><text:span text:style-name="T9">。</text:span></text:p>
            <text:p text:style-name="P4"><text:span text:style-name="T13">□</text:span><text:span text:style-name="T36">7</text:span><text:span text:style-name="T9">、相關專業證</text:span><text:span text:style-name="T11">照影本</text:span><text:span text:style-name="T9">。</text:span></text:p>
            <text:p text:style-name="P3"><text:span text:style-name="T13">□</text:span><text:span text:style-name="T36">8</text:span><text:span text:style-name="T9">、</text:span><text:span text:style-name="T11">退伍令或免役證明影本</text:span><text:span text:style-name="T9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3">審核單位簽章</text:p>
          </table:table-cell>
          <table:covered-table-cell/>
          <table:table-cell table:style-name="表格1.H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2008403544" text:style-name="WW8Num10">
        <text:list-item>
          <text:p text:style-name="P50">雙線內資料，報考人無須填寫。 </text:p>
        </text:list-item>
      </text:list>
      <text:p text:style-name="P49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48"><text:span text:style-name="T27">立切結書人</text:span><text:span text:style-name="T31">____________</text:span><text:span text:style-name="T27">參加</text:span><text:span text:style-name="T28">宜蘭縣政府環境保護局</text:span><text:span text:style-name="T26">1</text:span><text:span text:style-name="T29">10</text:span><text:span text:style-name="T26">年度</text:span><text:span text:style-name="T28">約僱職務代理</text:span><text:span text:style-name="T30">人員</text:span><text:span text:style-name="T27">甄選，如有下列情事之一時，除無異議放棄錄取資格外，並願負偽造文書刑責：</text:span></text:p>
      <text:p text:style-name="P34"><text:span text:style-name="T27">一、</text:span><text:span text:style-name="T26">本人繳驗之各項證明文件，均屬實無偽造虛偽情事。</text:span></text:p>
      <text:p text:style-name="P27"><text:span text:style-name="T27">二、本人無公務人員任用法第</text:span><text:span text:style-name="T26">26</text:span><text:span text:style-name="T27">、</text:span><text:span text:style-name="T26">28</text:span><text:span text:style-name="T27">條不得任用情事。</text:span></text:p>
      <text:p text:style-name="P35">三、無法於規定時間內繳交有關證件。</text:p>
      <text:p text:style-name="P35">四、通知錄取，未於規定時間內報到。</text:p>
      <text:p text:style-name="P37"/>
      <text:p text:style-name="P37">此致</text:p>
      <text:p text:style-name="P36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8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5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5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40"><text:span text:style-name="T17">※</text:span><text:span text:style-name="T32">公務人員任用法第二十六條應迴避任用人員：</text:span></text:p>
      <text:p text:style-name="P4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<text:span text:style-name="T16">※</text:span>公務人員任用法第二十八條不得任用情事：</text:p>
      <text:p text:style-name="P42">有左列情事之一者，不得任用為公務人員：</text:p>
      <text:p text:style-name="P43">一、未具或喪失中華民國國籍。</text:p>
      <text:p text:style-name="P43">二、具中華民國國籍兼具外國國籍。但其他法律另有規定者，不在此限。</text:p>
      <text:p text:style-name="P43">三、動員戡亂時期終止後，曾犯內亂罪、外患罪，經有罪判決確定或通緝有案尚未結案。</text:p>
      <text:p text:style-name="P43">四、曾服公務有貪污行為，經有罪判決確定或通緝有案尚未結案。</text:p>
      <text:p text:style-name="P43">五、犯前二款以外之罪，判處有期徒刑以上之刑確定，尚未執行或執行未畢。但受緩刑宣告者，不在此限。</text:p>
      <text:p text:style-name="P43">六、依法停止任用。</text:p>
      <text:p text:style-name="P43">七、褫奪公權尚未復權。</text:p>
      <text:p text:style-name="P43">八、經原住民族特種考試及格，而未具或喪失原住民身分。</text:p>
      <text:p text:style-name="P43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</table:table-row>
      </table:table>
      <text:p text:style-name="P44"><text:span text:style-name="T34">中　華　民　國　1</text:span><text:span text:style-name="T35">10</text:span><text:span text:style-name="T34">　年　　月　　日　　</text:span><text:span text:style-name="T33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7-13T13:44:41.980000000</dc:date>
    <meta:print-date>2011-05-25T15:08:00</meta:print-date>
    <meta:editing-cycles>24</meta:editing-cycles>
    <meta:editing-duration>PT20M45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2" meta:word-count="865" meta:character-count="1020" meta:non-whitespace-character-count="925"/>
  </office:meta>
</office:document-meta>
</file>