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300002F8C00001CF12DFC4F8000ADAC3B.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01cm" table:align="left" style:writing-mode="lr-tb"/>
    </style:style>
    <style:style style:name="表格1.A" style:family="table-column">
      <style:table-column-properties style:column-width="15.8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801cm" table:align="left" style:writing-mode="lr-tb"/>
    </style:style>
    <style:style style:name="表格2.A" style:family="table-column">
      <style:table-column-properties style:column-width="15.80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3.877cm" fo:keep-together="auto"/>
    </style:style>
    <style:style style:name="表格2.4" style:family="table-row">
      <style:table-row-properties style:min-row-height="5.634cm" fo:keep-together="auto"/>
    </style:style>
    <style:style style:name="表格3" style:family="table">
      <style:table-properties style:width="15.801cm" table:align="left" style:writing-mode="lr-tb"/>
    </style:style>
    <style:style style:name="表格3.A" style:family="table-column">
      <style:table-column-properties style:column-width="6.251cm"/>
    </style:style>
    <style:style style:name="表格3.B" style:family="table-column">
      <style:table-column-properties style:column-width="9.5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123cm" fo:keep-together="auto"/>
    </style:style>
    <style:style style:name="表格4" style:family="table">
      <style:table-properties style:width="16.394cm" table:align="center" style:writing-mode="lr-tb"/>
    </style:style>
    <style:style style:name="表格4.A" style:family="table-column">
      <style:table-column-properties style:column-width="4.002cm"/>
    </style:style>
    <style:style style:name="表格4.B" style:family="table-column">
      <style:table-column-properties style:column-width="3.75cm"/>
    </style:style>
    <style:style style:name="表格4.C" style:family="table-column">
      <style:table-column-properties style:column-width="4.249cm"/>
    </style:style>
    <style:style style:name="表格4.D" style:family="table-column">
      <style:table-column-properties style:column-width="1.651cm"/>
    </style:style>
    <style:style style:name="表格4.E" style:family="table-column">
      <style:table-column-properties style:column-width="2.741cm"/>
    </style:style>
    <style:style style:name="表格4.1" style:family="table-row">
      <style:table-row-properties style:min-row-height="0.658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885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556cm" fo:keep-together="always"/>
    </style:style>
    <style:style style:name="表格4.D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4" style:family="table-row">
      <style:table-row-properties style:min-row-height="0.489cm" fo:keep-together="always"/>
    </style:style>
    <style:style style:name="表格4.5" style:family="table-row">
      <style:table-row-properties style:min-row-height="0.496cm" fo:keep-together="always"/>
    </style:style>
    <style:style style:name="表格4.6" style:family="table-row">
      <style:table-row-properties style:min-row-height="0.728cm" fo:keep-together="always"/>
    </style:style>
    <style:style style:name="表格4.A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A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4.E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8" style:family="table-row">
      <style:table-row-properties style:min-row-height="0.552cm" fo:keep-together="auto"/>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9" style:family="table-row">
      <style:table-row-properties style:min-row-height="0.483cm" fo:keep-together="auto"/>
    </style:style>
    <style:style style:name="表格4.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10" style:family="table-row">
      <style:table-row-properties style:min-row-height="0.467cm" fo:keep-together="auto"/>
    </style:style>
    <style:style style:name="表格4.11" style:family="table-row">
      <style:table-row-properties style:min-row-height="0.497cm" fo:keep-together="auto"/>
    </style:style>
    <style:style style:name="表格4.12" style:family="table-row">
      <style:table-row-properties style:min-row-height="0.231cm" fo:keep-together="auto"/>
    </style:style>
    <style:style style:name="表格4.13" style:family="table-row">
      <style:table-row-properties style:min-row-height="0.288cm" fo:keep-together="auto"/>
    </style:style>
    <style:style style:name="表格4.14" style:family="table-row">
      <style:table-row-properties style:min-row-height="0.344cm" fo:keep-together="auto"/>
    </style:style>
    <style:style style:name="表格4.15" style:family="table-row">
      <style:table-row-properties style:min-row-height="0.4cm" fo:keep-together="auto"/>
    </style:style>
    <style:style style:name="表格4.16" style:family="table-row">
      <style:table-row-properties style:min-row-height="0.457cm" fo:keep-together="auto"/>
    </style:style>
    <style:style style:name="表格4.17" style:family="table-row">
      <style:table-row-properties style:min-row-height="0.885cm" fo:keep-together="auto"/>
    </style:style>
    <style:style style:name="表格4.18" style:family="table-row">
      <style:table-row-properties style:min-row-height="0.326cm" fo:keep-together="auto"/>
    </style:style>
    <style:style style:name="表格4.19" style:family="table-row">
      <style:table-row-properties style:min-row-height="0.159cm" fo:keep-together="auto"/>
    </style:style>
    <style:style style:name="表格4.20" style:family="table-row">
      <style:table-row-properties style:min-row-height="0.102cm" fo:keep-together="auto"/>
    </style:style>
    <style:style style:name="表格4.21" style:family="table-row">
      <style:table-row-properties style:min-row-height="0.27cm" fo:keep-together="auto"/>
    </style:style>
    <style:style style:name="表格5" style:family="table">
      <style:table-properties style:width="16.274cm" table:align="center" style:writing-mode="lr-tb"/>
    </style:style>
    <style:style style:name="表格5.A" style:family="table-column">
      <style:table-column-properties style:column-width="2.582cm"/>
    </style:style>
    <style:style style:name="表格5.B" style:family="table-column">
      <style:table-column-properties style:column-width="1.512cm"/>
    </style:style>
    <style:style style:name="表格5.C" style:family="table-column">
      <style:table-column-properties style:column-width="2.579cm"/>
    </style:style>
    <style:style style:name="表格5.D" style:family="table-column">
      <style:table-column-properties style:column-width="3.02cm"/>
    </style:style>
    <style:style style:name="表格5.E" style:family="table-column">
      <style:table-column-properties style:column-width="6.581cm"/>
    </style:style>
    <style:style style:name="表格5.1" style:family="table-row">
      <style:table-row-properties style:min-row-height="0.808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136cm" fo:keep-together="alway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31cm" table:align="center" style:writing-mode="lr-tb"/>
    </style:style>
    <style:style style:name="表格6.A" style:family="table-column">
      <style:table-column-properties style:column-width="4.764cm"/>
    </style:style>
    <style:style style:name="表格6.B" style:family="table-column">
      <style:table-column-properties style:column-width="1.755cm"/>
    </style:style>
    <style:style style:name="表格6.C" style:family="table-column">
      <style:table-column-properties style:column-width="2cm"/>
    </style:style>
    <style:style style:name="表格6.E" style:family="table-column">
      <style:table-column-properties style:column-width="1.752cm"/>
    </style:style>
    <style:style style:name="表格6.F" style:family="table-column">
      <style:table-column-properties style:column-width="0.568cm"/>
    </style:style>
    <style:style style:name="表格6.G" style:family="table-column">
      <style:table-column-properties style:column-width="4.591cm"/>
    </style:style>
    <style:style style:name="表格6.1" style:family="table-row">
      <style:table-row-properties style:min-row-height="0.582cm" fo:keep-together="always"/>
    </style:style>
    <style:style style:name="表格6.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6.B1" style:family="table-cell">
      <style:table-cell-properties style:vertical-align="top"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2" style:family="table-row">
      <style:table-row-properties style:min-row-height="7.567cm" fo:keep-together="always"/>
    </style:style>
    <style:style style:name="表格6.A2"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6.B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6.3" style:family="table-row">
      <style:table-row-properties style:min-row-height="0.542cm" fo:keep-together="always"/>
    </style:style>
    <style:style style:name="表格6.A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6.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F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4" style:family="table-row">
      <style:table-row-properties style:min-row-height="0.27cm" fo:keep-together="always"/>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217cm" fo:keep-together="always"/>
    </style:style>
    <style:style style:name="表格6.7" style:family="table-row">
      <style:table-row-properties style:min-row-height="0.252cm" fo:keep-together="always"/>
    </style:style>
    <style:style style:name="表格6.8" style:family="table-row">
      <style:table-row-properties style:min-row-height="0.162cm" fo:keep-together="always"/>
    </style:style>
    <style:style style:name="表格6.9" style:family="table-row">
      <style:table-row-properties style:min-row-height="0.36cm" fo:keep-together="always"/>
    </style:style>
    <style:style style:name="表格6.F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6.10" style:family="table-row">
      <style:table-row-properties style:min-row-height="0.764cm" fo:keep-together="always"/>
    </style:style>
    <style:style style:name="表格6.G1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none" style:writing-mode="lr-tb"/>
    </style:style>
    <style:style style:name="表格6.11" style:family="table-row">
      <style:table-row-properties style:min-row-height="0.758cm" fo:keep-together="always"/>
    </style:style>
    <style:style style:name="表格6.G1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6.17" style:family="table-row">
      <style:table-row-properties fo:keep-together="always"/>
    </style:style>
    <style:style style:name="表格6.B17"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17"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6.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G18" style:family="table-cell">
      <style:table-cell-properties style:vertical-align="top" fo:padding-left="0.049cm" fo:padding-right="0.049cm" fo:padding-top="0cm" fo:padding-bottom="0cm" fo:border="0.5pt solid #000000" style:writing-mode="lr-tb"/>
    </style:style>
    <style:style style:name="表格6.19" style:family="table-row">
      <style:table-row-properties style:min-row-height="1.279cm" fo:keep-together="always"/>
    </style:style>
    <style:style style:name="表格6.G19"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6.20" style:family="table-row">
      <style:table-row-properties style:min-row-height="1.138cm" fo:keep-together="always"/>
    </style:style>
    <style:style style:name="表格7" style:family="table">
      <style:table-properties style:width="15.607cm" table:align="center" style:writing-mode="lr-tb"/>
    </style:style>
    <style:style style:name="表格7.A" style:family="table-column">
      <style:table-column-properties style:column-width="2.858cm"/>
    </style:style>
    <style:style style:name="表格7.B" style:family="table-column">
      <style:table-column-properties style:column-width="6.001cm"/>
    </style:style>
    <style:style style:name="表格7.C" style:family="table-column">
      <style:table-column-properties style:column-width="6.749cm"/>
    </style:style>
    <style:style style:name="表格7.1" style:family="table-row">
      <style:table-row-properties style:min-row-height="0.624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fo:keep-together="auto"/>
    </style:style>
    <style:style style:name="表格8" style:family="table">
      <style:table-properties style:width="15.785cm" table:align="center" style:writing-mode="lr-tb"/>
    </style:style>
    <style:style style:name="表格8.A" style:family="table-column">
      <style:table-column-properties style:column-width="1.732cm"/>
    </style:style>
    <style:style style:name="表格8.B" style:family="table-column">
      <style:table-column-properties style:column-width="2.399cm"/>
    </style:style>
    <style:style style:name="表格8.C" style:family="table-column">
      <style:table-column-properties style:column-width="2.986cm"/>
    </style:style>
    <style:style style:name="表格8.D" style:family="table-column">
      <style:table-column-properties style:column-width="3.45cm"/>
    </style:style>
    <style:style style:name="表格8.E" style:family="table-column">
      <style:table-column-properties style:column-width="1.887cm"/>
    </style:style>
    <style:style style:name="表格8.F" style:family="table-column">
      <style:table-column-properties style:column-width="3.33cm"/>
    </style:style>
    <style:style style:name="表格8.1" style:family="table-row">
      <style:table-row-properties style:min-row-height="0.61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0.58cm" fo:keep-together="auto"/>
    </style:style>
    <style:style style:name="表格9" style:family="table">
      <style:table-properties style:width="15.797cm" table:align="left" style:writing-mode="lr-tb"/>
    </style:style>
    <style:style style:name="表格9.A" style:family="table-column">
      <style:table-column-properties style:column-width="15.797cm"/>
    </style:style>
    <style:style style:name="表格9.1" style:family="table-row">
      <style:table-row-properties style:min-row-height="0.669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12.301cm" fo:keep-together="auto"/>
    </style:style>
    <style:style style:name="表格9.A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line-height="0.423cm" style:snap-to-layout-grid="false"/>
      <style:text-properties style:font-name="標楷體" fo:font-size="12pt" style:font-name-asian="標楷體" style:font-size-asian="12pt" style:font-name-complex="標楷體" style:font-size-complex="10pt"/>
    </style:style>
    <style:style style:name="P2" style:family="paragraph" style:parent-style-name="Footer">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3" style:family="paragraph" style:parent-style-name="Footer">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4" style:family="paragraph" style:parent-style-name="Footer">
      <style:paragraph-properties fo:line-height="0.423cm" style:snap-to-layout-grid="false"/>
      <style:text-properties style:font-name="標楷體" fo:font-size="12pt" style:font-name-asian="標楷體" style:font-size-asian="12pt" style:font-name-complex="標楷體"/>
    </style:style>
    <style:style style:name="P5" style:family="paragraph" style:parent-style-name="Footer">
      <style:paragraph-properties fo:line-height="0.423cm" fo:text-align="center" style:justify-single-word="false"/>
      <style:text-properties style:font-name="標楷體" fo:font-size="12pt" style:font-name-asian="標楷體" style:font-size-asian="12pt" style:font-name-complex="標楷體"/>
    </style:style>
    <style:style style:name="P6" style:family="paragraph" style:parent-style-name="Footer">
      <style:paragraph-properties fo:line-height="0.423cm" fo:text-align="center" style:justify-single-word="false"/>
      <style:text-properties style:font-name="標楷體" fo:font-size="12pt" style:letter-kerning="true" style:font-name-asian="標楷體" style:font-size-asian="12pt" style:font-name-complex="標楷體" style:font-size-complex="12pt" style:font-weight-complex="bold"/>
    </style:style>
    <style:style style:name="P7" style:family="paragraph" style:parent-style-name="Footer">
      <style:paragraph-properties fo:text-align="center" style:justify-single-word="false"/>
    </style:style>
    <style:style style:name="P8" style:family="paragraph" style:parent-style-name="Footer">
      <style:paragraph-properties fo:margin-left="-0.046cm" fo:margin-right="0cm" fo:line-height="0.423cm" fo:text-indent="0cm" style:auto-text-indent="false" style:snap-to-layout-grid="false"/>
      <style:text-properties style:font-name="標楷體" fo:font-size="12pt" style:letter-kerning="true" style:font-name-asian="標楷體" style:font-size-asian="12pt" style:font-name-complex="標楷體" style:font-size-complex="12pt" style:font-weight-complex="bold"/>
    </style:style>
    <style:style style:name="P9" style:family="paragraph" style:parent-style-name="Footer">
      <style:paragraph-properties fo:margin-left="-0.046cm" fo:margin-right="0cm" fo:line-height="0.423cm" fo:text-indent="0cm" style:auto-text-indent="false" style:snap-to-layout-grid="false"/>
      <style:text-properties style:font-name="標楷體" fo:font-size="12pt" style:font-name-asian="標楷體" style:font-size-asian="12pt" style:font-name-complex="標楷體"/>
    </style:style>
    <style:style style:name="P10" style:family="paragraph" style:parent-style-name="Footer">
      <style:paragraph-properties fo:margin-left="-0.046cm" fo:margin-right="0cm" fo:line-height="0.423cm" fo:text-indent="0cm" style:auto-text-indent="false"/>
    </style:style>
    <style:style style:name="P11" style:family="paragraph" style:parent-style-name="Footer">
      <style:paragraph-properties fo:margin-left="0.766cm" fo:margin-right="0cm" fo:line-height="0.423cm" fo:text-align="justify" style:justify-single-word="false" fo:text-indent="-0.766cm" style:auto-text-indent="false"/>
    </style:style>
    <style:style style:name="P12" style:family="paragraph" style:parent-style-name="Contents_20_1">
      <style:paragraph-properties>
        <style:tab-stops>
          <style:tab-stop style:position="16.983cm" style:type="right"/>
        </style:tab-stops>
      </style:paragraph-properties>
    </style:style>
    <style:style style:name="P13" style:family="paragraph" style:parent-style-name="目錄2">
      <style:paragraph-properties fo:margin-left="1.249cm" fo:margin-right="0cm" fo:text-indent="-1.249cm" style:auto-text-indent="false" fo:break-before="page"/>
    </style:style>
    <style:style style:name="P14" style:family="paragraph" style:parent-style-name="Heading_20_3">
      <style:paragraph-properties fo:text-align="center" style:justify-single-word="false"/>
    </style:style>
    <style:style style:name="P15" style:family="paragraph" style:parent-style-name="Heading_20_3">
      <style:paragraph-properties fo:text-align="center" style:justify-single-word="false"/>
      <style:text-properties fo:font-size="22pt" fo:font-weight="normal" style:font-name-asian="標楷體" style:font-size-asian="22pt" style:font-weight-asian="normal"/>
    </style:style>
    <style:style style:name="P16" style:family="paragraph" style:parent-style-name="目錄1">
      <style:paragraph-properties fo:break-before="page"/>
    </style:style>
    <style:style style:name="P17" style:family="paragraph" style:parent-style-name="目錄1">
      <style:paragraph-properties fo:break-before="page"/>
      <style:text-properties fo:color="#000000"/>
    </style:style>
    <style:style style:name="P18" style:family="paragraph" style:parent-style-name="目錄1" style:master-page-name="轉換_20_1">
      <style:paragraph-properties style:page-number="1"/>
    </style:style>
    <style:style style:name="P19" style:family="paragraph" style:parent-style-name="Standard">
      <style:paragraph-properties style:line-height-at-least="0.635cm" fo:text-align="center" style:justify-single-word="false"/>
    </style:style>
    <style:style style:name="P20" style:family="paragraph" style:parent-style-name="Standard">
      <style:paragraph-properties style:line-height-at-least="0.635cm"/>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line-height="0.706cm"/>
      <style:text-properties style:font-name="標楷體" style:font-name-asian="標楷體" style:font-name-complex="標楷體"/>
    </style:style>
    <style:style style:name="P24" style:family="paragraph" style:parent-style-name="Standard">
      <style:paragraph-properties fo:line-height="0.847cm"/>
      <style:text-properties style:font-name="標楷體" style:font-name-asian="標楷體" style:font-name-complex="標楷體"/>
    </style:style>
    <style:style style:name="P25" style:family="paragraph" style:parent-style-name="Standard">
      <style:paragraph-properties fo:line-height="150%"/>
      <style:text-properties style:font-name="標楷體" style:font-name-asian="標楷體" style:font-name-complex="標楷體"/>
    </style:style>
    <style:style style:name="P26" style:family="paragraph" style:parent-style-name="Standard">
      <style:paragraph-properties fo:line-height="150%" fo:text-align="center" style:justify-single-word="false"/>
      <style:text-properties style:font-name="標楷體" style:font-name-asian="標楷體" style:font-name-complex="標楷體"/>
    </style:style>
    <style:style style:name="P27" style:family="paragraph" style:parent-style-name="Standard">
      <style:paragraph-properties fo:line-height="0.423cm"/>
      <style:text-properties style:font-name="標楷體" style:font-name-asian="標楷體" style:font-name-complex="標楷體"/>
    </style:style>
    <style:style style:name="P28" style:family="paragraph" style:parent-style-name="Standard">
      <style:paragraph-properties fo:line-height="0.423cm" fo:text-align="center" style:justify-single-word="false"/>
      <style:text-properties style:font-name="標楷體" style:font-name-asian="標楷體" style:font-name-complex="標楷體"/>
    </style:style>
    <style:style style:name="P2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0" style:family="paragraph" style:parent-style-name="Standard">
      <style:paragraph-properties fo:line-height="0.423cm" fo:text-align="justify" style:justify-single-word="false"/>
      <style:text-properties style:font-name="標楷體" style:font-name-asian="標楷體" style:font-name-complex="標楷體"/>
    </style:style>
    <style:style style:name="P3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423cm" fo:text-align="center" style:justify-single-word="false"/>
      <style:text-properties style:font-name="標楷體" style:font-name-asian="標楷體" style:font-name-complex="標楷體"/>
    </style:style>
    <style:style style:name="P33"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423cm" fo:text-align="center" style:justify-single-word="false"/>
      <style:text-properties style:font-name="標楷體" style:font-name-asian="標楷體" style:font-name-complex="標楷體"/>
    </style:style>
    <style:style style:name="P35"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36" style:family="paragraph" style:parent-style-name="Standard">
      <style:paragraph-properties fo:line-height="0.423cm" fo:text-align="center" style:justify-single-word="false" style:snap-to-layout-grid="false"/>
      <style:text-properties style:font-name="標楷體" style:font-name-asian="標楷體" style:font-name-complex="標楷體" style:font-size-complex="10pt"/>
    </style:style>
    <style:style style:name="P37" style:family="paragraph" style:parent-style-name="Standard">
      <style:paragraph-properties fo:line-height="0.423cm" fo:text-align="center" style:justify-single-word="false"/>
      <style:text-properties style:font-name="標楷體" style:font-name-asian="標楷體" style:font-name-complex="標楷體" style:font-size-complex="10pt"/>
    </style:style>
    <style:style style:name="P38" style:family="paragraph" style:parent-style-name="Standard">
      <style:paragraph-properties fo:line-height="0.423cm" fo:text-align="center" style:justify-single-word="false"/>
      <style:text-properties style:font-name="標楷體" style:font-name-asian="標楷體" style:font-name-complex="標楷體" style:font-weight-complex="bold"/>
    </style:style>
    <style:style style:name="P39" style:family="paragraph" style:parent-style-name="Standard">
      <style:paragraph-properties fo:line-height="0.847cm"/>
      <style:text-properties style:font-name="標楷體" style:font-name-asian="標楷體"/>
    </style:style>
    <style:style style:name="P4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45" style:family="paragraph" style:parent-style-name="Standard">
      <style:paragraph-properties style:line-height-at-least="0.635cm" style:snap-to-layout-grid="false"/>
      <style:text-properties style:font-name="標楷體" fo:font-size="10pt" style:font-name-asian="標楷體" style:font-size-asian="10pt" style:font-name-complex="標楷體" style:font-size-complex="11pt"/>
    </style:style>
    <style:style style:name="P46" style:family="paragraph" style:parent-style-name="Standard">
      <style:paragraph-properties fo:text-align="justify" style:justify-single-word="false" style:snap-to-layout-grid="false"/>
      <style:text-properties style:font-name="標楷體" fo:font-size="10pt" fo:letter-spacing="-0.035cm" style:text-underline-style="solid" style:text-underline-width="auto" style:text-underline-color="font-color" style:font-name-asian="標楷體" style:font-size-asian="10pt" style:font-name-complex="標楷體" style:font-size-complex="10pt"/>
    </style:style>
    <style:style style:name="P47" style:family="paragraph" style:parent-style-name="Standard">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48" style:family="paragraph" style:parent-style-name="Standard">
      <style:paragraph-properties fo:line-height="0.423cm" fo:text-align="center" style:justify-single-word="false" style:snap-to-layout-grid="false"/>
      <style:text-properties style:font-name="標楷體" fo:font-size="12pt" style:font-name-asian="標楷體" style:font-size-asian="12pt" style:font-name-complex="標楷體" style:font-size-complex="10pt"/>
    </style:style>
    <style:style style:name="P49" style:family="paragraph" style:parent-style-name="Standard">
      <style:paragraph-properties fo:text-align="center" style:justify-single-word="false"/>
      <style:text-properties style:font-name="標楷體" fo:letter-spacing="-0.035cm" style:font-name-asian="標楷體" style:font-name-complex="標楷體"/>
    </style:style>
    <style:style style:name="P50" style:family="paragraph" style:parent-style-name="Standard">
      <style:paragraph-properties fo:text-align="justify" style:justify-single-word="false" style:snap-to-layout-grid="false"/>
      <style:text-properties style:font-name="標楷體" fo:letter-spacing="-0.035cm" style:font-name-asian="標楷體" style:font-name-complex="標楷體"/>
    </style:style>
    <style:style style:name="P51" style:family="paragraph" style:parent-style-name="Standard">
      <style:paragraph-properties fo:line-height="0.423cm" fo:text-align="justify" style:justify-single-word="false"/>
      <style:text-properties style:font-name="標楷體" fo:letter-spacing="-0.035cm" style:font-name-asian="標楷體" style:font-name-complex="標楷體"/>
    </style:style>
    <style:style style:name="P52"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53" style:family="paragraph" style:parent-style-name="Standard">
      <style:paragraph-properties fo:line-height="0.423cm" fo:text-align="justify" style:justify-single-word="false" style:snap-to-layout-grid="false"/>
      <style:text-properties style:font-name="標楷體" fo:letter-spacing="-0.035cm" style:font-name-asian="標楷體" style:font-name-complex="標楷體"/>
    </style:style>
    <style:style style:name="P54" style:family="paragraph" style:parent-style-name="Standard">
      <style:paragraph-properties fo:line-height="0.847cm"/>
      <style:text-properties style:font-name="標楷體" fo:font-weight="bold" style:font-name-asian="標楷體" style:font-weight-asian="bold" style:font-name-complex="標楷體"/>
    </style:style>
    <style:style style:name="P55" style:family="paragraph" style:parent-style-name="Standard">
      <style:paragraph-properties style:line-height-at-least="0.635cm"/>
      <style:text-properties style:text-underline-style="solid" style:text-underline-width="auto" style:text-underline-color="font-color" style:font-name-asian="標楷體"/>
    </style:style>
    <style:style style:name="P56" style:family="paragraph" style:parent-style-name="Standard">
      <style:paragraph-properties style:line-height-at-least="0.635cm"/>
      <style:text-properties style:font-name-asian="標楷體"/>
    </style:style>
    <style:style style:name="P57" style:family="paragraph" style:parent-style-name="Standard">
      <style:paragraph-properties style:line-height-at-least="0.635cm"/>
      <style:text-properties style:font-name-asian="標楷體"/>
    </style:style>
    <style:style style:name="P58" style:family="paragraph" style:parent-style-name="Standard">
      <style:paragraph-properties fo:line-height="0.423cm"/>
      <style:text-properties style:font-name-asian="標楷體"/>
    </style:style>
    <style:style style:name="P59" style:family="paragraph" style:parent-style-name="Standard">
      <style:paragraph-properties fo:line-height="0.423cm" fo:text-align="center" style:justify-single-word="false"/>
      <style:text-properties style:font-name-asian="標楷體"/>
    </style:style>
    <style:style style:name="P60" style:family="paragraph" style:parent-style-name="Standard">
      <style:paragraph-properties style:line-height-at-least="0.423cm" fo:text-align="justify" style:justify-single-word="false"/>
      <style:text-properties style:font-name-asian="標楷體"/>
    </style:style>
    <style:style style:name="P61" style:family="paragraph" style:parent-style-name="Standard">
      <style:paragraph-properties style:line-height-at-least="0.423cm" fo:text-align="center" style:justify-single-word="false"/>
      <style:text-properties style:font-name-asian="標楷體"/>
    </style:style>
    <style:style style:name="P62" style:family="paragraph" style:parent-style-name="Standard">
      <style:paragraph-properties fo:line-height="0.423cm" fo:text-align="center" style:justify-single-word="false" style:snap-to-layout-grid="false"/>
      <style:text-properties style:font-name-asian="標楷體"/>
    </style:style>
    <style:style style:name="P63" style:family="paragraph" style:parent-style-name="Standard">
      <style:paragraph-properties fo:line-height="0.423cm" fo:text-align="justify" style:justify-single-word="false" style:snap-to-layout-grid="false"/>
      <style:text-properties style:font-name-asian="標楷體"/>
    </style:style>
    <style:style style:name="P64" style:family="paragraph" style:parent-style-name="Standard">
      <style:paragraph-properties style:line-height-at-least="0.635cm"/>
      <style:text-properties fo:font-size="16pt" style:font-name-asian="標楷體" style:font-size-asian="16pt"/>
    </style:style>
    <style:style style:name="P65" style:family="paragraph" style:parent-style-name="Standard">
      <style:paragraph-properties fo:line-height="0.635cm"/>
      <style:text-properties fo:font-size="16pt" style:font-name-asian="標楷體" style:font-size-asian="16pt"/>
    </style:style>
    <style:style style:name="P66" style:family="paragraph" style:parent-style-name="Standard">
      <style:paragraph-properties fo:line-height="0.635cm"/>
      <style:text-properties fo:font-size="16pt" style:font-name-asian="標楷體" style:font-size-asian="16pt"/>
    </style:style>
    <style:style style:name="P67" style:family="paragraph" style:parent-style-name="Standard">
      <style:paragraph-properties fo:line-height="0.635cm"/>
      <style:text-properties fo:font-size="16pt" fo:font-weight="bold" style:font-name-asian="標楷體" style:font-size-asian="16pt" style:font-weight-asian="bold"/>
    </style:style>
    <style:style style:name="P68" style:family="paragraph" style:parent-style-name="Standard">
      <style:paragraph-properties fo:line-height="0.706cm"/>
    </style:style>
    <style:style style:name="P69" style:family="paragraph" style:parent-style-name="Standard">
      <style:paragraph-properties fo:line-height="0.847cm"/>
    </style:style>
    <style:style style:name="P70" style:family="paragraph" style:parent-style-name="Standard">
      <style:paragraph-properties fo:line-height="0.423cm"/>
    </style:style>
    <style:style style:name="P71" style:family="paragraph" style:parent-style-name="Standard">
      <style:paragraph-properties fo:line-height="0.423cm" fo:text-align="justify" style:justify-single-word="false"/>
    </style:style>
    <style:style style:name="P72" style:family="paragraph" style:parent-style-name="Standard">
      <style:paragraph-properties fo:line-height="0.423cm" fo:text-align="center" style:justify-single-word="false"/>
    </style:style>
    <style:style style:name="P73" style:family="paragraph" style:parent-style-name="Standard">
      <style:paragraph-properties fo:text-align="justify" style:justify-single-word="false" style:snap-to-layout-grid="false"/>
      <style:text-properties style:text-position="super 58%" style:font-name="標楷體" fo:letter-spacing="-0.035cm" style:font-name-asian="標楷體" style:font-name-complex="標楷體"/>
    </style:style>
    <style:style style:name="P74" style:family="paragraph" style:parent-style-name="Standard">
      <style:paragraph-properties fo:line-height="0.282cm" fo:text-align="center" style:justify-single-word="false" style:snap-to-layout-grid="false"/>
      <style:text-properties fo:font-size="6pt" fo:font-weight="bold" style:font-name-asian="標楷體" style:font-size-asian="6pt" style:font-weight-asian="bold" style:font-name-complex="Arial"/>
    </style:style>
    <style:style style:name="P75" style:family="paragraph" style:parent-style-name="Standard">
      <style:paragraph-properties fo:line-height="0.282cm" fo:text-align="center" style:justify-single-word="false" style:snap-to-layout-grid="false"/>
      <style:text-properties fo:font-size="6pt" fo:font-weight="bold" style:font-name-asian="標楷體" style:font-size-asian="6pt" style:font-weight-asian="bold" style:font-name-complex="Arial"/>
    </style:style>
    <style:style style:name="P76" style:family="paragraph" style:parent-style-name="Standard">
      <style:paragraph-properties style:line-height-at-least="0.423cm"/>
    </style:style>
    <style:style style:name="P77" style:family="paragraph" style:parent-style-name="Standard">
      <style:paragraph-properties style:line-height-at-least="0.423cm" fo:text-align="center" style:justify-single-word="false"/>
    </style:style>
    <style:style style:name="P78" style:family="paragraph" style:parent-style-name="Standard">
      <style:paragraph-properties style:line-height-at-least="0.635cm" fo:text-align="justify" style:justify-single-word="false" style:snap-to-layout-grid="false"/>
      <style:text-properties fo:font-size="11pt" style:font-name-asian="標楷體" style:font-size-asian="11pt" style:font-size-complex="11pt"/>
    </style:style>
    <style:style style:name="P79" style:family="paragraph" style:parent-style-name="Standard">
      <style:paragraph-properties fo:margin-left="1.27cm" fo:margin-right="0cm" fo:line-height="200%" fo:text-indent="0cm" style:auto-text-indent="false" style:vertical-align="baseline"/>
    </style:style>
    <style:style style:name="P80" style:family="paragraph" style:parent-style-name="Standard">
      <style:paragraph-properties fo:margin-left="-0.072cm" fo:margin-right="0cm" fo:text-align="center" style:justify-single-word="false" fo:text-indent="-0.427cm" style:auto-text-indent="false" fo:break-before="page"/>
      <style:text-properties style:font-name="標楷體" style:font-name-asian="標楷體" style:font-name-complex="標楷體"/>
    </style:style>
    <style:style style:name="P81" style:family="paragraph" style:parent-style-name="Standard">
      <style:paragraph-properties fo:margin-left="0.143cm" fo:margin-right="0cm" fo:text-align="center" style:justify-single-word="false" fo:text-indent="-0.642cm" style:auto-text-indent="false"/>
      <style:text-properties style:font-name="標楷體" fo:font-size="18pt" style:text-underline-style="solid" style:text-underline-width="auto" style:text-underline-color="font-color" style:font-name-asian="標楷體" style:font-size-asian="18pt" style:font-name-complex="標楷體" style:font-size-complex="18pt" style:font-weight-complex="bold"/>
    </style:style>
    <style:style style:name="P82" style:family="paragraph" style:parent-style-name="Standard">
      <style:paragraph-properties fo:margin-left="0cm" fo:margin-right="0cm" fo:line-height="0.847cm" fo:text-indent="0.247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83" style:family="paragraph" style:parent-style-name="Standard">
      <style:paragraph-properties fo:margin-left="0cm" fo:margin-right="0cm" fo:line-height="0.706cm" fo:text-indent="0.855cm" style:auto-text-indent="false"/>
    </style:style>
    <style:style style:name="P84" style:family="paragraph" style:parent-style-name="Standard">
      <style:paragraph-properties fo:margin-left="0cm" fo:margin-right="0cm" fo:line-height="0.706cm" fo:text-align="justify" style:justify-single-word="false" fo:text-indent="0.855cm" style:auto-text-indent="false"/>
    </style:style>
    <style:style style:name="P85" style:family="paragraph" style:parent-style-name="Standard">
      <style:paragraph-properties fo:margin-left="0cm" fo:margin-right="0cm" fo:line-height="0.847cm" fo:text-indent="0.855cm" style:auto-text-indent="false"/>
    </style:style>
    <style:style style:name="P86" style:family="paragraph" style:parent-style-name="Standard">
      <style:paragraph-properties fo:margin-left="1.249cm" fo:margin-right="0cm" fo:line-height="0.529cm" fo:text-indent="-1.249cm" style:auto-text-indent="false"/>
    </style:style>
    <style:style style:name="P87" style:family="paragraph" style:parent-style-name="Standard">
      <style:paragraph-properties fo:margin-left="1.249cm" fo:margin-right="0cm" fo:line-height="0.423cm" fo:text-indent="-1.249cm" style:auto-text-indent="false"/>
      <style:text-properties style:font-name="標楷體" style:font-name-asian="標楷體" style:font-name-complex="標楷體"/>
    </style:style>
    <style:style style:name="P88" style:family="paragraph" style:parent-style-name="Standard">
      <style:paragraph-properties fo:margin-left="1.249cm" fo:margin-right="0cm" fo:margin-top="0.071cm" fo:margin-bottom="0.071cm" loext:contextual-spacing="false" fo:line-height="0.423cm" fo:text-indent="-1.249cm" style:auto-text-indent="false"/>
    </style:style>
    <style:style style:name="P89" style:family="paragraph" style:parent-style-name="Standard">
      <style:paragraph-properties fo:margin-left="1.249cm" fo:margin-right="0cm" fo:margin-top="0.071cm" fo:margin-bottom="0.071cm" loext:contextual-spacing="false" fo:line-height="0.423cm" fo:text-indent="-1.249cm" style:auto-text-indent="false"/>
      <style:text-properties style:font-name="標楷體" style:font-name-asian="標楷體" style:font-name-complex="標楷體"/>
    </style:style>
    <style:style style:name="P90" style:family="paragraph" style:parent-style-name="Standard">
      <style:paragraph-properties fo:margin-left="0.847cm" fo:margin-right="0cm" fo:line-height="0.529cm" fo:text-indent="0cm" style:auto-text-indent="false"/>
    </style:style>
    <style:style style:name="P91" style:family="paragraph" style:parent-style-name="Standard">
      <style:paragraph-properties fo:margin-left="1.228cm" fo:margin-right="0cm" fo:line-height="0.529cm" fo:text-indent="-0.372cm" style:auto-text-indent="false"/>
    </style:style>
    <style:style style:name="P92" style:family="paragraph" style:parent-style-name="Standard" style:list-style-name="WW8Num8">
      <style:paragraph-properties fo:margin-left="1cm" fo:margin-right="0cm" fo:line-height="0.847cm" fo:text-indent="-1cm" style:auto-text-indent="false"/>
    </style:style>
    <style:style style:name="P93" style:family="paragraph" style:parent-style-name="Standard">
      <style:paragraph-properties fo:margin-left="0.06cm" fo:margin-right="0cm" fo:text-indent="0.75cm" style:auto-text-indent="false"/>
    </style:style>
    <style:style style:name="P94" style:family="paragraph" style:parent-style-name="Standard">
      <style:paragraph-properties fo:margin-left="0.998cm" fo:margin-right="0cm" fo:line-height="0.423cm" fo:text-indent="-0.998cm" style:auto-text-indent="false"/>
    </style:style>
    <style:style style:name="P95" style:family="paragraph" style:parent-style-name="Standard">
      <style:paragraph-properties fo:margin-left="0.998cm" fo:margin-right="0cm" fo:margin-top="0.018cm" fo:margin-bottom="0.018cm" loext:contextual-spacing="false" fo:line-height="0.423cm" fo:text-indent="-0.998cm" style:auto-text-indent="false"/>
    </style:style>
    <style:style style:name="P96" style:family="paragraph" style:parent-style-name="Standard">
      <style:paragraph-properties fo:margin-left="0.998cm" fo:margin-right="0cm" fo:margin-top="0.071cm" fo:margin-bottom="0.071cm" loext:contextual-spacing="false" fo:line-height="0.423cm" fo:text-indent="-0.998cm" style:auto-text-indent="false"/>
    </style:style>
    <style:style style:name="P97" style:family="paragraph" style:parent-style-name="Standard">
      <style:paragraph-properties fo:margin-left="0cm" fo:margin-right="0cm" fo:line-height="0.847cm" fo:text-indent="0.75cm" style:auto-text-indent="false"/>
    </style:style>
    <style:style style:name="P98" style:family="paragraph" style:parent-style-name="Standard">
      <style:paragraph-properties fo:margin-left="0cm" fo:margin-right="0cm" fo:line-height="0.706cm" fo:text-indent="0.75cm" style:auto-text-indent="false"/>
    </style:style>
    <style:style style:name="P99" style:family="paragraph" style:parent-style-name="Standard">
      <style:paragraph-properties fo:margin-left="-0.004cm" fo:margin-right="0cm" fo:line-height="0.706cm" fo:text-indent="0.753cm" style:auto-text-indent="false"/>
    </style:style>
    <style:style style:name="P100" style:family="paragraph" style:parent-style-name="Standard">
      <style:paragraph-properties fo:margin-left="-0.004cm" fo:margin-right="0cm" fo:line-height="0.847cm" fo:text-indent="0cm" style:auto-text-indent="false"/>
      <style:text-properties style:font-name="標楷體" style:font-name-asian="標楷體" style:font-name-complex="標楷體"/>
    </style:style>
    <style:style style:name="P101" style:family="paragraph" style:parent-style-name="Standard">
      <style:paragraph-properties fo:margin-left="-0.004cm" fo:margin-right="0cm" fo:line-height="0.847cm" fo:text-indent="0cm" style:auto-text-indent="false"/>
    </style:style>
    <style:style style:name="P102" style:family="paragraph" style:parent-style-name="Standard">
      <style:paragraph-properties fo:margin-left="-0.004cm" fo:margin-right="0cm" fo:line-height="0.847cm" fo:text-indent="0.004cm" style:auto-text-indent="false"/>
      <style:text-properties style:font-name="標楷體" style:font-name-asian="標楷體" style:font-name-complex="標楷體"/>
    </style:style>
    <style:style style:name="P103" style:family="paragraph" style:parent-style-name="Standard">
      <style:paragraph-properties fo:margin-left="0.75cm" fo:margin-right="-0.626cm" fo:line-height="0.529cm" fo:text-indent="-1.004cm" style:auto-text-indent="false">
        <style:tab-stops>
          <style:tab-stop style:position="4.494cm"/>
          <style:tab-stop style:position="8.602cm"/>
          <style:tab-stop style:position="13.067cm"/>
          <style:tab-stop style:position="16.877cm"/>
        </style:tab-stops>
      </style:paragraph-properties>
    </style:style>
    <style:style style:name="P104" style:family="paragraph" style:parent-style-name="Standard">
      <style:paragraph-properties fo:margin-left="0.75cm" fo:margin-right="-0.318cm" fo:line-height="0.529cm" fo:text-indent="-1.004cm" style:auto-text-indent="false">
        <style:tab-stops>
          <style:tab-stop style:position="4.494cm"/>
          <style:tab-stop style:position="8.602cm"/>
          <style:tab-stop style:position="13.067cm"/>
          <style:tab-stop style:position="16.877cm"/>
        </style:tab-stops>
      </style:paragraph-properties>
    </style:style>
    <style:style style:name="P105"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style>
    <style:style style:name="P106"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style>
    <style:style style:name="P107"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font-name-complex="標楷體"/>
    </style:style>
    <style:style style:name="P108" style:family="paragraph" style:parent-style-name="Standard">
      <style:paragraph-properties fo:margin-left="0.75cm" fo:margin-right="0cm" fo:line-height="0.529cm" fo:text-indent="-1.004cm" style:auto-text-indent="false">
        <style:tab-stops>
          <style:tab-stop style:position="4.494cm"/>
          <style:tab-stop style:position="8.602cm"/>
          <style:tab-stop style:position="13.067cm"/>
          <style:tab-stop style:position="16.877cm"/>
        </style:tab-stops>
      </style:paragraph-properties>
      <style:text-properties style:font-name="標楷體" style:font-name-asian="標楷體"/>
    </style:style>
    <style:style style:name="P109" style:family="paragraph" style:parent-style-name="Standard">
      <style:paragraph-properties fo:margin-left="0cm" fo:margin-right="0cm" fo:line-height="0.847cm" fo:text-indent="0.998cm" style:auto-text-indent="false"/>
    </style:style>
    <style:style style:name="P110" style:family="paragraph" style:parent-style-name="Standard">
      <style:paragraph-properties fo:margin-left="0cm" fo:margin-right="0cm" fo:text-align="center" style:justify-single-word="false" fo:text-indent="0.025cm" style:auto-text-indent="false"/>
    </style:style>
    <style:style style:name="P111" style:family="paragraph" style:parent-style-name="Standard">
      <style:paragraph-properties fo:margin-left="0.31cm" fo:margin-right="0cm" fo:text-indent="-0.31cm" style:auto-text-indent="false"/>
    </style:style>
    <style:style style:name="P112" style:family="paragraph" style:parent-style-name="Standard">
      <style:paragraph-properties fo:margin-left="0cm" fo:margin-right="0cm" fo:line-height="0.847cm" fo:text-indent="0.847cm" style:auto-text-indent="false"/>
    </style:style>
    <style:style style:name="P113" style:family="paragraph" style:parent-style-name="Standard">
      <style:paragraph-properties fo:margin-left="-0.748cm" fo:margin-right="0cm" fo:line-height="0.847cm" fo:text-indent="-0.002cm" style:auto-text-indent="false"/>
    </style:style>
    <style:style style:name="P114" style:family="paragraph" style:parent-style-name="Standard">
      <style:paragraph-properties fo:margin-left="1.219cm" fo:margin-right="0cm" fo:line-height="0.423cm" fo:text-indent="-1.219cm" style:auto-text-indent="false"/>
      <style:text-properties style:font-name="標楷體" style:font-name-asian="標楷體" style:font-name-complex="標楷體"/>
    </style:style>
    <style:style style:name="P115" style:family="paragraph" style:parent-style-name="Standard">
      <style:paragraph-properties fo:margin-left="1.219cm" fo:margin-right="0cm" style:line-height-at-least="0.635cm" fo:text-indent="-1.219cm" style:auto-text-indent="false"/>
    </style:style>
    <style:style style:name="P116" style:family="paragraph" style:parent-style-name="Standard">
      <style:paragraph-properties fo:margin-left="0.72cm" fo:margin-right="0cm" fo:line-height="0.423cm" fo:text-indent="-0.72cm" style:auto-text-indent="false"/>
    </style:style>
    <style:style style:name="P117" style:family="paragraph" style:parent-style-name="Standard">
      <style:paragraph-properties fo:margin-left="0.72cm" fo:margin-right="0cm" fo:line-height="0.423cm" fo:text-indent="-0.72cm" style:auto-text-indent="false" style:snap-to-layout-grid="false"/>
      <style:text-properties style:font-name="標楷體" fo:font-size="10pt" fo:letter-spacing="-0.035cm" style:font-name-asian="標楷體" style:font-size-asian="10pt" style:font-name-complex="標楷體"/>
    </style:style>
    <style:style style:name="P118" style:family="paragraph" style:parent-style-name="Standard">
      <style:paragraph-properties fo:margin-left="0.72cm" fo:margin-right="0cm" fo:line-height="0.423cm" fo:text-indent="-0.72cm" style:auto-text-indent="false" style:snap-to-layout-grid="false"/>
      <style:text-properties style:font-name="標楷體" fo:font-size="10pt" style:font-name-asian="標楷體" style:font-size-asian="10pt" style:font-name-complex="標楷體"/>
    </style:style>
    <style:style style:name="P119" style:family="paragraph" style:parent-style-name="Standard">
      <style:paragraph-properties fo:margin-left="0.762cm" fo:margin-right="0cm" style:line-height-at-least="0.423cm" fo:text-align="justify" style:justify-single-word="false" fo:text-indent="-0.762cm" style:auto-text-indent="false"/>
      <style:text-properties style:font-name="標楷體" style:font-name-asian="標楷體" style:font-name-complex="標楷體"/>
    </style:style>
    <style:style style:name="P120" style:family="paragraph" style:parent-style-name="Standard">
      <style:paragraph-properties fo:margin-left="0.762cm" fo:margin-right="0cm" style:line-height-at-least="0.423cm" fo:text-align="justify" style:justify-single-word="false" fo:text-indent="-0.762cm" style:auto-text-indent="false" style:snap-to-layout-grid="false"/>
      <style:text-properties style:font-name="標楷體" fo:font-size="10pt" style:font-name-asian="標楷體" style:font-size-asian="10pt" style:font-name-complex="標楷體"/>
    </style:style>
    <style:style style:name="P121" style:family="paragraph" style:parent-style-name="Standard">
      <style:paragraph-properties fo:margin-left="0.268cm" fo:margin-right="0cm" style:line-height-at-least="0.423cm" fo:text-indent="-0.268cm" style:auto-text-indent="false"/>
      <style:text-properties style:font-name="標楷體" fo:font-size="11pt" style:font-name-asian="標楷體" style:font-size-asian="11pt" style:font-name-complex="標楷體" style:font-size-complex="11pt"/>
    </style:style>
    <style:style style:name="P122" style:family="paragraph" style:parent-style-name="Standard">
      <style:paragraph-properties fo:margin-left="0.268cm" fo:margin-right="0cm" style:line-height-at-least="0.635cm" fo:text-indent="-0.268cm" style:auto-text-indent="false" style:snap-to-layout-grid="false"/>
      <style:text-properties style:font-name="標楷體" fo:font-size="11pt" style:font-name-asian="標楷體" style:font-size-asian="11pt" style:font-name-complex="標楷體" style:font-size-complex="11pt"/>
    </style:style>
    <style:style style:name="P123" style:family="paragraph" style:parent-style-name="Standard">
      <style:paragraph-properties fo:margin-left="0.503cm" fo:margin-right="-0.127cm" fo:line-height="0.423cm" fo:text-align="justify" style:justify-single-word="false" fo:text-indent="-1.252cm" style:auto-text-indent="false"/>
    </style:style>
    <style:style style:name="P124" style:family="paragraph" style:parent-style-name="Standard">
      <style:paragraph-properties fo:margin-left="0.503cm" fo:margin-right="-0.127cm" fo:line-height="0.423cm" fo:text-align="justify" style:justify-single-word="false" fo:text-indent="-1.252cm" style:auto-text-indent="false"/>
      <style:text-properties style:font-name-asian="標楷體"/>
    </style:style>
    <style:style style:name="P125" style:family="paragraph" style:parent-style-name="Standard">
      <style:paragraph-properties fo:margin-top="0.071cm" fo:margin-bottom="0.071cm" loext:contextual-spacing="false" fo:line-height="0.423cm"/>
    </style:style>
    <style:style style:name="P126" style:family="paragraph" style:parent-style-name="Standard">
      <style:paragraph-properties fo:margin-left="0cm" fo:margin-right="-0.139cm" fo:line-height="0.423cm" fo:text-align="center" style:justify-single-word="false" fo:text-indent="-0.152cm" style:auto-text-indent="false"/>
    </style:style>
    <style:style style:name="P127" style:family="paragraph" style:parent-style-name="Standard">
      <style:paragraph-properties fo:margin-left="0cm" fo:margin-right="-0.139cm" fo:line-height="0.423cm" fo:text-align="center" style:justify-single-word="false" fo:text-indent="-0.152cm" style:auto-text-indent="false"/>
      <style:text-properties style:font-name="標楷體" style:font-name-asian="標楷體" style:font-name-complex="標楷體"/>
    </style:style>
    <style:style style:name="P128" style:family="paragraph" style:parent-style-name="Standard">
      <style:paragraph-properties fo:margin-left="0cm" fo:margin-right="-0.224cm" fo:line-height="0.423cm" fo:text-align="center" style:justify-single-word="false" fo:text-indent="-0.272cm" style:auto-text-indent="false"/>
      <style:text-properties style:font-name="標楷體" style:font-name-asian="標楷體" style:font-name-complex="標楷體"/>
    </style:style>
    <style:style style:name="P129" style:family="paragraph" style:parent-style-name="Standard">
      <style:paragraph-properties fo:margin-left="0cm" fo:margin-right="-0.212cm" fo:line-height="0.423cm" fo:text-align="center" style:justify-single-word="false" fo:text-indent="-0.187cm" style:auto-text-indent="false"/>
      <style:text-properties style:font-name="標楷體" style:font-name-asian="標楷體" style:font-name-complex="標楷體"/>
    </style:style>
    <style:style style:name="P130" style:family="paragraph" style:parent-style-name="Standard">
      <style:paragraph-properties fo:margin-left="0.887cm" fo:margin-right="-0.187cm" fo:line-height="0.423cm" fo:text-indent="-0.497cm" style:auto-text-indent="false"/>
    </style:style>
    <style:style style:name="P131" style:family="paragraph" style:parent-style-name="Standard">
      <style:paragraph-properties fo:margin-left="1.291cm" fo:margin-right="0cm" fo:margin-top="0.071cm" fo:margin-bottom="0cm" loext:contextual-spacing="false" fo:line-height="0.423cm" fo:text-align="justify" style:justify-single-word="false" fo:text-indent="-1.291cm" style:auto-text-indent="false"/>
    </style:style>
    <style:style style:name="P132" style:family="paragraph" style:parent-style-name="Standard" style:master-page-name="Standard">
      <style:paragraph-properties style:line-height-at-least="0.635cm" fo:text-align="end" style:justify-single-word="false" style:page-number="1"/>
      <style:text-properties style:font-name="標楷體" style:font-name-complex="標楷體"/>
    </style:style>
    <style:style style:name="P133" style:family="paragraph">
      <loext:graphic-properties draw:fill="solid" draw:fill-color="#ffffff"/>
      <style:paragraph-properties style:writing-mode="lr-tb"/>
    </style:style>
    <style:style style:name="T1" style:family="text">
      <style:text-properties fo:font-size="16pt" style:font-name-asian="標楷體" style:font-size-asian="16pt"/>
    </style:style>
    <style:style style:name="T2" style:family="text">
      <style:text-properties fo:font-size="16pt" fo:letter-spacing="-0.035cm" style:letter-kerning="true" style:font-size-asian="16pt" style:font-size-complex="10pt"/>
    </style:style>
    <style:style style:name="T3" style:family="text">
      <style:text-properties fo:font-size="16pt" fo:letter-spacing="-0.035cm" style:letter-kerning="true" style:font-name-asian="標楷體" style:font-size-asian="16pt" style:font-size-complex="10pt"/>
    </style:style>
    <style:style style:name="T4" style:family="text">
      <style:text-properties fo:font-size="16pt" fo:letter-spacing="-0.035cm" style:letter-kerning="true" style:font-name-asian="標楷體" style:font-size-asian="16pt" style:font-size-complex="10pt"/>
    </style:style>
    <style:style style:name="T5"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6" style:family="text">
      <style:text-properties fo:font-size="16pt" fo:letter-spacing="-0.035cm" style:text-underline-style="solid" style:text-underline-width="auto" style:text-underline-color="font-color" style:letter-kerning="true" style:font-name-asian="Times New Roman" style:font-size-asian="16pt" style:font-size-complex="10pt"/>
    </style:style>
    <style:style style:name="T7" style:family="text">
      <style:text-properties fo:font-size="16pt" fo:letter-spacing="-0.035cm" style:text-underline-style="solid" style:text-underline-width="auto" style:text-underline-color="font-color" style:letter-kerning="true" style:font-name-asian="標楷體" style:font-size-asian="16pt" style:font-size-complex="10pt"/>
    </style:style>
    <style:style style:name="T8" style:family="text">
      <style:text-properties fo:font-size="16pt" style:letter-kerning="true" style:font-name-asian="標楷體" style:font-size-asian="16pt" style:font-size-complex="10pt"/>
    </style:style>
    <style:style style:name="T9" style:family="text">
      <style:text-properties style:font-name-asian="標楷體"/>
    </style:style>
    <style:style style:name="T10" style:family="text">
      <style:text-properties style:font-name-asian="標楷體"/>
    </style:style>
    <style:style style:name="T11" style:family="text">
      <style:text-properties fo:font-weight="normal" style:font-weight-asian="normal"/>
    </style:style>
    <style:style style:name="T12" style:family="text">
      <style:text-properties fo:font-size="22pt" fo:font-weight="normal" style:font-name-asian="標楷體" style:font-size-asian="22pt" style:font-weight-asian="normal"/>
    </style:style>
    <style:style style:name="T13" style:family="text">
      <style:text-properties style:font-name="標楷體" fo:font-size="22pt" fo:font-weight="normal" style:font-name-asian="標楷體" style:font-size-asian="22pt" style:font-weight-asian="normal" style:font-name-complex="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0pt"/>
    </style:style>
    <style:style style:name="T18" style:family="text">
      <style:text-properties style:font-name="標楷體" style:font-name-asian="標楷體" style:font-name-complex="標楷體" style:font-size-complex="10pt"/>
    </style:style>
    <style:style style:name="T19" style:family="text">
      <style:text-properties style:font-name="標楷體" style:font-name-asian="標楷體"/>
    </style:style>
    <style:style style:name="T20" style:family="text">
      <style:text-properties style:font-name="標楷體" style:font-name-complex="標楷體"/>
    </style:style>
    <style:style style:name="T21" style:family="text">
      <style:text-properties style:font-name="標楷體" style:font-name-complex="標楷體" style:font-size-complex="14pt"/>
    </style:style>
    <style:style style:name="T22" style:family="text">
      <style:text-properties style:font-name="標楷體" style:font-name-complex="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style:font-name-asian="標楷體" style:font-size-asian="12pt" style:font-name-complex="標楷體"/>
    </style:style>
    <style:style style:name="T29" style:family="text">
      <style:text-properties style:font-name="標楷體" fo:font-size="12pt" style:letter-kerning="true" style:font-name-asian="標楷體" style:font-size-asian="12pt" style:font-name-complex="標楷體" style:font-size-complex="12pt" style:font-weight-complex="bold"/>
    </style:style>
    <style:style style:name="T30" style:family="text">
      <style:text-properties style:font-name="標楷體" fo:letter-spacing="-0.035cm" style:font-name-asian="標楷體" style:font-name-complex="標楷體"/>
    </style:style>
    <style:style style:name="T31" style:family="text">
      <style:text-properties style:font-name="標楷體" fo:letter-spacing="-0.035cm" style:font-name-asian="標楷體" style:font-name-complex="標楷體"/>
    </style:style>
    <style:style style:name="T32" style:family="text">
      <style:text-properties style:font-name="標楷體" fo:letter-spacing="-0.035cm" style:text-underline-style="solid" style:text-underline-width="auto" style:text-underline-color="font-color" style:font-name-asian="標楷體" style:font-name-complex="標楷體"/>
    </style:style>
    <style:style style:name="T33" style:family="text">
      <style:text-properties style:font-name="標楷體" fo:font-size="11pt" style:font-name-asian="標楷體" style:font-size-asian="11pt" style:font-name-complex="標楷體" style:font-size-complex="11pt"/>
    </style:style>
    <style:style style:name="T34"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5" style:family="text">
      <style:text-properties style:font-name="標楷體" fo:font-size="10pt" style:font-name-asian="標楷體" style:font-size-asian="10pt" style:font-name-complex="標楷體" style:font-size-complex="10pt"/>
    </style:style>
    <style:style style:name="T36" style:family="text">
      <style:text-properties style:font-name-complex="標楷體"/>
    </style:style>
    <style:style style:name="T37" style:family="text">
      <style:text-properties fo:letter-spacing="-0.035cm"/>
    </style:style>
    <style:style style:name="T38" style:family="text">
      <style:text-properties style:font-size-complex="10pt"/>
    </style:style>
    <style:style style:name="T39" style:family="text">
      <style:text-properties style:font-size-complex="10pt"/>
    </style:style>
    <style:style style:name="T40" style:family="text">
      <style:text-properties style:text-underline-style="solid" style:text-underline-width="auto" style:text-underline-color="font-color" style:font-name-asian="標楷體"/>
    </style:style>
    <style:style style:name="T41" style:family="text">
      <style:text-properties fo:language="none" fo:country="none" style:language-asian="none" style:country-asian="none"/>
    </style:style>
    <style:style style:name="T42" style:family="text">
      <style:text-properties fo:color="#000000" fo:language="none" fo:country="none" style:language-asian="none" style:country-asian="none"/>
    </style:style>
    <style:style style:name="T43" style:family="text">
      <style:text-properties fo:color="#000000" fo:language="none" fo:country="none" style:language-asian="none" style:country-asian="none"/>
    </style:style>
    <style:style style:name="T44" style:family="text">
      <style:text-properties fo:color="#000000" style:font-name="新細明體" fo:language="none" fo:country="none" style:language-asian="none" style:country-asian="none" style:font-name-complex="新細明體"/>
    </style:style>
    <style:style style:name="T45" style:family="text">
      <style:text-properties fo:color="#000000" style:font-name="新細明體" style:font-name-complex="新細明體"/>
    </style:style>
    <style:style style:name="T46" style:family="text">
      <style:text-properties fo:color="#000000"/>
    </style:style>
    <style:style style:name="T47" style:family="text">
      <style:text-properties fo:color="#000000" style:text-underline-style="solid" style:text-underline-width="auto" style:text-underline-color="font-color"/>
    </style:style>
    <style:style style:name="T48" style:family="text">
      <style:text-properties fo:font-size="12pt" style:font-size-asian="12pt"/>
    </style:style>
    <style:style style:name="T49" style:family="text">
      <style:text-properties style:font-name="Calibri" fo:font-size="12pt" fo:language="none" fo:country="none" style:font-name-asian="新細明體" style:font-size-asian="12pt" style:language-asian="none" style:country-asian="none" style:font-name-complex="Calibri" style:font-size-complex="11pt"/>
    </style:style>
    <style:style style:name="T50" style:family="text">
      <style:text-properties style:font-name="新細明體" style:font-name-complex="新細明體"/>
    </style:style>
    <style:style style:name="T51" style:family="text">
      <style:text-properties style:font-name="新細明體" style:font-name-asian="標楷體" style:font-name-complex="新細明體"/>
    </style:style>
    <style:style style:name="T52" style:family="text">
      <style:text-properties style:text-position="super 58%" style:font-name="標楷體" style:font-name-asian="標楷體" style:font-name-complex="標楷體"/>
    </style:style>
    <style:style style:name="T53" style:family="text">
      <style:text-properties style:text-position="super 58%" style:font-name="標楷體" style:font-name-asian="標楷體" style:font-name-complex="標楷體"/>
    </style:style>
    <style:style style:name="T54" style:family="text">
      <style:text-properties style:text-position="super 58%" style:font-name="標楷體" style:font-name-asian="標楷體"/>
    </style:style>
    <style:style style:name="T55" style:family="text">
      <style:text-properties style:text-position="super 58%" style:font-name="標楷體" fo:letter-spacing="-0.018cm" style:font-name-asian="標楷體" style:font-name-complex="標楷體" style:font-weight-complex="bold"/>
    </style:style>
    <style:style style:name="T56" style:family="text">
      <style:text-properties style:text-position="super 58%" style:font-name="標楷體" fo:letter-spacing="-0.035cm" style:font-name-asian="標楷體" style:font-name-complex="標楷體"/>
    </style:style>
    <style:style style:name="T57" style:family="text">
      <style:text-properties style:text-position="super 58%" style:font-name-asian="標楷體"/>
    </style:style>
    <style:style style:name="T58" style:family="text">
      <style:text-properties style:text-position="super 58%" style:font-name-asian="標楷體"/>
    </style:style>
    <style:style style:name="T59" style:family="text">
      <style:text-properties style:font-name="Times New Roman" fo:font-size="12pt" style:font-name-asian="Times New Roman" style:font-size-asian="12pt"/>
    </style:style>
    <style:style style:name="T60" style:family="text">
      <style:text-properties style:font-name="Times New Roman" fo:font-size="12pt" style:font-name-asian="標楷體" style:font-size-asian="12pt"/>
    </style:style>
    <style:style style:name="T61" style:family="text">
      <style:text-properties style:font-name="Times New Roman" fo:font-size="12pt" style:text-underline-style="solid" style:text-underline-width="auto" style:text-underline-color="font-color" style:font-name-asian="標楷體" style:font-size-asian="12pt"/>
    </style:style>
    <style:style style:name="T62" style:family="text">
      <style:text-properties fo:font-size="6pt" fo:font-weight="bold" style:font-name-asian="標楷體" style:font-size-asian="6pt" style:font-weight-asian="bold" style:font-name-complex="Arial"/>
    </style:style>
    <style:style style:name="T63" style:family="text">
      <style:text-properties fo:font-size="6pt" fo:font-weight="bold" style:font-name-asian="標楷體" style:font-size-asian="6pt" style:font-weight-asian="bold" style:font-name-complex="Arial"/>
    </style:style>
    <style:style style:name="T64" style:family="text">
      <style:text-properties fo:font-size="11pt" style:font-size-asian="11pt" style:font-size-complex="11pt"/>
    </style:style>
    <style:style style:name="T65" style:family="text">
      <style:text-properties fo:font-size="11pt" style:font-name-asian="標楷體" style:font-size-asian="11pt" style:font-size-complex="11pt"/>
    </style:style>
    <style:style style:name="T66" style:family="text">
      <style:text-properties style:text-position="sub 58%" style:font-name="標楷體" style:font-name-asian="標楷體" style:font-name-complex="標楷體"/>
    </style:style>
    <style:style style:name="T67" style:family="text">
      <style:text-properties style:text-position="sub 58%" style:font-name="標楷體" fo:font-size="10pt" style:font-name-asian="標楷體" style:font-size-asian="10pt" style:font-name-complex="標楷體"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textarea-horizontal-align="left" draw:textarea-vertical-align="top" draw:auto-grow-height="false" fo:min-height="0.099cm" fo:min-width="0.02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
      <text:p text:style-name="P20"/>
      <text:p text:style-name="P55"/>
      <text:p text:style-name="P56"/>
      <text:p text:style-name="P56"/>
      <text:p text:style-name="P56"/>
      <text:p text:style-name="P56"/>
      <text:p text:style-name="P56"/>
      <text:p text:style-name="P56"/>
      <text:p text:style-name="P56"/>
      <text:p text:style-name="P64"/>
      <text:h text:style-name="P15" text:outline-level="3">水污染防治許可證（文件）</text:h>
      <text:h text:style-name="P14" text:outline-level="3"><text:span text:style-name="T12">廢（污）水處理設施及污泥處理設施</text:span></text:h>
      <text:h text:style-name="P14" text:outline-level="3"><text:span text:style-name="T12">試車計畫書（</text:span><text:span text:style-name="T13">含功能測試期間</text:span><text:span text:style-name="T12">）</text:span></text:h>
      <text:h text:style-name="P14" text:outline-level="3"><text:span text:style-name="T12">（</text:span><text:span text:style-name="T13">格式與撰寫說明</text:span><text:span text:style-name="T12">）</text:span></text:h>
      <text:p text:style-name="P67"/>
      <text:p text:style-name="P65"/>
      <text:p text:style-name="P65"/>
      <text:p text:style-name="P65"/>
      <text:p text:style-name="P65"/>
      <text:p text:style-name="P65"/>
      <text:p text:style-name="P65"/>
      <text:p text:style-name="P65"/>
      <text:p text:style-name="P65"/>
      <text:p text:style-name="P79"><text:span text:style-name="T3">管制編號：</text:span><text:span text:style-name="T5"> <text:s text:c="3"/></text:span><text:span text:style-name="T5"><text:s text:c="22"/></text:span><text:span text:style-name="T3">(首次申請無管制編號者免填)</text:span></text:p>
      <text:p text:style-name="P79"><text:span text:style-name="T8">事業或污水下水道系統</text:span><text:span text:style-name="T3">名稱：</text:span><text:span text:style-name="T5"> <text:s text:c="10"/></text:span><text:span text:style-name="T5"><text:s/></text:span><text:span text:style-name="T5"><text:s/></text:span><text:span text:style-name="T5"><text:s text:c="7"/></text:span><text:span text:style-name="T5"><text:s text:c="21"/></text:span></text:p>
      <text:p text:style-name="P21"><text:s text:c="47"/></text:p>
      <text:p text:style-name="P21"/>
      <text:p text:style-name="P21"/>
      <text:p text:style-name="P21"/>
      <text:p text:style-name="P80"/>
      <text:p text:style-name="P81">目錄</text:p>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目錄1"/>
            <text:index-source-style text:style-name="目錄4"/>
          </text:index-source-styles>
          <text:index-source-styles text:outline-level="2">
            <text:index-source-style text:style-name="目錄2"/>
          </text:index-source-styles>
        </text:table-of-content-source>
        <text:index-body>
          <text:p text:style-name="P12"><text:a xlink:type="simple" xlink:href="#__RefHeading___Toc445385062" text:style-name="Index_20_Link_20__28_user_29_" text:visited-style-name="Index_20_Link_20__28_user_29_"><text:span text:style-name="T42">壹、試車期間</text:span></text:a><text:a xlink:type="simple" xlink:href="#__RefHeading___Toc445385062" text:style-name="Index_20_Link_20__28_user_29_" text:visited-style-name="Index_20_Link_20__28_user_29_"><text:span text:style-name="T41"><text:tab/>1</text:span></text:a></text:p>
          <text:p text:style-name="P12"><text:a xlink:type="simple" xlink:href="#__RefHeading___Toc445385063" text:style-name="Index_20_Link_20__28_user_29_" text:visited-style-name="Index_20_Link_20__28_user_29_"><text:span text:style-name="T42">貳、試車程序</text:span></text:a><text:a xlink:type="simple" xlink:href="#__RefHeading___Toc445385063" text:style-name="Index_20_Link_20__28_user_29_" text:visited-style-name="Index_20_Link_20__28_user_29_"><text:span text:style-name="T41"><text:tab/>2</text:span></text:a></text:p>
          <text:p text:style-name="P12"><text:a xlink:type="simple" xlink:href="#__RefHeading___Toc445385064" text:style-name="Index_20_Link_20__28_user_29_" text:visited-style-name="Index_20_Link_20__28_user_29_"><text:span text:style-name="T42">叁、參與試車單位</text:span></text:a><text:a xlink:type="simple" xlink:href="#__RefHeading___Toc445385064" text:style-name="Index_20_Link_20__28_user_29_" text:visited-style-name="Index_20_Link_20__28_user_29_"><text:span text:style-name="T41"><text:tab/>3</text:span></text:a></text:p>
          <text:p text:style-name="P12"><text:a xlink:type="simple" xlink:href="#__RefHeading___Toc445385065" text:style-name="Index_20_Link_20__28_user_29_" text:visited-style-name="Index_20_Link_20__28_user_29_"><text:span text:style-name="T42">肆、試車期間之製程操作條件</text:span></text:a><text:a xlink:type="simple" xlink:href="#__RefHeading___Toc445385065" text:style-name="Index_20_Link_20__28_user_29_" text:visited-style-name="Index_20_Link_20__28_user_29_"><text:span text:style-name="T41"><text:tab/>4</text:span></text:a></text:p>
          <text:p text:style-name="P12"><text:a xlink:type="simple" xlink:href="#__RefHeading___Toc445385066" text:style-name="Index_20_Link_20__28_user_29_" text:visited-style-name="Index_20_Link_20__28_user_29_"><text:span text:style-name="T42">伍、排放廢</text:span></text:a><text:a xlink:type="simple" xlink:href="#__RefHeading___Toc445385066" text:style-name="Index_20_Link_20__28_user_29_" text:visited-style-name="Index_20_Link_20__28_user_29_"><text:span text:style-name="T42">(</text:span></text:a><text:a xlink:type="simple" xlink:href="#__RefHeading___Toc445385066" text:style-name="Index_20_Link_20__28_user_29_" text:visited-style-name="Index_20_Link_20__28_user_29_"><text:span text:style-name="T42">污</text:span></text:a><text:a xlink:type="simple" xlink:href="#__RefHeading___Toc445385066" text:style-name="Index_20_Link_20__28_user_29_" text:visited-style-name="Index_20_Link_20__28_user_29_"><text:span text:style-name="T42">)</text:span></text:a><text:a xlink:type="simple" xlink:href="#__RefHeading___Toc445385066" text:style-name="Index_20_Link_20__28_user_29_" text:visited-style-name="Index_20_Link_20__28_user_29_"><text:span text:style-name="T42">水所含之污染物及其應符合濃度限值</text:span></text:a><text:a xlink:type="simple" xlink:href="#__RefHeading___Toc445385066" text:style-name="Index_20_Link_20__28_user_29_" text:visited-style-name="Index_20_Link_20__28_user_29_"><text:span text:style-name="T41"><text:tab/>5</text:span></text:a></text:p>
          <text:p text:style-name="P12"><text:a xlink:type="simple" xlink:href="#__RefHeading___Toc445385067" text:style-name="Index_20_Link_20__28_user_29_" text:visited-style-name="Index_20_Link_20__28_user_29_"><text:span text:style-name="T42">陸、檢測計畫</text:span></text:a><text:a xlink:type="simple" xlink:href="#__RefHeading___Toc445385067" text:style-name="Index_20_Link_20__28_user_29_" text:visited-style-name="Index_20_Link_20__28_user_29_"><text:span text:style-name="T41"><text:tab/>6</text:span></text:a></text:p>
          <text:p text:style-name="Contents_20_2"><text:a xlink:type="simple" xlink:href="#__RefHeading___Toc445385068" text:style-name="Index_20_Link_20__28_user_29_" text:visited-style-name="Index_20_Link_20__28_user_29_"><text:span text:style-name="T42">一、功能測試期間之採樣規劃</text:span></text:a><text:a xlink:type="simple" xlink:href="#__RefHeading___Toc445385068" text:style-name="Index_20_Link_20__28_user_29_" text:visited-style-name="Index_20_Link_20__28_user_29_"><text:span text:style-name="T41"><text:tab/>6</text:span></text:a></text:p>
          <text:p text:style-name="Contents_20_2"><text:a xlink:type="simple" xlink:href="#__RefHeading___Toc445385069" text:style-name="Index_20_Link_20__28_user_29_" text:visited-style-name="Index_20_Link_20__28_user_29_"><text:span text:style-name="T42">二、功能測試期間規劃檢測項目及採樣</text:span></text:a><text:a xlink:type="simple" xlink:href="#__RefHeading___Toc445385069" text:style-name="Index_20_Link_20__28_user_29_" text:visited-style-name="Index_20_Link_20__28_user_29_"><text:span text:style-name="T44">、</text:span></text:a><text:a xlink:type="simple" xlink:href="#__RefHeading___Toc445385069" text:style-name="Index_20_Link_20__28_user_29_" text:visited-style-name="Index_20_Link_20__28_user_29_"><text:span text:style-name="T42">檢驗方法</text:span></text:a><text:a xlink:type="simple" xlink:href="#__RefHeading___Toc445385069" text:style-name="Index_20_Link_20__28_user_29_" text:visited-style-name="Index_20_Link_20__28_user_29_"><text:span text:style-name="T41"><text:tab/>8</text:span></text:a></text:p>
          <text:p text:style-name="Contents_20_2"><text:a xlink:type="simple" xlink:href="#__RefHeading___Toc445385070" text:style-name="Index_20_Link_20__28_user_29_" text:visited-style-name="Index_20_Link_20__28_user_29_"><text:span text:style-name="T42">三、功能測試期間廢</text:span></text:a><text:a xlink:type="simple" xlink:href="#__RefHeading___Toc445385070" text:style-name="Index_20_Link_20__28_user_29_" text:visited-style-name="Index_20_Link_20__28_user_29_"><text:span text:style-name="T42">(</text:span></text:a><text:a xlink:type="simple" xlink:href="#__RefHeading___Toc445385070" text:style-name="Index_20_Link_20__28_user_29_" text:visited-style-name="Index_20_Link_20__28_user_29_"><text:span text:style-name="T42">污</text:span></text:a><text:a xlink:type="simple" xlink:href="#__RefHeading___Toc445385070" text:style-name="Index_20_Link_20__28_user_29_" text:visited-style-name="Index_20_Link_20__28_user_29_"><text:span text:style-name="T42">)</text:span></text:a><text:a xlink:type="simple" xlink:href="#__RefHeading___Toc445385070" text:style-name="Index_20_Link_20__28_user_29_" text:visited-style-name="Index_20_Link_20__28_user_29_"><text:span text:style-name="T42">水處理設施及污泥處理設施之操作參數量測或計算方式說明</text:span></text:a><text:a xlink:type="simple" xlink:href="#__RefHeading___Toc445385070" text:style-name="Index_20_Link_20__28_user_29_" text:visited-style-name="Index_20_Link_20__28_user_29_"><text:span text:style-name="T41"><text:tab/>8</text:span></text:a></text:p>
          <text:p text:style-name="Contents_20_2"><text:a xlink:type="simple" xlink:href="#__RefHeading___Toc445385071" text:style-name="Index_20_Link_20__28_user_29_" text:visited-style-name="Index_20_Link_20__28_user_29_"><text:span text:style-name="T42">四、數據品質保證方法</text:span></text:a><text:a xlink:type="simple" xlink:href="#__RefHeading___Toc445385071" text:style-name="Index_20_Link_20__28_user_29_" text:visited-style-name="Index_20_Link_20__28_user_29_"><text:span text:style-name="T41"><text:tab/>9</text:span></text:a></text:p>
        </text:index-body>
      </text:table-of-content>
      <text:p text:style-name="P82"/>
      <text:p text:style-name="P40"/>
      <text:p text:style-name="P18"><text:bookmark-start text:name="__RefHeading___Toc445385062"/><text:span text:style-name="T46">壹、試車期間</text:span><text:bookmark-end text:name="__RefHeading___Toc445385062"/></text:p>
      <text:p text:style-name="P83"><text:span text:style-name="T15">應有預定開始至完成整體試車之期程，其中應包含廢(污)水處理設施進行清水試車及功能試車之期程。</text:span></text:p>
      <text:p text:style-name="P23"/>
      <text:p text:style-name="P68"><text:span text:style-name="T51">填寫範例如下</text:span>：</text:p>
      <table:table table:name="表格1" table:style-name="表格1">
        <table:table-column table:style-name="表格1.A"/>
        <table:table-row table:style-name="表格1.1">
          <table:table-cell table:style-name="表格1.A1" office:value-type="string">
            <text:p text:style-name="P69"><text:span text:style-name="T15">一</text:span><text:span text:style-name="T50">、</text:span><text:span text:style-name="T15">整體試車期程</text:span><text:span text:style-name="T50">：</text:span></text:p>
            <text:p text:style-name="P85"><text:span text:style-name="T15">開始試車日期</text:span><text:span text:style-name="T50">：</text:span><text:span text:style-name="T23"> <text:s text:c="2"/></text:span><text:span text:style-name="T15">年</text:span><text:span text:style-name="T23"> <text:s text:c="2"/></text:span><text:span text:style-name="T15">月</text:span><text:span text:style-name="T23"> <text:s text:c="2"/></text:span><text:span text:style-name="T15">日</text:span></text:p>
            <text:p text:style-name="P85"><text:span text:style-name="T15">完成試車日期：</text:span><text:span text:style-name="T23"> <text:s text:c="2"/></text:span><text:span text:style-name="T15">年</text:span><text:span text:style-name="T23"> <text:s text:c="2"/></text:span><text:span text:style-name="T15">月</text:span><text:span text:style-name="T23"> <text:s text:c="2"/></text:span><text:span text:style-name="T15">日</text:span><text:span text:style-name="T50">，</text:span><text:span text:style-name="T15">共計</text:span><text:span text:style-name="T23"> <text:s text:c="3"/></text:span><text:span text:style-name="T15">日</text:span></text:p>
          </table:table-cell>
        </table:table-row>
        <table:table-row table:style-name="表格1.1">
          <table:table-cell table:style-name="表格1.A1" office:value-type="string">
            <text:p text:style-name="P69"><text:span text:style-name="T15">二、階段性試車期程</text:span><text:span text:style-name="T50">：</text:span></text:p>
            <text:p text:style-name="P85"><text:span text:style-name="T15">清水試車自</text:span><text:span text:style-name="T23"> <text:s text:c="2"/></text:span><text:span text:style-name="T15">年</text:span><text:span text:style-name="T23"> <text:s text:c="2"/></text:span><text:span text:style-name="T15">月</text:span><text:span text:style-name="T23"> <text:s text:c="2"/></text:span><text:span text:style-name="T15">日至</text:span><text:span text:style-name="T23"> <text:s text:c="2"/></text:span><text:span text:style-name="T15">年</text:span><text:span text:style-name="T23"> <text:s text:c="2"/></text:span><text:span text:style-name="T15">月</text:span><text:span text:style-name="T23"> <text:s text:c="2"/></text:span><text:span text:style-name="T15">日</text:span></text:p>
            <text:p text:style-name="P85"><text:span text:style-name="T15">功能試車自</text:span><text:span text:style-name="T23"> <text:s text:c="2"/></text:span><text:span text:style-name="T15">年</text:span><text:span text:style-name="T23"> <text:s text:c="2"/></text:span><text:span text:style-name="T15">月</text:span><text:span text:style-name="T23"> <text:s text:c="2"/></text:span><text:span text:style-name="T15">日至</text:span><text:span text:style-name="T23"> <text:s text:c="2"/></text:span><text:span text:style-name="T15">年</text:span><text:span text:style-name="T23"> <text:s text:c="2"/></text:span><text:span text:style-name="T15">月</text:span><text:span text:style-name="T23"> <text:s text:c="2"/></text:span><text:span text:style-name="T15">日</text:span></text:p>
          </table:table-cell>
        </table:table-row>
      </table:table>
      <text:p text:style-name="P86"><text:span text:style-name="T9">註：1.</text:span><text:span text:style-name="T9">依據水污染防治措施計畫及許可申請審查管理辦法第16條規定：</text:span></text:p>
      <text:p text:style-name="P90"><text:span text:style-name="T9">(1)</text:span><text:span text:style-name="T9">試車期間最長不得超過90日</text:span><text:span text:style-name="T9">。</text:span><text:span text:style-name="T9">但經核發機關核准者，不在此限。</text:span></text:p>
      <text:p text:style-name="P91"><text:span text:style-name="T9">(</text:span><text:span text:style-name="T9">2</text:span><text:span text:style-name="T9">)</text:span><text:span text:style-name="T9">事業或污水下水道系統無法依試車計畫完成試車者，</text:span><text:span text:style-name="T9">得</text:span><text:span text:style-name="T9">於試車期限屆滿前，向核發機關申請展延</text:span><text:span text:style-name="T9">，展延試車期間以一次為限</text:span><text:span text:style-name="T9">。</text:span></text:p>
      <text:p text:style-name="P91"><text:span text:style-name="T9">2</text:span><text:span text:style-name="T9">.整體試車期間</text:span><text:span text:style-name="T9">應</text:span><text:span text:style-name="T9">包含清水及功能性試車等階段，於原預定完成試車時間內自行調整各階段之試車期程者，不</text:span><text:span text:style-name="T9">需</text:span><text:span text:style-name="T9">辦理試車計畫書變更。</text:span></text:p>
      <text:p text:style-name="P17"><text:bookmark-start text:name="__RefHeading___Toc445385063"/>貳、試車程序<text:bookmark-end text:name="__RefHeading___Toc445385063"/></text:p>
      <text:p text:style-name="P69"><text:span text:style-name="T15">應有下列測試程序之內容：</text:span></text:p>
      <text:list xml:id="list1809383233" text:style-name="WW8Num8">
        <text:list-item>
          <text:p text:style-name="P92"><text:span text:style-name="T15">清水試車：應自廢(污)水尚未進入處理設施前，以廢(污)水處理設施設計之進流水量，透過注入清水或其他水源進行清水試車之階段，其中並應針對各項軟、硬體設備進行測漏或機電運作之方式進行說明。</text:span></text:p>
        </text:list-item>
        <text:list-item>
          <text:p text:style-name="P92"><text:span text:style-name="T15">功能性試車：應填寫用於本階段試車之廢(污)水來源及廢(污)水水量情形，包括將廢(污)水注入處理設施之過程中，採取分段注入方式，測試在不同之廢(污)水水質與水量變化情形及相關儀控設備對應之操作步驟，最後調整至最佳操作狀態之過程及作業內容說明。並針對試車期間製程及廢(污)水處理設施單元之操作方式、控制程序與異常時之排除方式進行說明。</text:span></text:p>
        </text:list-item>
      </text:list>
      <text:p text:style-name="P24"/>
      <text:p text:style-name="P24">範例如下：</text:p>
      <table:table table:name="表格2" table:style-name="表格2">
        <table:table-column table:style-name="表格2.A"/>
        <table:table-row table:style-name="表格2.1">
          <table:table-cell table:style-name="表格2.A1" office:value-type="string">
            <text:p text:style-name="P24">一、清水試車</text:p>
          </table:table-cell>
        </table:table-row>
        <table:table-row table:style-name="表格2.2">
          <table:table-cell table:style-name="表格2.A1" office:value-type="string">
            <text:p text:style-name="P93"><text:span text:style-name="T15">本廠各處理單元之測漏試驗，預定自○○年○○月○○日上午○時起實施，將各處理單元內之水量，以自來水逐漸補充至其容量之○○％，並將停置大約○○小時，...........本廠預定自○○年○○月○○日上午○時起，以○○m</text:span><text:span text:style-name="T52">3</text:span><text:span text:style-name="T15">/s之流速將自來水自調勻池(T01-01)起注入，估計將於該日○時開始進行設施單元之機電設備測試作業。各項機電設備之運作測試方式與作業時程安排詳述如下：...........</text:span></text:p>
          </table:table-cell>
        </table:table-row>
        <table:table-row table:style-name="表格2.1">
          <table:table-cell table:style-name="表格2.A1" office:value-type="string">
            <text:p text:style-name="P24">二、功能性試車</text:p>
          </table:table-cell>
        </table:table-row>
        <table:table-row table:style-name="表格2.4">
          <table:table-cell table:style-name="表格2.A1" office:value-type="string">
            <text:p text:style-name="P93"><text:span text:style-name="T15">本廠預定自○○年○○月○○日上午○時起，配合本廠製一課投入原物料進行試產，以產生供本階段試車之廢(污)水來源，估計將於該日○時，投入原物料</text:span><text:span text:style-name="T15">……</text:span><text:span text:style-name="T15">○○量等等，於開始產生廢(污)水後，依既定規劃之流向配置導入廢(污)水處理單元，並於該日○時開始進行第一階段○%廢(污)水量之功能性試車。本階段配合廢(污)水分段注入處理設施之過程，本廠製一課規劃配合試產作業內容</text:span><text:span text:style-name="T50">、</text:span><text:span text:style-name="T15">廢(污)水分段注入處理設施之方式</text:span><text:span text:style-name="T50">、</text:span><text:span text:style-name="T15">廢(污)水水質與水量變化情形</text:span><text:span text:style-name="T50">、</text:span><text:span text:style-name="T15">相關儀控設備對應之操作步驟及規劃最後調整至最佳操作狀態之作業內容詳述如下：.............. </text:span></text:p>
          </table:table-cell>
        </table:table-row>
      </table:table>
      <text:p text:style-name="P94"><text:span text:style-name="T15">註1：試車前請先確認相關藥品是否已經置備完成，水電供應是否無虞，相關機電設備是否已完成點檢，各項測試時之動作是否已完成規劃。</text:span></text:p>
      <text:p text:style-name="P95"><text:span text:style-name="T15">註2：調整試車期間內原訂執行程序或流程之時間，但仍能於原預訂試車期間內完成試車計畫書所載事項者，不需辦理試車計畫書變更。</text:span></text:p>
      <text:p text:style-name="P17"><text:bookmark-start text:name="__RefHeading___Toc445385064"/>叁、參與試車單位<text:bookmark-end text:name="__RefHeading___Toc445385064"/></text:p>
      <text:p text:style-name="P97"><text:span text:style-name="T15">依水污染防治措施計畫及許可</text:span><text:span text:style-name="T9">申請</text:span><text:span text:style-name="T15">審查管理辦法第19條第2項第5款規定</text:span><text:span text:style-name="T50">，</text:span><text:span text:style-name="T15">試車期間之功能測試參與單位應包含：製程操作單位、處理程序操作單位、取樣單位、檢測單位。但污水下水道系統不包含製程操作單位。屬應經技師簽證者，其簽證技師應共同參與。</text:span></text:p>
      <text:p text:style-name="P24"/>
      <text:p text:style-name="P24">範例如下：</text:p>
      <table:table table:name="表格3" table:style-name="表格3">
        <table:table-column table:style-name="表格3.A"/>
        <table:table-column table:style-name="表格3.B"/>
        <table:table-row table:style-name="表格3.1">
          <table:table-cell table:style-name="表格3.A1" office:value-type="string">
            <text:p text:style-name="P26">參與試車單位</text:p>
          </table:table-cell>
          <table:table-cell table:style-name="表格3.B1" office:value-type="string">
            <text:p text:style-name="P26">參與公司或單位名稱</text:p>
          </table:table-cell>
        </table:table-row>
        <table:table-row table:style-name="表格3.2">
          <table:table-cell table:style-name="表格3.A1" office:value-type="string">
            <text:p text:style-name="P27">處理設施設計單位</text:p>
            <text:p text:style-name="P27">(視實際參與情形填寫)</text:p>
          </table:table-cell>
          <table:table-cell table:style-name="表格3.B1" office:value-type="string">
            <text:p text:style-name="P25">○○工程顧問公司</text:p>
          </table:table-cell>
        </table:table-row>
        <table:table-row table:style-name="表格3.1">
          <table:table-cell table:style-name="表格3.A1" office:value-type="string">
            <text:p text:style-name="P27">處理設施施工單位</text:p>
            <text:p text:style-name="P27">(視實際參與情形填寫)</text:p>
          </table:table-cell>
          <table:table-cell table:style-name="表格3.B1" office:value-type="string">
            <text:p text:style-name="P25">○○工程</text:p>
          </table:table-cell>
        </table:table-row>
        <table:table-row table:style-name="表格3.1">
          <table:table-cell table:style-name="表格3.A1" office:value-type="string">
            <text:p text:style-name="P27">製程操作單位</text:p>
            <text:p text:style-name="P27">(無製程設施者免填寫)</text:p>
          </table:table-cell>
          <table:table-cell table:style-name="表格3.B1" office:value-type="string">
            <text:p text:style-name="P25">○○有限公司◎◎課</text:p>
          </table:table-cell>
        </table:table-row>
        <table:table-row table:style-name="表格3.1">
          <table:table-cell table:style-name="表格3.A1" office:value-type="string">
            <text:p text:style-name="P27">處理程序操作單位</text:p>
          </table:table-cell>
          <table:table-cell table:style-name="表格3.B1" office:value-type="string">
            <text:p text:style-name="P25">○○有限公司◎◎課</text:p>
          </table:table-cell>
        </table:table-row>
        <table:table-row table:style-name="表格3.1">
          <table:table-cell table:style-name="表格3.A1" office:value-type="string">
            <text:p text:style-name="P27">處理設施委託代操作單位</text:p>
            <text:p text:style-name="P27">(無代操作者免填寫)</text:p>
          </table:table-cell>
          <table:table-cell table:style-name="表格3.B1" office:value-type="string">
            <text:p text:style-name="P25">○○工程公司</text:p>
          </table:table-cell>
        </table:table-row>
        <table:table-row table:style-name="表格3.1">
          <table:table-cell table:style-name="表格3.A1" office:value-type="string">
            <text:p text:style-name="P27">取樣單位</text:p>
          </table:table-cell>
          <table:table-cell table:style-name="表格3.B1" office:value-type="string">
            <text:p text:style-name="P25">中央許可之環境檢驗測定機構</text:p>
          </table:table-cell>
        </table:table-row>
        <table:table-row table:style-name="表格3.1">
          <table:table-cell table:style-name="表格3.A1" office:value-type="string">
            <text:p text:style-name="P27">檢測單位</text:p>
          </table:table-cell>
          <table:table-cell table:style-name="表格3.B1" office:value-type="string">
            <text:p text:style-name="P25">中央許可之環境檢驗測定機構</text:p>
          </table:table-cell>
        </table:table-row>
        <table:table-row table:style-name="表格3.1">
          <table:table-cell table:style-name="表格3.A1" office:value-type="string">
            <text:p text:style-name="P27">技師</text:p>
            <text:p text:style-name="P27">(非屬應經技師簽證者免填寫)</text:p>
          </table:table-cell>
          <table:table-cell table:style-name="表格3.B1" office:value-type="string">
            <text:p text:style-name="P25">○○○技師</text:p>
          </table:table-cell>
        </table:table-row>
      </table:table>
      <text:p text:style-name="P87">註：請依實際參與試車情形填寫參與試車單位及各參與單位(公司)名稱。</text:p>
      <text:p text:style-name="P16"><text:bookmark-start text:name="__RefHeading___Toc445385065"/><text:span text:style-name="T46">肆、試車期間之製程操作條件</text:span><text:bookmark-end text:name="__RefHeading___Toc445385065"/></text:p>
      <text:p text:style-name="P99"><text:span text:style-name="T15">試車期間製程操作條件內容應包含：試車期間之用水量、製程設施、生產或服務名稱、廢(污)水產生量，與廢(污)水產生量有關之原料名稱及用量。若為無製程設施之污水下水道系統者，應填寫納管用戶類別、納管家數及各類污水設計最大廢(污)水產生量及試車期間每日產生量。</text:span></text:p>
      <text:p text:style-name="P102"/>
      <text:p text:style-name="P102">範例如下：</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columns-spanned="5" office:value-type="string">
              <text:p text:style-name="P71"><text:span text:style-name="T15">一</text:span><text:span text:style-name="T50">、</text:span><text:span text:style-name="T15">用水量（單位：立方公尺/日）</text:span><text:span text:style-name="T52">註1</text:span></text:p>
            </table:table-cell>
            <table:covered-table-cell/>
            <table:covered-table-cell/>
            <table:covered-table-cell/>
            <table:covered-table-cell/>
          </table:table-row>
        </table:table-header-rows>
        <table:table-row table:style-name="表格4.2">
          <table:table-cell table:style-name="表格4.A2" office:value-type="string">
            <text:p text:style-name="P37">類別</text:p>
          </table:table-cell>
          <table:table-cell table:style-name="表格4.A2" office:value-type="string">
            <text:p text:style-name="P28">設計最大用水量</text:p>
          </table:table-cell>
          <table:table-cell table:style-name="表格4.A2" office:value-type="string">
            <text:p text:style-name="P28">試車期間</text:p>
            <text:p text:style-name="P28">每日用水量</text:p>
          </table:table-cell>
          <table:table-cell table:style-name="表格4.A1" table:number-columns-spanned="2" office:value-type="string">
            <text:p text:style-name="P28">試車期間</text:p>
            <text:p text:style-name="P72"><text:span text:style-name="T15">每日</text:span><text:span text:style-name="T15">合計</text:span><text:span text:style-name="T15">最大</text:span><text:span text:style-name="T15">用水量</text:span></text:p>
          </table:table-cell>
          <table:covered-table-cell/>
        </table:table-row>
        <table:table-row table:style-name="表格4.3">
          <table:table-cell table:style-name="表格4.A2" office:value-type="string">
            <text:p text:style-name="P71"><text:span text:style-name="T15">1</text:span><text:span text:style-name="T15">自來水</text:span></text:p>
          </table:table-cell>
          <table:table-cell table:style-name="表格4.A2" office:value-type="string">
            <text:p text:style-name="P1"/>
          </table:table-cell>
          <table:table-cell table:style-name="表格4.A2" office:value-type="string">
            <text:p text:style-name="P6">〜</text:p>
          </table:table-cell>
          <table:table-cell table:style-name="表格4.D3" table:number-rows-spanned="4" table:number-columns-spanned="2" office:value-type="string">
            <text:p text:style-name="P8"/>
          </table:table-cell>
          <table:covered-table-cell/>
        </table:table-row>
        <table:table-row table:style-name="表格4.4">
          <table:table-cell table:style-name="表格4.A2" office:value-type="string">
            <text:p text:style-name="P71"><text:span text:style-name="T15">2</text:span><text:span text:style-name="T15">地下水</text:span></text:p>
          </table:table-cell>
          <table:table-cell table:style-name="表格4.A2" office:value-type="string">
            <text:p text:style-name="P1"/>
          </table:table-cell>
          <table:table-cell table:style-name="表格4.A2" office:value-type="string">
            <text:p text:style-name="P38">〜</text:p>
          </table:table-cell>
          <table:covered-table-cell/>
          <table:covered-table-cell/>
        </table:table-row>
        <table:table-row table:style-name="表格4.5">
          <table:table-cell table:style-name="表格4.A2" office:value-type="string">
            <text:p text:style-name="P71"><text:span text:style-name="T15">3</text:span><text:span text:style-name="T15">河、湖、海水</text:span></text:p>
          </table:table-cell>
          <table:table-cell table:style-name="表格4.A2" office:value-type="string">
            <text:p text:style-name="P1"/>
          </table:table-cell>
          <table:table-cell table:style-name="表格4.A2" office:value-type="string">
            <text:p text:style-name="P38">〜</text:p>
          </table:table-cell>
          <table:covered-table-cell/>
          <table:covered-table-cell/>
        </table:table-row>
        <table:table-row table:style-name="表格4.6">
          <table:table-cell table:style-name="表格4.A6" office:value-type="string">
            <text:p text:style-name="P71"><text:span text:style-name="T15">4</text:span><text:span text:style-name="T15">其他</text:span><text:span text:style-name="T23">　　　　　</text:span></text:p>
          </table:table-cell>
          <table:table-cell table:style-name="表格4.A6" office:value-type="string">
            <text:p text:style-name="P1"/>
          </table:table-cell>
          <table:table-cell table:style-name="表格4.A6" office:value-type="string">
            <text:p text:style-name="P38">〜</text:p>
          </table:table-cell>
          <table:covered-table-cell/>
          <table:covered-table-cell/>
        </table:table-row>
        <table:table-row table:style-name="表格4.2">
          <table:table-cell table:style-name="表格4.A7" office:value-type="string">
            <text:p text:style-name="P11"><text:span text:style-name="T27">二、製程設施、生產或服務名稱</text:span><text:span text:style-name="T52">註2</text:span></text:p>
          </table:table-cell>
          <table:table-cell table:style-name="表格4.A7" table:number-columns-spanned="2" office:value-type="string">
            <text:p text:style-name="P4"/>
          </table:table-cell>
          <table:covered-table-cell/>
          <table:table-cell table:style-name="表格4.A7" office:value-type="string">
            <text:p text:style-name="P6">編號</text:p>
          </table:table-cell>
          <table:table-cell table:style-name="表格4.E7" office:value-type="string">
            <text:p text:style-name="P10"><text:span text:style-name="T59"><text:s text:c="3"/></text:span><text:span text:style-name="T60">M</text:span><text:span text:style-name="T61"> <text:s text:c="4"/></text:span></text:p>
          </table:table-cell>
        </table:table-row>
        <table:table-row table:style-name="表格4.8">
          <table:table-cell table:style-name="表格4.A8" table:number-rows-spanned="2" table:number-columns-spanned="2" office:value-type="string">
            <text:p text:style-name="P70"><text:span text:style-name="T17">三、廢(污)水產生量</text:span><text:span text:style-name="T15">(</text:span><text:span text:style-name="T15">單位：立方公尺/日</text:span><text:span text:style-name="T15">)</text:span></text:p>
          </table:table-cell>
          <table:covered-table-cell/>
          <table:table-cell table:style-name="表格4.A2" office:value-type="string">
            <text:p text:style-name="P37">設計最大產生量</text:p>
          </table:table-cell>
          <table:table-cell table:style-name="表格4.A1" table:number-columns-spanned="2" office:value-type="string">
            <text:p text:style-name="P37">試車期間每日產生量</text:p>
          </table:table-cell>
          <table:covered-table-cell/>
        </table:table-row>
        <table:table-row table:style-name="表格4.9">
          <table:covered-table-cell/>
          <table:covered-table-cell/>
          <table:table-cell table:style-name="表格4.C9" office:value-type="string">
            <text:p text:style-name="P36"/>
          </table:table-cell>
          <table:table-cell table:style-name="表格4.A1" table:number-columns-spanned="2" office:value-type="string">
            <text:p text:style-name="P38">〜</text:p>
          </table:table-cell>
          <table:covered-table-cell/>
        </table:table-row>
        <table:table-row table:style-name="表格4.10">
          <table:table-cell table:style-name="表格4.A1" table:number-columns-spanned="5" office:value-type="string">
            <text:p text:style-name="P71"><text:span text:style-name="T15">四、</text:span><text:span text:style-name="T15">與廢(污)水產生量</text:span><text:span text:style-name="T15">有關之</text:span><text:span text:style-name="T15">原料名稱及用量</text:span><text:span text:style-name="T52">註3</text:span></text:p>
          </table:table-cell>
          <table:covered-table-cell/>
          <table:covered-table-cell/>
          <table:covered-table-cell/>
          <table:covered-table-cell/>
        </table:table-row>
        <table:table-row table:style-name="表格4.11">
          <table:table-cell table:style-name="表格4.A2" office:value-type="string">
            <text:p text:style-name="P28">原料名稱</text:p>
          </table:table-cell>
          <table:table-cell table:style-name="表格4.A2" office:value-type="string">
            <text:p text:style-name="P72"><text:span text:style-name="T15">單　　位</text:span><text:span text:style-name="T54">註4</text:span></text:p>
          </table:table-cell>
          <table:table-cell table:style-name="表格4.A2" office:value-type="string">
            <text:p text:style-name="P28">設計最大使用量</text:p>
          </table:table-cell>
          <table:table-cell table:style-name="表格4.A1" table:number-columns-spanned="2" office:value-type="string">
            <text:p text:style-name="P28"><text:bookmark-start text:name="OLE_LINK5"/><text:bookmark-start text:name="OLE_LINK6"/>試車期間每日使用量<text:bookmark-end text:name="OLE_LINK5"/><text:bookmark-end text:name="OLE_LINK6"/></text:p>
          </table:table-cell>
          <table:covered-table-cell/>
        </table:table-row>
        <table:table-row table:style-name="表格4.12">
          <table:table-cell table:style-name="表格4.C9" office:value-type="string">
            <text:p text:style-name="P42"/>
          </table:table-cell>
          <table:table-cell table:style-name="表格4.A2" office:value-type="string">
            <text:p text:style-name="P2"/>
          </table:table-cell>
          <table:table-cell table:style-name="表格4.C9" office:value-type="string">
            <text:p text:style-name="P47"/>
          </table:table-cell>
          <table:table-cell table:style-name="表格4.A1" table:number-columns-spanned="2" office:value-type="string">
            <text:p text:style-name="P38">〜</text:p>
          </table:table-cell>
          <table:covered-table-cell/>
        </table:table-row>
        <table:table-row table:style-name="表格4.13">
          <table:table-cell table:style-name="表格4.C9" office:value-type="string">
            <text:p text:style-name="P42"/>
          </table:table-cell>
          <table:table-cell table:style-name="表格4.A2" office:value-type="string">
            <text:p text:style-name="P2"/>
          </table:table-cell>
          <table:table-cell table:style-name="表格4.C9" office:value-type="string">
            <text:p text:style-name="P47"/>
          </table:table-cell>
          <table:table-cell table:style-name="表格4.A1" table:number-columns-spanned="2" office:value-type="string">
            <text:p text:style-name="P38">〜</text:p>
          </table:table-cell>
          <table:covered-table-cell/>
        </table:table-row>
        <table:table-row table:style-name="表格4.14">
          <table:table-cell table:style-name="表格4.C9" office:value-type="string">
            <text:p text:style-name="P42"/>
          </table:table-cell>
          <table:table-cell table:style-name="表格4.A2" office:value-type="string">
            <text:p text:style-name="P2"/>
          </table:table-cell>
          <table:table-cell table:style-name="表格4.C9" office:value-type="string">
            <text:p text:style-name="P47"/>
          </table:table-cell>
          <table:table-cell table:style-name="表格4.A1" table:number-columns-spanned="2" office:value-type="string">
            <text:p text:style-name="P38">〜</text:p>
          </table:table-cell>
          <table:covered-table-cell/>
        </table:table-row>
        <table:table-row table:style-name="表格4.15">
          <table:table-cell table:style-name="表格4.C9" office:value-type="string">
            <text:p text:style-name="P42"/>
          </table:table-cell>
          <table:table-cell table:style-name="表格4.A2" office:value-type="string">
            <text:p text:style-name="P2"/>
          </table:table-cell>
          <table:table-cell table:style-name="表格4.C9" office:value-type="string">
            <text:p text:style-name="P47"/>
          </table:table-cell>
          <table:table-cell table:style-name="表格4.A1" table:number-columns-spanned="2" office:value-type="string">
            <text:p text:style-name="P38">〜</text:p>
          </table:table-cell>
          <table:covered-table-cell/>
        </table:table-row>
        <table:table-row table:style-name="表格4.16">
          <table:table-cell table:style-name="表格4.A1" table:number-columns-spanned="5" office:value-type="string">
            <text:p text:style-name="P71"><text:span text:style-name="T15">五、無製程設施之污水下水道系統</text:span><text:span text:style-name="T52">註5</text:span></text:p>
          </table:table-cell>
          <table:covered-table-cell/>
          <table:covered-table-cell/>
          <table:covered-table-cell/>
          <table:covered-table-cell/>
        </table:table-row>
        <table:table-row table:style-name="表格4.17">
          <table:table-cell table:style-name="表格4.A2" office:value-type="string">
            <text:p text:style-name="P72"><text:span text:style-name="T17">納管用戶類別</text:span><text:span text:style-name="T54">註6</text:span></text:p>
          </table:table-cell>
          <table:table-cell table:style-name="表格4.A2" office:value-type="string">
            <text:p text:style-name="P5">家數</text:p>
          </table:table-cell>
          <table:table-cell table:style-name="表格4.A2" office:value-type="string">
            <text:p text:style-name="P37">設計最大廢(污)水量</text:p>
            <text:p text:style-name="P72"><text:span text:style-name="T15">(</text:span><text:span text:style-name="T15">立方公尺/日）</text:span></text:p>
          </table:table-cell>
          <table:table-cell table:style-name="表格4.A1" table:number-columns-spanned="2" office:value-type="string">
            <text:p text:style-name="P72"><text:span text:style-name="T15">試車期間每日產生</text:span><text:span text:style-name="T15">量</text:span></text:p>
            <text:p text:style-name="P72"><text:span text:style-name="T15">(</text:span><text:span text:style-name="T15">立方公尺/日）</text:span></text:p>
          </table:table-cell>
          <table:covered-table-cell/>
        </table:table-row>
        <table:table-row table:style-name="表格4.18">
          <table:table-cell table:style-name="表格4.A2" office:value-type="string">
            <text:p text:style-name="P42"/>
          </table:table-cell>
          <table:table-cell table:style-name="表格4.A2" office:value-type="string">
            <text:p text:style-name="P2"/>
          </table:table-cell>
          <table:table-cell table:style-name="表格4.A2" office:value-type="string">
            <text:p text:style-name="P47"/>
          </table:table-cell>
          <table:table-cell table:style-name="表格4.A1" table:number-columns-spanned="2" office:value-type="string">
            <text:p text:style-name="P38">〜</text:p>
          </table:table-cell>
          <table:covered-table-cell/>
        </table:table-row>
        <table:table-row table:style-name="表格4.19">
          <table:table-cell table:style-name="表格4.A2" office:value-type="string">
            <text:p text:style-name="P42"/>
          </table:table-cell>
          <table:table-cell table:style-name="表格4.A2" office:value-type="string">
            <text:p text:style-name="P2"/>
          </table:table-cell>
          <table:table-cell table:style-name="表格4.A2" office:value-type="string">
            <text:p text:style-name="P47"/>
          </table:table-cell>
          <table:table-cell table:style-name="表格4.A1" table:number-columns-spanned="2" office:value-type="string">
            <text:p text:style-name="P38">〜</text:p>
          </table:table-cell>
          <table:covered-table-cell/>
        </table:table-row>
        <table:table-row table:style-name="表格4.20">
          <table:table-cell table:style-name="表格4.C9" office:value-type="string">
            <text:p text:style-name="P42"/>
          </table:table-cell>
          <table:table-cell table:style-name="表格4.A2" office:value-type="string">
            <text:p text:style-name="P2"/>
          </table:table-cell>
          <table:table-cell table:style-name="表格4.C9" office:value-type="string">
            <text:p text:style-name="P47"/>
          </table:table-cell>
          <table:table-cell table:style-name="表格4.A1" table:number-columns-spanned="2" office:value-type="string">
            <text:p text:style-name="P38">〜</text:p>
          </table:table-cell>
          <table:covered-table-cell/>
        </table:table-row>
        <table:table-row table:style-name="表格4.21">
          <table:table-cell table:style-name="表格4.C9" office:value-type="string">
            <text:p text:style-name="P42"/>
          </table:table-cell>
          <table:table-cell table:style-name="表格4.A2" office:value-type="string">
            <text:p text:style-name="P2"/>
          </table:table-cell>
          <table:table-cell table:style-name="表格4.C9" office:value-type="string">
            <text:p text:style-name="P47"/>
          </table:table-cell>
          <table:table-cell table:style-name="表格4.A1" table:number-columns-spanned="2" office:value-type="string">
            <text:p text:style-name="P38">〜</text:p>
          </table:table-cell>
          <table:covered-table-cell/>
        </table:table-row>
      </table:table>
      <text:p text:style-name="P103"><text:span text:style-name="T14">註1：</text:span><text:span text:style-name="T15">試車期間</text:span><text:span text:style-name="T14">實際</text:span><text:span text:style-name="T15">用水量若低於原填寫之每日用水量者，不需辦理試車計畫書變更。</text:span></text:p>
      <text:p text:style-name="P104"><text:span text:style-name="T15">註2：若為多個製程設施</text:span><text:span text:style-name="T15">、生產或服務</text:span><text:span text:style-name="T15">項目者，應依實際狀況依序編號並新增欄位或分頁繕寫。</text:span></text:p>
      <text:p text:style-name="P106">註3：污水下水道系統無製程設施者免填寫本欄位。</text:p>
      <text:p text:style-name="P105"><text:span text:style-name="T15">註4</text:span><text:span text:style-name="T50">：</text:span><text:span text:style-name="T15">本頁填寫資料之單位，重量單位以公斤表示，容積單位以公升表示，其餘無法以重量或容積表示時，則依實際狀況填寫。</text:span></text:p>
      <text:p text:style-name="P108"><text:soft-page-break/>註5：非屬無製程設施之污水下水道系統者，不需填寫本欄位。</text:p>
      <text:p text:style-name="P105"><text:span text:style-name="T14">註6：納管用戶類別屬水污染防治法列管事業者，請填寫該管行業別，其餘則請填寫「非屬水污法列管用戶」。</text:span></text:p>
      <text:p text:style-name="P108">註7：請依實際狀況依序填寫，本頁不敷使用，請自行影印。</text:p>
      <text:p text:style-name="P16"><text:bookmark-start text:name="OLE_LINK1"/><text:bookmark-start text:name="__RefHeading___Toc445385066"/><text:bookmark-start text:name="OLE_LINK2"/><text:span text:style-name="T46">伍、排放廢(污)水所含之污染物及其應符合濃度限值</text:span><text:bookmark-end text:name="__RefHeading___Toc445385066"/></text:p>
      <text:p text:style-name="P109"><text:span text:style-name="T15">依水污染防治措施計畫及許可</text:span><text:span text:style-name="T9">申請</text:span><text:span text:style-name="T15">審查管理辦法第14條第1項第5款第5目規定，執行試車者，其廢(污)水處理設施及污泥處理設施之試車計畫書內容，應包含其排放廢(污)水所含之污染物及其污染物之放流水標準限值、環評承諾值、總量管制限值及風險評估結果之濃度或總量限值等。</text:span></text:p>
      <text:p text:style-name="P40">範例如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9">水質項目</text:p>
          </table:table-cell>
          <table:table-cell table:style-name="表格5.A1" office:value-type="string">
            <text:p text:style-name="P49">設計值</text:p>
          </table:table-cell>
          <table:table-cell table:style-name="表格5.A1" office:value-type="string">
            <text:p text:style-name="P21">應符合限值</text:p>
          </table:table-cell>
          <table:table-cell table:style-name="表格5.A1" office:value-type="string">
            <text:p text:style-name="P49">單位</text:p>
          </table:table-cell>
          <table:table-cell table:style-name="表格5.E1" office:value-type="string">
            <text:p text:style-name="P110"><text:span text:style-name="T30">應符合限值之</text:span><text:span text:style-name="T30">依據</text:span><text:span text:style-name="T55">註</text:span></text:p>
          </table:table-cell>
        </table:table-row>
        <table:table-row table:style-name="表格5.2">
          <table:table-cell table:style-name="表格5.A2" office:value-type="string">
            <text:p text:style-name="P73"/>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E2" office:value-type="string">
            <text:p text:style-name="P111"><text:span text:style-name="T30">□</text:span><text:span text:style-name="T30">放流水標準</text:span></text:p>
            <text:p text:style-name="P111"><text:span text:style-name="T30">□</text:span><text:span text:style-name="T30">環境影響評估書件</text:span></text:p>
            <text:p text:style-name="P111"><text:span text:style-name="T30">□</text:span><text:span text:style-name="T30">總量管制</text:span></text:p>
            <text:p text:style-name="P111"><text:span text:style-name="T30">□</text:span><text:span text:style-name="T15">風險評估與管理報告</text:span></text:p>
            <text:p text:style-name="P111"><text:span text:style-name="T30">□</text:span><text:span text:style-name="T30">地方加嚴</text:span></text:p>
            <text:p text:style-name="P111"><text:span text:style-name="T30">□</text:span><text:span text:style-name="T30">依放流水水質濃度限值處理原則</text:span></text:p>
            <text:p text:style-name="P111"><text:span text:style-name="T30">□</text:span><text:span text:style-name="T30"> 其他：______</text:span></text:p>
          </table:table-cell>
        </table:table-row>
        <table:table-row table:style-name="表格5.2">
          <table:table-cell table:style-name="表格5.A2" office:value-type="string">
            <text:p text:style-name="P46"/>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E2" office:value-type="string">
            <text:p text:style-name="P111"><text:span text:style-name="T30">□</text:span><text:span text:style-name="T30">放流水標準</text:span></text:p>
            <text:p text:style-name="P111"><text:span text:style-name="T30">□</text:span><text:span text:style-name="T30">環境影響評估書件</text:span></text:p>
            <text:p text:style-name="P111"><text:span text:style-name="T30">□</text:span><text:span text:style-name="T30">總量管制</text:span></text:p>
            <text:p text:style-name="P111"><text:span text:style-name="T30">□</text:span><text:span text:style-name="T15">風險評估與管理報告</text:span></text:p>
            <text:p text:style-name="P111"><text:span text:style-name="T30">□</text:span><text:span text:style-name="T30">地方加嚴</text:span></text:p>
            <text:p text:style-name="P111"><text:span text:style-name="T30">□</text:span><text:span text:style-name="T30">依放流水水質濃度限值處理原則</text:span></text:p>
            <text:p text:style-name="P111"><text:span text:style-name="T30">□</text:span><text:span text:style-name="T30"> 其他：______</text:span></text:p>
          </table:table-cell>
        </table:table-row>
        <table:table-row table:style-name="表格5.2">
          <table:table-cell table:style-name="表格5.A2" office:value-type="string">
            <text:p text:style-name="P46"/>
          </table:table-cell>
          <table:table-cell table:style-name="表格5.A2" office:value-type="string">
            <text:p text:style-name="P50"/>
          </table:table-cell>
          <table:table-cell table:style-name="表格5.A2" office:value-type="string">
            <text:p text:style-name="P50"/>
          </table:table-cell>
          <table:table-cell table:style-name="表格5.A2" office:value-type="string">
            <text:p text:style-name="P50"/>
          </table:table-cell>
          <table:table-cell table:style-name="表格5.E2" office:value-type="string">
            <text:p text:style-name="P111"><text:span text:style-name="T30">□</text:span><text:span text:style-name="T30">放流水標準</text:span></text:p>
            <text:p text:style-name="P111"><text:span text:style-name="T30">□</text:span><text:span text:style-name="T30">環境影響評估書件</text:span></text:p>
            <text:p text:style-name="P111"><text:span text:style-name="T30">□</text:span><text:span text:style-name="T30">總量管制</text:span></text:p>
            <text:p text:style-name="P111"><text:span text:style-name="T30">□</text:span><text:span text:style-name="T15">風險評估與管理報告</text:span></text:p>
            <text:p text:style-name="P111"><text:span text:style-name="T30">□</text:span><text:span text:style-name="T30">地方加嚴</text:span></text:p>
            <text:p text:style-name="P111"><text:span text:style-name="T30">□</text:span><text:span text:style-name="T30">依放流水水質濃度限值處理原則</text:span></text:p>
            <text:p text:style-name="P111"><text:span text:style-name="T30">□</text:span><text:span text:style-name="T30"> 其他：______</text:span></text:p>
          </table:table-cell>
        </table:table-row>
      </table:table>
      <text:p text:style-name="P69"><text:span text:style-name="T14">註：總量管制係指依水污法第9條直轄巿、縣(巿)主管機關核定之總量管制式。地方加嚴係指依水污法第7條第2項直轄市、縣(市)主管機關依水污染防治法規定增訂或加嚴之轄內放流水標準。「放流水水質濃度限值處理原則」係指「審核事業或污水下水道系統放流水水質濃度限值處理原則」之簡稱。其他，並應另填寫較放流水標準加嚴之核准依據。</text:span></text:p>
      <text:p text:style-name="P39"><text:soft-page-break/></text:p>
      <text:p text:style-name="目錄1"><text:bookmark-start text:name="__RefHeading___Toc445385067"/><text:span text:style-name="目錄1_20_字元"><text:span text:style-name="T46">陸、檢測計畫</text:span></text:span><text:bookmark-end text:name="__RefHeading___Toc445385067"/></text:p>
      <text:p text:style-name="目錄2"><text:bookmark-start text:name="__RefHeading___Toc445385068"/><text:span text:style-name="T46">一、功能測試期間之採樣規劃</text:span><text:bookmark-end text:name="__RefHeading___Toc445385068"/></text:p>
      <text:p text:style-name="P112"><text:span text:style-name="T15">功能測試期間之採樣規劃內容應包含：取樣單位名稱、採樣點位置示意圖、採樣方式、採樣頻率、預定採樣方式等說明。</text:span></text:p>
      <text:p text:style-name="P113"><text:span text:style-name="T15">範例如下</text:span><text:span text:style-name="T50">：</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row table:style-name="表格6.1">
          <table:table-cell table:style-name="表格6.A1" office:value-type="string">
            <text:p text:style-name="P114">(一)取樣單位</text:p>
          </table:table-cell>
          <table:table-cell table:style-name="表格6.B1" table:number-columns-spanned="6" office:value-type="string">
            <text:p text:style-name="P52"/>
          </table:table-cell>
          <table:covered-table-cell/>
          <table:covered-table-cell/>
          <table:covered-table-cell/>
          <table:covered-table-cell/>
          <table:covered-table-cell/>
        </table:table-row>
        <table:table-row table:style-name="表格6.2">
          <table:table-cell table:style-name="表格6.A2" office:value-type="string">
            <text:p text:style-name="P115"><text:span text:style-name="T15">(二)採樣點位置圖</text:span><text:span text:style-name="T52">註1</text:span></text:p>
          </table:table-cell>
          <table:table-cell table:style-name="表格6.B2" table:number-columns-spanned="6" office:value-type="string">
            <text:p text:style-name="P19"><draw:frame draw:style-name="fr1" draw:name="訊框1" text:anchor-type="char" svg:x="4.609cm" svg:y="6.708cm" svg:width="1.199cm" svg:height="0.917cm" draw:z-index="2"><draw:text-box><text:p text:style-name="P74">放流口</text:p><text:p text:style-name="P74">D01</text:p></draw:text-box></draw:frame><draw:custom-shape text:anchor-type="char" draw:z-index="1" draw:style-name="gr1" draw:text-style-name="P133" svg:width="0.906cm" svg:height="0.558cm" svg:x="4.801cm" svg:y="6.851cm"><text:p/><draw:enhanced-geometry svg:viewBox="0 0 21600 21600" draw:type="rectangle" draw:enhanced-path="M 0 0 L 21600 0 21600 21600 0 21600 0 0 Z N"/></draw:custom-shape><draw:frame draw:style-name="fr2" draw:name="影像1" text:anchor-type="as-char" svg:width="12.171cm" svg:height="7.408cm" draw:z-index="0"><draw:image xlink:href="Pictures/2000001300002F8C00001CF12DFC4F8000ADAC3B.wmf" xlink:type="simple" xlink:show="embed" xlink:actuate="onLoad" loext:mime-type="image/x-wmf"/></draw:frame></text:p>
          </table:table-cell>
          <table:covered-table-cell/>
          <table:covered-table-cell/>
          <table:covered-table-cell/>
          <table:covered-table-cell/>
          <table:covered-table-cell/>
        </table:table-row>
        <table:table-row table:style-name="表格6.3">
          <table:table-cell table:style-name="表格6.A3" table:number-rows-spanned="7" office:value-type="string">
            <text:p text:style-name="P116"><text:span text:style-name="T15">(三)功能測試期間之採樣方式（部分檢測項目不宜進行混樣</text:span><text:span text:style-name="T52">註2</text:span><text:span text:style-name="T15">）</text:span></text:p>
          </table:table-cell>
          <table:table-cell table:style-name="表格6.B3" office:value-type="string">
            <text:p text:style-name="P51">採樣方式</text:p>
          </table:table-cell>
          <table:table-cell table:style-name="表格6.B3" table:number-columns-spanned="3" office:value-type="string">
            <text:p text:style-name="P30">□單一採樣</text:p>
          </table:table-cell>
          <table:covered-table-cell/>
          <table:covered-table-cell/>
          <table:table-cell table:style-name="表格6.F3" table:number-columns-spanned="2" office:value-type="string">
            <text:p text:style-name="P30">□混合採樣</text:p>
          </table:table-cell>
          <table:covered-table-cell/>
        </table:table-row>
        <table:table-row table:style-name="表格6.4">
          <table:covered-table-cell/>
          <table:table-cell table:style-name="表格6.B4" table:number-rows-spanned="6" office:value-type="string">
            <text:p text:style-name="P51">水質項目</text:p>
          </table:table-cell>
          <table:table-cell table:style-name="表格6.C4" table:number-columns-spanned="3" office:value-type="string">
            <text:p text:style-name="P52"/>
          </table:table-cell>
          <table:covered-table-cell/>
          <table:covered-table-cell/>
          <table:table-cell table:style-name="表格6.F4" table:number-columns-spanned="2" office:value-type="string">
            <text:p text:style-name="P52"/>
          </table:table-cell>
          <table:covered-table-cell/>
        </table:table-row>
        <table:table-row table:style-name="表格6.5">
          <table:covered-table-cell/>
          <table:covered-table-cell/>
          <table:table-cell table:style-name="表格6.C4" table:number-columns-spanned="3" office:value-type="string">
            <text:p text:style-name="P52"/>
          </table:table-cell>
          <table:covered-table-cell/>
          <table:covered-table-cell/>
          <table:table-cell table:style-name="表格6.F4" table:number-columns-spanned="2" office:value-type="string">
            <text:p text:style-name="P52"/>
          </table:table-cell>
          <table:covered-table-cell/>
        </table:table-row>
        <table:table-row table:style-name="表格6.5">
          <table:covered-table-cell/>
          <table:covered-table-cell/>
          <table:table-cell table:style-name="表格6.C4" table:number-columns-spanned="3" office:value-type="string">
            <text:p text:style-name="P52"/>
          </table:table-cell>
          <table:covered-table-cell/>
          <table:covered-table-cell/>
          <table:table-cell table:style-name="表格6.F4" table:number-columns-spanned="2" office:value-type="string">
            <text:p text:style-name="P52"/>
          </table:table-cell>
          <table:covered-table-cell/>
        </table:table-row>
        <table:table-row table:style-name="表格6.7">
          <table:covered-table-cell/>
          <table:covered-table-cell/>
          <table:table-cell table:style-name="表格6.C4" table:number-columns-spanned="3" office:value-type="string">
            <text:p text:style-name="P31"/>
          </table:table-cell>
          <table:covered-table-cell/>
          <table:covered-table-cell/>
          <table:table-cell table:style-name="表格6.F4" table:number-columns-spanned="2" office:value-type="string">
            <text:p text:style-name="P31"/>
          </table:table-cell>
          <table:covered-table-cell/>
        </table:table-row>
        <table:table-row table:style-name="表格6.8">
          <table:covered-table-cell/>
          <table:covered-table-cell/>
          <table:table-cell table:style-name="表格6.C4" table:number-columns-spanned="3" office:value-type="string">
            <text:p text:style-name="P31"/>
          </table:table-cell>
          <table:covered-table-cell/>
          <table:covered-table-cell/>
          <table:table-cell table:style-name="表格6.F4" table:number-columns-spanned="2" office:value-type="string">
            <text:p text:style-name="P31"/>
          </table:table-cell>
          <table:covered-table-cell/>
        </table:table-row>
        <table:table-row table:style-name="表格6.9">
          <table:covered-table-cell/>
          <table:covered-table-cell/>
          <table:table-cell table:style-name="表格6.A1" table:number-columns-spanned="3" office:value-type="string">
            <text:p text:style-name="P31"/>
          </table:table-cell>
          <table:covered-table-cell/>
          <table:covered-table-cell/>
          <table:table-cell table:style-name="表格6.F9" table:number-columns-spanned="2" office:value-type="string">
            <text:p text:style-name="P31"/>
          </table:table-cell>
          <table:covered-table-cell/>
        </table:table-row>
        <table:table-row table:style-name="表格6.10">
          <table:table-cell table:style-name="表格6.A3" table:number-rows-spanned="7" office:value-type="string">
            <text:p text:style-name="P119">(四)功能測試期間採樣頻率</text:p>
          </table:table-cell>
          <table:table-cell table:style-name="表格6.A3" table:number-columns-spanned="2" office:value-type="string">
            <text:p text:style-name="P32">採樣目的</text:p>
          </table:table-cell>
          <table:covered-table-cell/>
          <table:table-cell table:style-name="表格6.A3" table:number-columns-spanned="3" office:value-type="string">
            <text:p text:style-name="P32">採樣位置</text:p>
          </table:table-cell>
          <table:covered-table-cell/>
          <table:covered-table-cell/>
          <table:table-cell table:style-name="表格6.G10" office:value-type="string">
            <text:p text:style-name="P77"><text:span text:style-name="T15">採樣頻率</text:span><text:span text:style-name="T52">註3</text:span></text:p>
          </table:table-cell>
        </table:table-row>
        <table:table-row table:style-name="表格6.11">
          <table:covered-table-cell/>
          <table:table-cell table:style-name="表格6.B4" table:number-columns-spanned="2" office:value-type="string">
            <text:p text:style-name="P32">檢測原廢(污)水</text:p>
          </table:table-cell>
          <table:covered-table-cell/>
          <table:table-cell table:style-name="表格6.B4" table:number-columns-spanned="3" office:value-type="string">
            <text:p text:style-name="P32">採樣點1(WM01)</text:p>
          </table:table-cell>
          <table:covered-table-cell/>
          <table:covered-table-cell/>
          <table:table-cell table:style-name="表格6.G11" office:value-type="string">
            <text:p text:style-name="P77"><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32">檢測原廢(污)水</text:p>
          </table:table-cell>
          <table:covered-table-cell/>
          <table:table-cell table:style-name="表格6.B4" table:number-columns-spanned="3" office:value-type="string">
            <text:p text:style-name="P32">採樣點2(WM02)</text:p>
          </table:table-cell>
          <table:covered-table-cell/>
          <table:covered-table-cell/>
          <table:table-cell table:style-name="表格6.G11" office:value-type="string">
            <text:p text:style-name="P77"><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32">瞭解初沉池功能</text:p>
          </table:table-cell>
          <table:covered-table-cell/>
          <table:table-cell table:style-name="表格6.B4" table:number-columns-spanned="3" office:value-type="string">
            <text:p text:style-name="P32">初沉池出流口</text:p>
          </table:table-cell>
          <table:covered-table-cell/>
          <table:covered-table-cell/>
          <table:table-cell table:style-name="表格6.G11" office:value-type="string">
            <text:p text:style-name="P77"><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32">瞭解混凝沉澱功能</text:p>
          </table:table-cell>
          <table:covered-table-cell/>
          <table:table-cell table:style-name="表格6.B4" table:number-columns-spanned="3" office:value-type="string">
            <text:p text:style-name="P32">化學沉澱池出流口</text:p>
          </table:table-cell>
          <table:covered-table-cell/>
          <table:covered-table-cell/>
          <table:table-cell table:style-name="表格6.G11" office:value-type="string">
            <text:p text:style-name="P77"><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B4" table:number-columns-spanned="2" office:value-type="string">
            <text:p text:style-name="P32">瞭解生物池功能</text:p>
          </table:table-cell>
          <table:covered-table-cell/>
          <table:table-cell table:style-name="表格6.B4" table:number-columns-spanned="3" office:value-type="string">
            <text:p text:style-name="P32">生物沉澱池出流口</text:p>
          </table:table-cell>
          <table:covered-table-cell/>
          <table:covered-table-cell/>
          <table:table-cell table:style-name="表格6.G11" office:value-type="string">
            <text:p text:style-name="P77"><text:span text:style-name="T23"><text:s text:c="4"/></text:span><text:span text:style-name="T15">次/</text:span><text:span text:style-name="T23"> <text:s text:c="3"/></text:span><text:span text:style-name="T15">日</text:span></text:p>
          </table:table-cell>
        </table:table-row>
        <table:table-row table:style-name="表格6.11">
          <table:covered-table-cell/>
          <table:table-cell table:style-name="表格6.A1" table:number-columns-spanned="2" office:value-type="string">
            <text:p text:style-name="P32">檢測處理後水質</text:p>
          </table:table-cell>
          <table:covered-table-cell/>
          <table:table-cell table:style-name="表格6.A1" table:number-columns-spanned="3" office:value-type="string">
            <text:p text:style-name="P77"><text:span text:style-name="T15">採樣點3(放流口)</text:span></text:p>
          </table:table-cell>
          <table:covered-table-cell/>
          <table:covered-table-cell/>
          <table:table-cell table:style-name="表格6.F9" office:value-type="string">
            <text:p text:style-name="P77"><text:span text:style-name="T23"><text:s text:c="4"/></text:span><text:span text:style-name="T15">次/</text:span><text:span text:style-name="T23"> <text:s text:c="3"/></text:span><text:span text:style-name="T15">日</text:span></text:p>
          </table:table-cell>
        </table:table-row>
        <table:table-row table:style-name="表格6.17">
          <table:table-cell table:style-name="表格6.A3" table:number-rows-spanned="4" office:value-type="string">
            <text:p text:style-name="P119">(五)功能測試期間預定採樣方式說明</text:p>
          </table:table-cell>
          <table:table-cell table:style-name="表格6.B17" table:number-columns-spanned="2" office:value-type="string">
            <text:p text:style-name="P32">原廢(污)水</text:p>
          </table:table-cell>
          <table:covered-table-cell/>
          <table:table-cell table:style-name="表格6.D17" table:number-columns-spanned="4" office:value-type="string">
            <text:p text:style-name="P32">處理後水質</text:p>
          </table:table-cell>
          <table:covered-table-cell/>
          <table:covered-table-cell/>
          <table:covered-table-cell/>
        </table:table-row>
        <table:table-row table:style-name="表格6.17">
          <table:covered-table-cell/>
          <table:table-cell table:style-name="表格6.B18" table:number-columns-spanned="2" office:value-type="string">
            <text:p text:style-name="P32">採樣位置及編號</text:p>
          </table:table-cell>
          <table:covered-table-cell/>
          <table:table-cell table:style-name="表格6.B18" table:number-columns-spanned="3" office:value-type="string">
            <text:p text:style-name="P32">採樣位置及編號</text:p>
          </table:table-cell>
          <table:covered-table-cell/>
          <table:covered-table-cell/>
          <table:table-cell table:style-name="表格6.G18" office:value-type="string">
            <text:p text:style-name="P32">採樣方式</text:p>
          </table:table-cell>
        </table:table-row>
        <table:table-row table:style-name="表格6.19">
          <table:covered-table-cell/>
          <table:table-cell table:style-name="表格6.C4" office:value-type="string">
            <text:p text:style-name="P60">採樣點1</text:p>
          </table:table-cell>
          <table:table-cell table:style-name="表格6.C4" office:value-type="string">
            <text:p text:style-name="P61">WM01</text:p>
          </table:table-cell>
          <table:table-cell table:style-name="表格6.B4" table:number-rows-spanned="2" office:value-type="string">
            <text:p text:style-name="P60">採樣點3</text:p>
          </table:table-cell>
          <table:table-cell table:style-name="表格6.B4" table:number-rows-spanned="2" table:number-columns-spanned="2" office:value-type="string">
            <text:p text:style-name="P76"><text:span text:style-name="T9">放流</text:span><text:span text:style-name="T15">口</text:span><text:span text:style-name="T9">；</text:span></text:p>
            <text:p text:style-name="P76"><text:span text:style-name="T9">D</text:span><text:span text:style-name="T40"> <text:s text:c="2"/></text:span></text:p>
          </table:table-cell>
          <table:covered-table-cell/>
          <table:table-cell table:style-name="表格6.G19" table:number-rows-spanned="2" office:value-type="string">
            <text:p text:style-name="P121">□依屬24小時連續排放者規定辦理</text:p>
            <text:p text:style-name="P121">□依非屬24小時連續排放者規定辦理</text:p>
          </table:table-cell>
        </table:table-row>
        <table:table-row table:style-name="表格6.20">
          <table:covered-table-cell/>
          <table:table-cell table:style-name="表格6.C4" office:value-type="string">
            <text:p text:style-name="P60">採樣點2</text:p>
          </table:table-cell>
          <table:table-cell table:style-name="表格6.C4" office:value-type="string">
            <text:p text:style-name="P61">WM02</text:p>
          </table:table-cell>
          <table:covered-table-cell/>
          <table:covered-table-cell/>
          <table:covered-table-cell/>
          <table:covered-table-cell/>
        </table:table-row>
      </table:table>
      <text:p text:style-name="P124">註1：有二股廢(污)水水源或二套以上之廢(污)水處理設施者，功能測試當日應就各股水源或各套設施分別進行廢(污)水量測及檢測。</text:p>
      <text:p text:style-name="P123"><text:span text:style-name="T9">註2：</text:span><text:span text:style-name="T9">按事業放流水採樣方法</text:span><text:span text:style-name="T9">(NIEA W109.51B)</text:span><text:span text:style-name="T9">規定部分檢測項目不宜進行混樣（如附件），例如</text:span><text:span text:style-name="T9">(1)</text:span><text:span text:style-name="T9">須現場檢測之項目：包括總餘氣、水溫、</text:span><text:span text:style-name="T9">pH</text:span><text:span text:style-name="T9">值等，</text:span><text:span text:style-name="T9">(2)</text:span><text:span text:style-name="T9">樣品最長保存期限為</text:span><text:span text:style-name="T9">24</text:span><text:span text:style-name="T9">小時以下之項目：包括六價鉻、樣品含硫化物之氰化物、氨氮（電極法）、鹼度等，</text:span><text:span text:style-name="T9">(3)</text:span><text:span text:style-name="T9">不可攪動和混樣之項目：導電度、真色色度、溶氧、硫化物、油脂、總有機碳及揮發性有機物等，</text:span><text:span text:style-name="T9">(4)</text:span><text:span text:style-name="T9">微生物樣品，</text:span><text:span text:style-name="T9">(5)</text:span><text:span text:style-name="T9">其他未列舉且屬不穩定或不易混合均勻之項目(如：氰化物)。</text:span></text:p>
      <text:p text:style-name="P123"><text:span text:style-name="T9">註3：</text:span><text:span text:style-name="T9">功能測試期間採樣頻率</text:span><text:span text:style-name="T9">可視實際需要自行填寫</text:span><text:span text:style-name="T9">及</text:span><text:span text:style-name="T9">調整，不需辦理試車計畫書變更。</text:span></text:p>
      <text:p text:style-name="P13"><text:bookmark-start text:name="__RefHeading___Toc445385069"/><text:span text:style-name="T46">二、功能測試期間規劃檢測項目及採樣</text:span><text:span text:style-name="T45">、</text:span><text:span text:style-name="T46">檢驗方法</text:span><text:bookmark-end text:name="__RefHeading___Toc445385069"/></text:p>
      <text:p text:style-name="P84"><text:span text:style-name="T15">應依功能測試期間規劃辦理之各項檢測水質項目填寫其採樣與檢驗方法，各項採樣及檢測方法應依據行政院環境保護署環境檢驗所之規定辦理。功能檢測當日之水量及水質之採樣及檢測，應由中央主管機關核發許可之環境檢測定機構執行。</text:span></text:p>
      <text:p text:style-name="P84"><text:span text:style-name="T15">功能測試時應檢驗之水質項目，應依放流水標準、環評承諾值、總量管制限值、風險評估結果之濃度或總量限值之項目為之。</text:span></text:p>
      <text:p text:style-name="P54">範例如下：</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2"><text:span text:style-name="T9">水質</text:span><text:span text:style-name="T9">項目</text:span><text:span text:style-name="T57">註</text:span><text:span text:style-name="T57">1</text:span></text:p>
          </table:table-cell>
          <table:table-cell table:style-name="表格7.A1" office:value-type="string">
            <text:p text:style-name="P72"><text:span text:style-name="T9">採樣方</text:span><text:span text:style-name="T9">法</text:span><text:span text:style-name="T57">註</text:span><text:span text:style-name="T57">2</text:span></text:p>
          </table:table-cell>
          <table:table-cell table:style-name="表格7.C1" office:value-type="string">
            <text:p text:style-name="P72"><text:span text:style-name="T9">檢驗方</text:span><text:span text:style-name="T9">法</text:span><text:span text:style-name="T57">註</text:span><text:span text:style-name="T57">2</text:span></text:p>
          </table:table-cell>
        </table:table-row>
        <table:table-row table:style-name="表格7.2">
          <table:table-cell table:style-name="表格7.A1" office:value-type="string">
            <text:p text:style-name="P59">SS</text:p>
          </table:table-cell>
          <table:table-cell table:style-name="表格7.A1" office:value-type="string">
            <text:p text:style-name="P71"><text:span text:style-name="T9">依環</text:span><text:span text:style-name="T9">保署</text:span><text:span text:style-name="T9">公告之水質採樣方法編號NIEA W109.51B進行採樣</text:span></text:p>
          </table:table-cell>
          <table:table-cell table:style-name="表格7.C1" office:value-type="string">
            <text:p text:style-name="P71"><text:span text:style-name="T15">依</text:span><text:span text:style-name="T15">環</text:span><text:span text:style-name="T15">保署</text:span><text:span text:style-name="T15">公告</text:span><text:span text:style-name="T15">檢驗</text:span><text:span text:style-name="T15">方法編號NIEA W210.57A</text:span><text:span text:style-name="T15">-103℃～105℃乾燥法</text:span><text:span text:style-name="T15">進行檢驗</text:span></text:p>
          </table:table-cell>
        </table:table-row>
        <table:table-row table:style-name="表格7.2">
          <table:table-cell table:style-name="表格7.A1" office:value-type="string">
            <text:p text:style-name="P29"/>
          </table:table-cell>
          <table:table-cell table:style-name="表格7.A1" office:value-type="string">
            <text:p text:style-name="P63"/>
          </table:table-cell>
          <table:table-cell table:style-name="表格7.C1" office:value-type="string">
            <text:p text:style-name="P62"/>
          </table:table-cell>
        </table:table-row>
        <table:table-row table:style-name="表格7.2">
          <table:table-cell table:style-name="表格7.A1" office:value-type="string">
            <text:p text:style-name="P62"/>
          </table:table-cell>
          <table:table-cell table:style-name="表格7.A1" office:value-type="string">
            <text:p text:style-name="P62"/>
          </table:table-cell>
          <table:table-cell table:style-name="表格7.C1" office:value-type="string">
            <text:p text:style-name="P62"/>
          </table:table-cell>
        </table:table-row>
      </table:table>
      <text:p text:style-name="P125"><text:span text:style-name="T9">註</text:span><text:span text:style-name="T9">1</text:span>：<text:span text:style-name="T9">按事業放流水採樣方法</text:span><text:span text:style-name="T9">(NIEA W109.51B)</text:span><text:span text:style-name="T9">規定部分檢測項目不宜進行混樣（如附件），例如</text:span><text:span text:style-name="T9">(1)</text:span><text:span text:style-name="T9">須現場檢測之項目：包括總餘氣、水溫、</text:span><text:span text:style-name="T9">pH</text:span><text:span text:style-name="T9">值等，</text:span><text:span text:style-name="T9">(2)</text:span><text:span text:style-name="T9">樣品最長保存期限為</text:span><text:span text:style-name="T9">24</text:span><text:span text:style-name="T9">小時以下之項目：包括六價鉻、樣品含硫化物之氰化物、氨氮（電極法）、鹼度等，</text:span><text:span text:style-name="T9">(3)</text:span><text:span text:style-name="T9">不可攪動和混樣之項目：導電度、真色色度、溶氧、硫化物、油脂、總有機碳及揮發性有機物等，</text:span><text:span text:style-name="T9">(4)</text:span><text:span text:style-name="T9">微生物樣品，</text:span><text:span text:style-name="T9">(5)</text:span><text:span text:style-name="T9">其他未列舉且屬不穩定或不易混合均勻之項目(如：氰化物)。</text:span></text:p>
      <text:p text:style-name="P125"><text:bookmark-start text:name="OLE_LINK3"/><text:span text:style-name="T9">註</text:span><text:span text:style-name="T9">2</text:span>：<text:bookmark-end text:name="OLE_LINK3"/><text:span text:style-name="T15">各檢測項目之採樣及檢驗方法應依行政院環境保護署環境檢驗所之規定辦理。</text:span></text:p>
      <text:p text:style-name="P24"><text:bookmark-end text:name="OLE_LINK1"/><text:bookmark-end text:name="OLE_LINK2"/></text:p>
      <text:p text:style-name="目錄2"><text:bookmark-start text:name="__RefHeading___Toc445385070"/><text:span text:style-name="T46">三、功能測試期間廢(污)水處理設施及污泥處理設施之操作參數量測或計算方式說明</text:span><text:bookmark-end text:name="__RefHeading___Toc445385070"/></text:p>
      <text:p text:style-name="P83"><text:span text:style-name="T15">請依據現場廢(污)水及污泥處理設施單元設置情形依序填寫序號、單元名稱、操作參數名稱、操作參數量測或計算方式、記錄頻率及異常時之排除方式等內容。</text:span></text:p>
      <text:p text:style-name="P24">範例如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70"><text:span text:style-name="T9">一</text:span><text:span text:style-name="T50">、</text:span><text:span text:style-name="T9">廢（污）水處理設施單元操作參數量測或計算方式說明</text:span></text:p>
          </table:table-cell>
          <table:covered-table-cell/>
          <table:covered-table-cell/>
          <table:covered-table-cell/>
          <table:covered-table-cell/>
          <table:covered-table-cell/>
        </table:table-row>
        <table:table-row table:style-name="表格8.2">
          <table:table-cell table:style-name="表格8.A2" office:value-type="string">
            <text:p text:style-name="P28">序號</text:p>
          </table:table-cell>
          <table:table-cell table:style-name="表格8.A2" office:value-type="string">
            <text:p text:style-name="P28">單元名稱</text:p>
          </table:table-cell>
          <table:table-cell table:style-name="表格8.A2" office:value-type="string">
            <text:p text:style-name="P28">操作參數名稱</text:p>
          </table:table-cell>
          <table:table-cell table:style-name="表格8.A2" office:value-type="string">
            <text:p text:style-name="P28">操作參數量測或</text:p>
            <text:p text:style-name="P28">計算方式</text:p>
          </table:table-cell>
          <table:table-cell table:style-name="表格8.A2" office:value-type="string">
            <text:p text:style-name="P126"><text:span text:style-name="T15">記錄頻率</text:span></text:p>
          </table:table-cell>
          <table:table-cell table:style-name="表格8.A1" office:value-type="string">
            <text:p text:style-name="P28">異常排除方式</text:p>
          </table:table-cell>
        </table:table-row>
        <table:table-row table:style-name="表格8.2">
          <table:table-cell table:style-name="表格8.A2" office:value-type="string">
            <text:p text:style-name="P72"><text:span text:style-name="T33">T</text:span><text:span text:style-name="T34">01</text:span><text:span text:style-name="T33">-</text:span><text:span text:style-name="T34">01</text:span></text:p>
          </table:table-cell>
          <table:table-cell table:style-name="表格8.A2" office:value-type="string">
            <text:p text:style-name="P28">調勻池</text:p>
          </table:table-cell>
          <table:table-cell table:style-name="表格8.A2" office:value-type="string">
            <text:p text:style-name="P28">pH</text:p>
          </table:table-cell>
          <table:table-cell table:style-name="表格8.A2" office:value-type="string">
            <text:p text:style-name="P128">電子感應</text:p>
            <text:p text:style-name="P128">自動偵測</text:p>
          </table:table-cell>
          <table:table-cell table:style-name="表格8.A2" office:value-type="string">
            <text:p text:style-name="P126"><text:span text:style-name="T15">2次/小時</text:span></text:p>
          </table:table-cell>
          <table:table-cell table:style-name="表格8.A1" office:value-type="string">
            <text:p text:style-name="P30">啟動備用監測設備或採人工手持式pH檢測器檢測</text:p>
          </table:table-cell>
        </table:table-row>
        <table:table-row table:style-name="表格8.2">
          <table:table-cell table:style-name="表格8.A4"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1" office:value-type="string">
            <text:p text:style-name="P29"/>
          </table:table-cell>
        </table:table-row>
        <table:table-row table:style-name="表格8.2">
          <table:table-cell table:style-name="表格8.A4"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1" office:value-type="string">
            <text:p text:style-name="P29"/>
          </table:table-cell>
        </table:table-row>
        <table:table-row table:style-name="表格8.6">
          <table:table-cell table:style-name="表格8.A1" table:number-columns-spanned="6" office:value-type="string">
            <text:p text:style-name="P58">二、污泥處理設施單元操作參數量測或計算方式說明</text:p>
          </table:table-cell>
          <table:covered-table-cell/>
          <table:covered-table-cell/>
          <table:covered-table-cell/>
          <table:covered-table-cell/>
          <table:covered-table-cell/>
        </table:table-row>
        <table:table-row table:style-name="表格8.2">
          <table:table-cell table:style-name="表格8.A2" office:value-type="string">
            <text:p text:style-name="P28">序號</text:p>
          </table:table-cell>
          <table:table-cell table:style-name="表格8.A2" office:value-type="string">
            <text:p text:style-name="P28">單元名稱</text:p>
          </table:table-cell>
          <table:table-cell table:style-name="表格8.A2" office:value-type="string">
            <text:p text:style-name="P28">操作參數名稱</text:p>
          </table:table-cell>
          <table:table-cell table:style-name="表格8.A2" office:value-type="string">
            <text:p text:style-name="P28">操作參數量測或</text:p>
            <text:p text:style-name="P28">計算方式</text:p>
          </table:table-cell>
          <table:table-cell table:style-name="表格8.A2" office:value-type="string">
            <text:p text:style-name="P127">紀錄頻率</text:p>
          </table:table-cell>
          <table:table-cell table:style-name="表格8.A1" office:value-type="string">
            <text:p text:style-name="P28">異常排除方式</text:p>
          </table:table-cell>
        </table:table-row>
        <table:table-row table:style-name="表格8.2">
          <table:table-cell table:style-name="表格8.A2" table:number-rows-spanned="2" office:value-type="string">
            <text:p text:style-name="P72"><text:span text:style-name="T15">T</text:span><text:span text:style-name="T23">01</text:span><text:span text:style-name="T15">-</text:span><text:span text:style-name="T23">12</text:span></text:p>
          </table:table-cell>
          <table:table-cell table:style-name="表格8.A2" table:number-rows-spanned="2" office:value-type="string">
            <text:p text:style-name="P129">污泥脫水機</text:p>
          </table:table-cell>
          <table:table-cell table:style-name="表格8.A2" office:value-type="string">
            <text:p text:style-name="P72"><text:span text:style-name="T15">污泥產生量</text:span><text:soft-page-break/><text:span text:style-name="T15">(脫水後)</text:span></text:p>
          </table:table-cell>
          <table:table-cell table:style-name="表格8.A2" office:value-type="string">
            <text:p text:style-name="P28">磅秤機</text:p>
          </table:table-cell>
          <table:table-cell table:style-name="表格8.A2" office:value-type="string">
            <text:p text:style-name="P72"><text:span text:style-name="T15">1次/日</text:span></text:p>
          </table:table-cell>
          <table:table-cell table:style-name="表格8.A1" office:value-type="string">
            <text:p text:style-name="P28">啟動備用量測<text:soft-page-break/>設備</text:p>
          </table:table-cell>
        </table:table-row>
        <table:table-row table:style-name="表格8.2">
          <table:covered-table-cell/>
          <table:covered-table-cell/>
          <table:table-cell table:style-name="表格8.A2" office:value-type="string">
            <text:p text:style-name="P28">污泥脫水後 含水率</text:p>
          </table:table-cell>
          <table:table-cell table:style-name="表格8.A2" office:value-type="string">
            <text:p text:style-name="P70"><text:span text:style-name="T15">100[(W</text:span><text:span text:style-name="T66">1</text:span><text:span text:style-name="T15">-W</text:span><text:span text:style-name="T66">2</text:span><text:span text:style-name="T15">)/W</text:span><text:span text:style-name="T66">1</text:span><text:span text:style-name="T15">]%</text:span></text:p>
            <text:p text:style-name="P130"><text:span text:style-name="T35">W</text:span><text:span text:style-name="T67">1</text:span><text:span text:style-name="T35">:脫水後污泥重</text:span></text:p>
            <text:p text:style-name="P130"><text:span text:style-name="T35">W</text:span><text:span text:style-name="T67">2</text:span><text:span text:style-name="T35">:脫水後經103℃烘乾之恆重</text:span></text:p>
          </table:table-cell>
          <table:table-cell table:style-name="表格8.A2" office:value-type="string">
            <text:p text:style-name="P72"><text:span text:style-name="T15">1次/日</text:span></text:p>
          </table:table-cell>
          <table:table-cell table:style-name="表格8.A1" office:value-type="string">
            <text:p text:style-name="P28">啟動備用量測設備</text:p>
          </table:table-cell>
        </table:table-row>
        <table:table-row table:style-name="表格8.2">
          <table:table-cell table:style-name="表格8.A4"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2" office:value-type="string">
            <text:p text:style-name="P29"/>
          </table:table-cell>
          <table:table-cell table:style-name="表格8.A1" office:value-type="string">
            <text:p text:style-name="P29"/>
          </table:table-cell>
        </table:table-row>
      </table:table>
      <text:p text:style-name="P96"><text:span text:style-name="T9">註1：</text:span><text:span text:style-name="T9">依</text:span><text:span text:style-name="T15">水污染防治措施計畫及許可</text:span><text:span text:style-name="T9">申請</text:span><text:span text:style-name="T15">審查管理辦法</text:span><text:span text:style-name="T9">第19條第2項第1款規定</text:span><text:span text:style-name="T50">，</text:span><text:span text:style-name="T9">功能</text:span><text:span text:style-name="T9">測試期間應檢測各設施單元操作參數1次。故</text:span><text:span text:style-name="T9">各</text:span><text:span text:style-name="T9">廢（污）水處理設施及污泥處理設施</text:span><text:span text:style-name="T9">單元</text:span><text:span text:style-name="T9">之</text:span><text:span text:style-name="T9">操作參數</text:span><text:span text:style-name="T9">應依規定每日至少檢測記錄1</text:span><text:span text:style-name="T9">次</text:span><text:span text:style-name="T9">。</text:span></text:p>
      <text:p text:style-name="P88"><text:span text:style-name="T9">註</text:span><text:span text:style-name="T9">2</text:span><text:span text:style-name="T9">：</text:span><text:span text:style-name="T9">操作參數應至少包括申請資料中該</text:span><text:span text:style-name="T15">處理設施單元之</text:span><text:span text:style-name="T9">項目</text:span><text:span text:style-name="T15">。</text:span></text:p>
      <text:p text:style-name="P89"/>
      <text:p text:style-name="目錄2"><text:bookmark-start text:name="__RefHeading___Toc445385071"/><text:span text:style-name="T46">四、數據品質保證方法</text:span><text:bookmark-end text:name="__RefHeading___Toc445385071"/></text:p>
      <text:p text:style-name="P98"><text:span text:style-name="T15">內容應詳述功能測試期間之檢驗測定機構(含自行設置之檢(實)驗室及委託之合格檢驗測定機構)，自採樣、保存至水質檢驗之過程中，針對檢驗數據品質之保證方法。</text:span></text:p>
      <text:p text:style-name="P98"><text:span text:style-name="T15">數據品質之保證方法應符合行政院環境保護署環境檢驗所規定之環境檢驗測定機構檢驗室品質系統基本規範，須有品質管制程序，以監控檢測作業之有效性。品質管制程序至少應包括檢量線製備與確認、儀器與方法偵測極限之測定、品管樣品之分析、管制圖之製作、內部與外部績效查核等。所獲得之結果應儘可能以統計方法來審查與研判結果，並及時做適當之處理。當同一樣品之不同檢測項目存有相關性時，應評估分析檢測結果之合理性，以有效監控檢測數據之品質。</text:span></text:p>
      <text:p text:style-name="P100"/>
      <text:p text:style-name="P101"><text:span text:style-name="T51">範例如下</text:span>：</text:p>
      <table:table table:name="表格9" table:style-name="表格9">
        <table:table-column table:style-name="表格9.A"/>
        <table:table-row table:style-name="表格9.1">
          <table:table-cell table:style-name="表格9.A1" office:value-type="string">
            <text:p text:style-name="P30">四、數據品質保證方法</text:p>
          </table:table-cell>
        </table:table-row>
        <text:soft-page-break/>
        <table:table-row table:style-name="表格9.2">
          <table:table-cell table:style-name="表格9.A2" office:value-type="string">
            <text:p text:style-name="P131"><text:span text:style-name="T15">說明：本廠於功能測試期間所提供之相關檢驗數據，均由○○環境檢驗股份有限公司，依據其品管/品保方法作業規定辦理，其規定如下</text:span><text:span text:style-name="T15">…………</text:span><text:span text:style-name="T15">。</text:span></text:p>
          </table:table-cell>
        </table:table-row>
      </table:table>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明體" svg:font-family="華康中明體" style:font-family-generic="modern"/>
    <style:font-face style:name="華康中楷體" svg:font-family="華康中楷體, 'Arial Unicode MS'" style:font-family-generic="modern"/>
    <style:font-face style:name="華康特粗黑體" svg:font-family="華康特粗黑體" style:font-family-generic="modern"/>
    <style:font-face style:name="華康粗圓體" svg:font-family="華康粗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style:line-height-at-least="0.635cm" fo:text-align="justify" style:justify-single-word="false" fo:keep-together="always" fo:orphans="0" fo:widows="0" fo:hyphenation-ladder-count="no-limit" style:snap-to-layout-grid="false" style:writing-mode="lr-tb"/>
      <style:text-properties style:use-window-font-color="true" style:font-name="華康中楷體" fo:font-family="華康中楷體, 'Arial Unicode MS'" style:font-family-generic="modern" fo:font-size="12pt" fo:letter-spacing="-0.018cm"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Heading_20_3" style:display-name="Heading 3" style:family="paragraph" style:parent-style-name="Standard" style:next-style-name="WW-內文縮排" style:default-outline-level="3" style:class="text">
      <style:paragraph-properties style:line-height-at-least="1.27cm" fo:orphans="0" fo:widows="0" fo:keep-with-next="always" style:vertical-align="baselin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0pt" style:language-complex="ar" style:country-complex="SA"/>
    </style:style>
    <style:style style:name="表頭" style:family="paragraph" style:parent-style-name="Standard">
      <style:paragraph-properties fo:margin-left="0cm" fo:margin-right="-1.439cm" fo:margin-top="0.212cm" fo:margin-bottom="0cm" loext:contextual-spacing="false" fo:text-align="center" style:justify-single-word="false" fo:orphans="0" fo:widows="0" fo:text-indent="0cm" style:auto-text-indent="false" style:writing-mode="lr-tb"/>
      <style:text-properties style:use-window-font-color="true" style:font-name="華康特粗黑體" fo:font-family="華康特粗黑體" style:font-family-generic="modern" fo:font-size="14pt" fo:letter-spacing="0.035cm" fo:language="en" fo:country="US" style:letter-kerning="true" style:font-name-asian="華康特粗黑體" style:font-family-asian="華康特粗黑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流程圖" style:family="paragraph" style:parent-style-name="Standard">
      <style:paragraph-properties fo:text-align="center"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格1." style:family="paragraph" style:parent-style-name="Standard">
      <style:paragraph-properties fo:margin-left="0.353cm" fo:margin-right="0cm" fo:text-align="justify" style:justify-single-word="false"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3_層_3a_1.1" style:display-name="3層:1.1" style:family="paragraph" style:parent-style-name="Standard">
      <style:paragraph-properties fo:margin-left="0.141cm" fo:margin-right="-0.4cm" fo:margin-top="0.635cm" fo:margin-bottom="0.212cm" loext:contextual-spacing="false" style:line-height-at-least="0.776cm" fo:text-align="justify" style:justify-single-word="false" fo:orphans="0" fo:widows="0" fo:text-indent="-1.062cm" style:auto-text-indent="false" style:writing-mode="lr-tb"/>
      <style:text-properties style:use-window-font-color="true" style:font-name="華康中楷體" fo:font-family="華康中楷體, 'Arial Unicode MS'" style:font-family-generic="modern" fo:font-size="16pt" fo:letter-spacing="0.035cm" fo:language="en" fo:country="US" fo:font-weight="bold" style:letter-kerning="true" style:font-name-asian="華康中楷體" style:font-family-asian="華康中楷體, 'Arial Unicode MS'" style:font-family-generic-asian="modern"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_33_層_3a_1.1內容" style:display-name="3層:1.1內容" style:family="paragraph" style:parent-style-name="_33_層_3a_1.1">
      <style:paragraph-properties fo:margin-left="-0.921cm" fo:margin-right="-0.4cm" fo:margin-top="0.212cm" fo:margin-bottom="0.071cm" loext:contextual-spacing="false" style:line-height-at-least="0.706cm" fo:orphans="0" fo:widows="0" fo:text-indent="0.991cm" style:auto-text-indent="false" style:writing-mode="lr-tb"/>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_34_層_3a_1.1一" style:display-name="4層:1.1一" style:family="paragraph" style:parent-style-name="_33_層_3a_1.1內容">
      <style:paragraph-properties fo:margin-left="-0.041cm" fo:margin-right="-0.4cm" fo:margin-top="0.423cm" fo:margin-bottom="0.071cm" loext:contextual-spacing="false" fo:orphans="0" fo:widows="0" fo:text-indent="-0.8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6_層_3a_1.1的1." style:display-name="6層:1.1的1." style:family="paragraph" style:parent-style-name="_34_層_3a_1.1一">
      <style:paragraph-properties fo:margin-left="0.559cm" fo:margin-right="-0.4cm" fo:margin-top="0.212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 style:display-name="9層:1.1Aa." style:family="paragraph" style:parent-style-name="_36_層_3a_1.1的1.">
      <style:paragraph-properties fo:margin-left="2.009cm" fo:margin-right="-0.4cm" fo:margin-top="0.106cm" fo:margin-bottom="0.071cm" loext:contextual-spacing="false" fo:orphans="0" fo:widows="0" fo:text-indent="-0.34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9_層_3a_1.1Aa.內容" style:display-name="9層:1.1Aa.內容" style:family="paragraph" style:parent-style-name="_39_層_3a_1.1Aa.">
      <style:paragraph-properties fo:margin-left="2.011cm" fo:margin-right="-0.4cm" fo:orphans="0" fo:widows="0" fo:text-indent="0.99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名稱" style:family="paragraph" style:parent-style-name="_39_層_3a_1.1Aa.內容">
      <style:paragraph-properties fo:margin-left="0cm" fo:margin-right="-0.4cm" fo:margin-top="0.212cm" fo:margin-bottom="0.071cm" loext:contextual-spacing="false" style:line-height-at-least="0.776cm" fo:text-align="center" style:justify-single-word="false"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華康粗圓體" style:font-family-asian="華康粗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條的款" style:family="paragraph" style:parent-style-name="Standard">
      <style:paragraph-properties fo:margin-left="4.099cm" fo:margin-right="0cm" style:line-height-at-least="0.529cm" fo:text-align="justify" style:justify-single-word="false" fo:orphans="0" fo:widows="0" fo:text-indent="-0.9cm" style:auto-text-indent="false" style:writing-mode="lr-tb"/>
      <style:text-properties style:use-window-font-color="true" style:font-name="華康中明體" fo:font-family="華康中明體" style:font-family-generic="modern" fo:font-size="11pt" fo:letter-spacing="0.035cm" fo:language="en" fo:country="US" style:letter-kerning="true" style:font-name-asian="華康中明體" style:font-family-asian="華康中明體" style:font-family-generic-asian="modern"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635cm"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華康中楷體" fo:font-family="華康中楷體, 'Arial Unicode MS'" style:font-family-generic="modern" fo:font-size="10pt" fo:language="en" fo:country="US" style:letter-kerning="true" style:font-name-asian="華康中楷體" style:font-family-asian="華康中楷體, 'Arial Unicode MS'"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272cm" fo:margin-right="0cm" fo:orphans="0" fo:widows="0" fo:text-indent="-1.272cm" style:auto-text-indent="false" style:writing-mode="lr-tb"/>
      <style:text-properties fo:color="#00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font-weight-complex="bold"/>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1"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20pt" fo:language="en" fo:country="US" fo:font-weight="bold" style:letter-kerning="true" style:font-name-asian="新細明體" style:font-family-asian="新細明體, PMingLiU" style:font-family-generic-asian="roman" style:font-pitch-asian="variable" style:font-size-asian="20pt" style:language-asian="zh" style:country-asian="TW" style:font-weight-asian="bold" style:font-name-complex="新細明體" style:font-family-complex="新細明體, PMingLiU" style:font-family-generic-complex="roman" style:font-pitch-complex="variable" style:font-size-complex="20pt" style:language-complex="ar" style:country-complex="SA" style:font-weight-complex="bold"/>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目錄1" style:family="paragraph" style:parent-style-name="Standard">
      <style:paragraph-properties fo:line-height="0.847cm"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目錄2" style:family="paragraph" style:parent-style-name="Standard">
      <style:paragraph-properties fo:margin-left="1.071cm" fo:margin-right="0cm" fo:line-height="0.847cm" fo:orphans="0" fo:widows="0" fo:text-indent="-1.071cm" style:auto-text-indent="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paragraph-properties fo:line-height="0.847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1.75cm" fo:margin-right="0cm" fo:line-height="0.847cm" fo:orphans="0" fo:widows="0" fo:text-indent="-0.903cm" style:auto-text-indent="false" style:writing-mode="lr-tb">
        <style:tab-stops>
          <style:tab-stop style:position="16.983cm" style:type="right" style:leader-style="dotted" style:leader-text="."/>
        </style:tab-stops>
      </style:paragraph-properties>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3" style:family="paragraph" style:parent-style-name="Standard">
      <style:paragraph-properties fo:line-height="0.847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4" style:family="paragraph" style:parent-style-name="Standard">
      <style:paragraph-properties fo:line-height="0.847cm" fo:orphans="0" fo:widows="0" style:writing-mode="lr-tb"/>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尾_20_字元" style:display-name="頁尾 字元" style:family="text">
      <style:text-properties style:use-window-font-color="true" style:font-name="華康中楷體" fo:font-family="華康中楷體, 'Arial Unicode MS'" style:font-family-generic="modern" fo:font-size="12pt" fo:language="en" fo:country="US" style:letter-kerning="true" style:font-name-asian="華康中楷體" style:font-family-asian="華康中楷體, 'Arial Unicode MS'"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目錄1_20_字元" style:display-name="目錄1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標題_20_1_20_字元" style:display-name="標題 1 字元" style:family="text">
      <style:text-properties style:use-window-font-color="true" style:font-name="Cambria" fo:font-family="Cambria" style:font-family-generic="roman"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Times New Roman" style:font-family-complex="'Times New Roman'" style:font-family-generic-complex="roman" style:font-pitch-complex="variable" style:font-size-complex="26pt" style:language-complex="ar" style:country-complex="SA" style:font-weight-complex="bold"/>
    </style:style>
    <style:style style:name="目錄2_20_字元" style:display-name="目錄2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use-window-font-color="true"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3_20_字元" style:display-name="目錄3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目錄4_20_字元" style:display-name="目錄4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037cm" fo:margin-left="1.03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686cm" fo:margin-left="3.175cm" fo:margin-right="1.95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54cm" fo:margin-top="1.755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污染防治措施計畫及許可申請書</dc:title>
    <meta:initial-creator>ctci</meta:initial-creator>
    <meta:creation-date>2016-04-18T18:26:00</meta:creation-date>
    <dc:creator>fhliu</dc:creator>
    <dc:date>2016-04-18T18:26:00</dc:date>
    <meta:print-date>2015-12-28T10:29:00</meta:print-date>
    <meta:editing-cycles>2</meta:editing-cycles>
    <meta:document-statistic meta:table-count="9" meta:image-count="1" meta:object-count="0" meta:page-count="13" meta:paragraph-count="264" meta:word-count="4821" meta:character-count="5311" meta:non-whitespace-character-count="5054"/>
    <meta:generator>LibreOffice/5.4.3.2$Windows_X86_64 LibreOffice_project/92a7159f7e4af62137622921e809f8546db437e5</meta:generator>
  </office:meta>
</office:document-meta>
</file>