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21cm" fo:margin-left="-1.51cm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3cm"/>
    </style:style>
    <style:style style:name="表格1.D" style:family="table-column">
      <style:table-column-properties style:column-width="2.79cm"/>
    </style:style>
    <style:style style:name="表格1.E" style:family="table-column">
      <style:table-column-properties style:column-width="5.727cm"/>
    </style:style>
    <style:style style:name="表格1.1" style:family="table-row">
      <style:table-row-properties style:min-row-height="1.88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73cm" fo:keep-together="auto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7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912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2.648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344cm" fo:keep-together="auto"/>
    </style:style>
    <style:style style:name="表格1.8" style:family="table-row">
      <style:table-row-properties style:min-row-height="4.62cm"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4.738cm" fo:keep-together="auto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981cm" fo:keep-together="auto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-0.998cm" fo:margin-right="0cm" fo:line-height="0.882cm" fo:text-indent="0cm" style:auto-text-indent="false"/>
    </style:style>
    <style:style style:name="P8" style:family="paragraph" style:parent-style-name="Standard">
      <style:paragraph-properties fo:margin-left="-0.998cm" fo:margin-right="0cm" fo:line-height="0.882cm" fo:text-indent="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style:page-number="auto"/>
      <style:text-properties style:font-name="標楷體" fo:font-size="8pt" fo:language="none" fo:country="none" style:font-name-asian="標楷體" style:font-size-asian="8pt" style:language-asian="none" style:country-asian="none" style:font-name-complex="標楷體" style:font-size-complex="8pt"/>
    </style:style>
    <style:style style:name="P10" style:family="paragraph" style:parent-style-name="Standard">
      <style:paragraph-properties fo:line-height="200%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847cm" fo:margin-right="-0.838cm" fo:text-align="end" style:justify-single-word="false" fo:text-indent="-0.847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框架1" text:anchor-type="char" svg:x="-1.51cm" svg:y="0.291cm" svg:width="3.212cm" svg:height="0.882cm" draw:z-index="0"><draw:text-box><text:p text:style-name="P1">法人或團體使用</text:p></draw:text-box></draw:frame></text:p>
      <text:p text:style-name="P2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0">利害關係人申請公職人員迴避申請書</text:p>
            <text:p text:style-name="P11"><text:s text:c="2"/>申請日期： <text:s text:c="14"/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3">申請人</text:p>
          </table:table-cell>
          <table:table-cell table:style-name="表格1.C6" office:value-type="string">
            <text:p text:style-name="P3">法人或團體名稱</text:p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3">事業統一</text:p>
            <text:p text:style-name="P3">編號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covered-table-cell/>
          <table:table-cell table:style-name="表格1.C6" table:number-rows-spanned="2" office:value-type="string">
            <text:p text:style-name="P3">管理人或代表人姓名</text:p>
          </table:table-cell>
          <table:table-cell table:style-name="表格1.C6" table:number-rows-spanned="2" office:value-type="string">
            <text:p text:style-name="P6"/>
          </table:table-cell>
          <table:table-cell table:style-name="表格1.D6" office:value-type="string">
            <text:p text:style-name="P3">出生日期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6" office:value-type="string">
            <text:p text:style-name="P3">身分證明文件字號</text:p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covered-table-cell/>
          <table:table-cell table:style-name="表格1.C6" office:value-type="string">
            <text:p text:style-name="P3">聯絡電話</text:p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3">聯絡地址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被申請迴避公職人員</text:p>
          </table:table-cell>
          <table:table-cell table:style-name="表格1.C6" office:value-type="string">
            <text:p text:style-name="P3">姓名</text:p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3">服務機關</text:p>
          </table:table-cell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2" office:value-type="string">
            <text:p text:style-name="P3">受理申請之機關團體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應迴避事項</text:p>
          </table:table-cell>
          <table:table-cell table:style-name="表格1.B1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">應迴避理由</text:p>
          </table:table-cell>
          <table:table-cell table:style-name="表格1.B1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">利害關係之所在</text:p>
          </table:table-cell>
          <table:table-cell table:style-name="表格1.B1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8"/>
      <text:p text:style-name="P7"><text:span text:style-name="T1">申請人簽名或蓋章：</text:span><text:span text:style-name="T2"> <text:s text:c="16"/></text:span></text:p>
      <text:p text:style-name="P13"><text:s text:c="3"/>（107.12.13版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cript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letter-kerning="true" style:font-name-asian="標楷體" style:font-family-asian="標楷體" style:font-family-generic-asian="script" style:font-size-complex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職人員利益衝突迴避案件自行迴避報告書</dc:title>
    <meta:initial-creator>chcg</meta:initial-creator>
    <meta:creation-date>2018-12-14T09:59:00</meta:creation-date>
    <dc:creator>徐逸琦</dc:creator>
    <dc:date>2018-12-17T13:15:00</dc:date>
    <meta:print-date>2018-12-17T13:14:00</meta:print-date>
    <meta:editing-cycles>9</meta:editing-cycles>
    <meta:editing-duration>PT44M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1" meta:paragraph-count="21" meta:word-count="127" meta:character-count="172" meta:non-whitespace-character-count="135"/>
  </office:meta>
</office:document-meta>
</file>