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6.301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9年度宜蘭縣金牌農村競賽選拔說明會行程表</text:p>
      <text:p text:style-name="Standard"><text:span text:style-name="T1">一、時間：</text:span><text:span text:style-name="T2">109</text:span><text:span text:style-name="T1">年11月18日（三）10時至</text:span><text:span text:style-name="T2">11</text:span><text:span text:style-name="T1">時30分</text:span></text:p>
      <text:p text:style-name="P3">二、地點：宜蘭縣政府B1文康中心</text:p>
      <text:p text:style-name="P3">三、說明會議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議程</text:p>
          </table:table-cell>
          <table:table-cell table:style-name="表格1.C1" office:value-type="string">
            <text:p text:style-name="P1">講者</text:p>
          </table:table-cell>
        </table:table-row>
        <table:table-row table:style-name="表格1.1">
          <table:table-cell table:style-name="表格1.A1" office:value-type="string">
            <text:p text:style-name="P1">09:30~10:00</text:p>
          </table:table-cell>
          <table:table-cell table:style-name="表格1.A1" office:value-type="string">
            <text:p text:style-name="P1">報到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:00~10:10</text:p>
          </table:table-cell>
          <table:table-cell table:style-name="表格1.A1" office:value-type="string">
            <text:p text:style-name="P1">開場致詞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10:10~10:40</text:p>
          </table:table-cell>
          <table:table-cell table:style-name="表格1.A4" office:value-type="string">
            <text:p text:style-name="P1">第二屆金牌農村賽制說明</text:p>
          </table:table-cell>
          <table:table-cell table:style-name="表格1.C4" office:value-type="string">
            <text:p text:style-name="P1">水土保持局</text:p>
          </table:table-cell>
        </table:table-row>
        <table:table-row table:style-name="表格1.1">
          <table:table-cell table:style-name="表格1.A5" office:value-type="string">
            <text:p text:style-name="P1">10:40~11:00</text:p>
          </table:table-cell>
          <table:table-cell table:style-name="表格1.A5" office:value-type="string">
            <text:p text:style-name="P1">第二屆金牌農村縣府初賽說明</text:p>
          </table:table-cell>
          <table:table-cell table:style-name="表格1.C5" office:value-type="string">
            <text:p text:style-name="P1">本府農業處</text:p>
          </table:table-cell>
        </table:table-row>
        <table:table-row table:style-name="表格1.1">
          <table:table-cell table:style-name="表格1.A4" office:value-type="string">
            <text:p text:style-name="P1">11:00~11:20</text:p>
          </table:table-cell>
          <table:table-cell table:style-name="表格1.A4" office:value-type="string">
            <text:p text:style-name="P1">第一屆金牌農村社區分享</text:p>
          </table:table-cell>
          <table:table-cell table:style-name="表格1.C4" office:value-type="string">
            <text:p text:style-name="P1">員山鄉內城社區</text:p>
            <text:p text:style-name="P1">簡裕鴻總幹事</text:p>
          </table:table-cell>
        </table:table-row>
        <table:table-row table:style-name="表格1.1">
          <table:table-cell table:style-name="表格1.A1" office:value-type="string">
            <text:p text:style-name="P1">11:20~11:30</text:p>
          </table:table-cell>
          <table:table-cell table:style-name="表格1.A1" office:value-type="string">
            <text:p text:style-name="P1">交流與問題回應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1:30</text:p>
          </table:table-cell>
          <table:table-cell table:style-name="表格1.A1" office:value-type="string">
            <text:p text:style-name="P1">散會</text:p>
          </table:table-cell>
          <table:table-cell table:style-name="表格1.C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五結鄉三興社區農村再生計畫</dc:title>
    <meta:initial-creator>USER</meta:initial-creator>
    <meta:creation-date>2020-11-02T09:17:00</meta:creation-date>
    <dc:date>2020-11-03T11:36:56.572000000</dc:date>
    <meta:print-date>2020-11-03T10:33:30.250000000</meta:print-date>
    <meta:editing-cycles>7</meta:editing-cycles>
    <meta:editing-duration>PT23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149" meta:character-count="223" meta:non-whitespace-character-count="223"/>
  </office:meta>
</office:document-meta>
</file>