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1.025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2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</style:style>
    <style:style style:name="P21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0.564cm" fo:line-height="0.776cm" fo:text-indent="-0.564cm" style:auto-text-indent="false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margin-left="0.564cm" style:line-height-at-least="0cm" fo:text-indent="-0.564cm" style:auto-text-indent="false"/>
    </style:style>
    <style:style style:name="P25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7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28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29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</style:style>
    <style:style style:name="P31" style:family="paragraph" style:parent-style-name="Standard">
      <style:paragraph-properties style:line-height-at-least="0cm" style:snap-to-layout-grid="false"/>
    </style:style>
    <style:style style:name="P32" style:family="paragraph" style:parent-style-name="HTML_20_Preformatted">
      <style:paragraph-properties style:line-height-at-least="0cm"/>
    </style:style>
    <style:style style:name="P33" style:family="paragraph" style:parent-style-name="HTML_20_Preformatted">
      <style:paragraph-properties fo:margin-left="0.466cm" style:line-height-at-least="0cm"/>
    </style:style>
    <style:style style:name="P34" style:family="paragraph" style:parent-style-name="HTML_20_Preformatted">
      <style:paragraph-properties fo:margin-left="1.312cm" style:line-height-at-least="0cm" fo:text-indent="-0.847cm" style:auto-text-indent="false"/>
    </style:style>
    <style:style style:name="P35" style:family="paragraph" style:parent-style-name="Standard">
      <style:paragraph-properties style:line-height-at-leas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37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5pt" style:font-name-asian="標楷體1" style:font-size-asian="15pt" style:font-size-complex="15pt" style:font-weight-complex="bold"/>
    </style:style>
    <style:style style:name="T2" style:family="text">
      <style:text-properties fo:font-size="15pt" officeooo:rsid="001dbfc2" style:font-name-asian="標楷體1" style:font-size-asian="15pt" style:font-size-complex="15pt" style:font-weight-complex="bold"/>
    </style:style>
    <style:style style:name="T3" style:family="text">
      <style:text-properties fo:font-size="15pt" style:font-name-asian="標楷體1" style:font-size-asian="15pt" style:language-asian="zh" style:country-asian="HK" style:font-size-complex="15pt" style:font-weight-complex="bold"/>
    </style:style>
    <style:style style:name="T4" style:family="text">
      <style:text-properties fo:font-size="15pt" style:font-name-asian="標楷體1" style:font-size-asian="15pt" style:language-asian="zh" style:country-asian="TW" style:font-size-complex="15pt" style:font-weight-complex="bold"/>
    </style:style>
    <style:style style:name="T5" style:family="text">
      <style:text-properties fo:font-size="15pt" officeooo:rsid="00193f6c" style:font-name-asian="標楷體1" style:font-size-asian="15pt" style:font-size-complex="15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fo:font-family="'Times New Roman'" style:font-style-name="標準" style:font-family-generic="roman" style:font-pitch="variable" style:font-name-asian="標楷體1"/>
    </style:style>
    <style:style style:name="T11" style:family="text">
      <style:text-properties fo:font-family="'Times New Roman'" style:font-style-name="標準" style:font-family-generic="roman" style:font-pitch="variable" style:font-name-asian="標楷體1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size-complex="10pt"/>
    </style:style>
    <style:style style:name="T14" style:family="text">
      <style:text-properties fo:color="#000000" loext:opacity="100%" style:font-name="標楷體" style:font-name-asian="標楷體1" style:font-size-complex="10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style:font-name-asian="標楷體1" style:language-asian="zh" style:country-asian="HK"/>
    </style:style>
    <style:style style:name="T17" style:family="text">
      <style:text-properties fo:font-size="15pt" officeooo:rsid="001f5d70" style:font-name-asian="標楷體1" style:font-size-asian="15pt" style:font-size-complex="15pt" style:font-weight-complex="bold"/>
    </style:style>
    <style:style style:name="T18" style:family="text">
      <style:text-properties fo:font-size="15pt" officeooo:rsid="001a4e64" style:font-name-asian="標楷體1" style:font-size-asian="15pt" style:font-size-complex="15pt" style:font-weight-complex="bold"/>
    </style:style>
    <style:style style:name="T19" style:family="text">
      <style:text-properties fo:font-size="16pt" style:font-name-asian="標楷體1" style:font-size-asian="16pt"/>
    </style:style>
    <style:style style:name="T20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1" style:family="text">
      <style:text-properties fo:font-size="16pt" style:font-name-asian="標楷體1" style:font-size-asian="16pt" style:font-size-complex="16pt" style:font-weight-complex="bold"/>
    </style:style>
    <style:style style:name="T22" style:family="text">
      <style:text-properties fo:font-size="16pt" officeooo:rsid="001f5d70" style:font-name-asian="標楷體1" style:font-size-asian="16pt"/>
    </style:style>
    <style:style style:name="T23" style:family="text">
      <style:text-properties fo:font-size="16pt" style:font-name-asian="標楷體1" style:font-size-asian="16pt" style:language-asian="zh" style:country-asian="HK"/>
    </style:style>
    <style:style style:name="T24" style:family="text">
      <style:text-properties fo:font-size="16pt" style:font-name-asian="標楷體1" style:font-size-asian="16pt" style:language-asian="zh" style:country-asian="TW"/>
    </style:style>
    <style:style style:name="T25" style:family="text">
      <style:text-properties style:font-name="標楷體" fo:font-size="16pt" style:font-name-asian="標楷體1" style:font-size-asian="16pt"/>
    </style:style>
    <style:style style:name="T26" style:family="text">
      <style:text-properties style:font-name="標楷體" fo:font-size="16pt" style:font-name-asian="標楷體1" style:font-size-asian="16pt" style:font-size-complex="16pt"/>
    </style:style>
    <style:style style:name="T27" style:family="text">
      <style:text-properties fo:font-weight="bold" style:font-name-asian="標楷體1" style:font-weight-asian="bold" style:font-weight-complex="bold"/>
    </style:style>
    <style:style style:name="T28" style:family="text">
      <style:text-properties fo:font-size="12pt" style:font-name-asian="標楷體1" style:font-size-asian="12pt"/>
    </style:style>
    <style:style style:name="T29" style:family="text">
      <style:text-properties style:font-name="標楷體" fo:font-size="12pt" style:font-name-asian="標楷體1" style:font-size-asian="12pt" style:font-size-complex="12pt"/>
    </style:style>
    <style:style style:name="T30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31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32" style:family="text">
      <style:text-properties fo:font-size="12pt" style:font-name-asian="標楷體1" style:font-size-asian="12pt" style:language-asian="zh" style:country-asian="HK"/>
    </style:style>
    <style:style style:name="T33" style:family="text">
      <style:text-properties style:font-name-asian="標楷體1"/>
    </style:style>
    <style:style style:name="T34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20dc77" style:font-name-asian="標楷體1" style:font-size-asian="12pt" style:font-name-complex="Times New Roman1" style:font-size-complex="12pt"/>
    </style:style>
    <style:style style:name="T36" style:family="text">
      <style:text-properties fo:color="#000000" loext:opacity="100%" style:font-name-asian="標楷體1"/>
    </style:style>
    <style:style style:name="T37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宜蘭縣政府環境保護局11</text:span><text:span text:style-name="T2">5</text:span><text:span text:style-name="T1">年度會計室</text:span><text:span text:style-name="T3">約</text:span><text:span text:style-name="T4">用</text:span><text:span text:style-name="T1">人員(環</text:span><text:span text:style-name="T5">1</text:span><text:span text:style-name="T2">1</text:span><text:span text:style-name="T1">)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 loext:marker-style-name="T6"><text:span text:style-name="T6">姓名</text:span><text:span text:style-name="T6"/></text:p>
          </table:table-cell>
          <table:covered-table-cell/>
          <table:table-cell table:style-name="表格1.A1" office:value-type="string">
            <text:p text:style-name="P3" loext:marker-style-name="T6"/>
          </table:table-cell>
          <table:table-cell table:style-name="表格1.A1" table:number-columns-spanned="2" office:value-type="string">
            <text:p text:style-name="P2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" loext:marker-style-name="T7"><text:span text:style-name="T7">照片</text:span><text:span text:style-name="T7"/></text:p>
            <text:p text:style-name="P2" loext:marker-style-name="T8"><text:span text:style-name="T9">（</text:span><text:span text:style-name="T10">請粘貼最近3個月內2吋半身正</text:span><text:span text:style-name="T11">面脫帽彩色照片</text:span><text:span text:style-name="T8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出生日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table-cell table:style-name="表格1.A1" table:number-rows-spanned="2" table:number-columns-spanned="2" office:value-type="string">
            <text:p text:style-name="P2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4" office:value-type="string">
            <text:p text:style-name="P5" loext:marker-style-name="T12"><text:span text:style-name="T12">(O)</text:span><text:span text:style-name="T12"/></text:p>
            <text:p text:style-name="P5" loext:marker-style-name="T12"><text:span text:style-name="T12">(H)</text:span><text:span text:style-name="T12"/></text:p>
            <text:p text:style-name="P5" loext:marker-style-name="T7"><text:span text:style-name="T12">行動：</text:span><text:span text:style-name="T7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身分證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通訊地址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最高學歷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現職單位</text:span><text:span text:style-name="T7"/></text:p>
          </table:table-cell>
          <table:covered-table-cell/>
          <table:table-cell table:style-name="表格1.A1" table:number-columns-spanned="8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" loext:marker-style-name="T7"><text:span text:style-name="T7">經歷</text:span><text:span text:style-name="T7"/></text:p>
            <text:p text:style-name="P2" loext:marker-style-name="T8"><text:span text:style-name="T8">（重要參考資料，請詳填）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服務單位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職稱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起迄年月日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主要工作（職務專長）</text:span><text:span text:style-name="T7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13"><text:span text:style-name="T7">報考人簽章</text:span><text:span text:style-name="T13"/></text:p>
          </table:table-cell>
          <table:covered-table-cell/>
          <table:covered-table-cell/>
          <table:table-cell table:style-name="表格1.D14" table:number-columns-spanned="7" office:value-type="string">
            <text:p text:style-name="P9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 loext:marker-style-name="T7"><text:span text:style-name="T7">初</text:span><text:span text:style-name="T7"/></text:p>
            <text:p text:style-name="P10" loext:marker-style-name="T7"><text:span text:style-name="T7">審</text:span><text:span text:style-name="T7"/></text:p>
            <text:p text:style-name="P10" loext:marker-style-name="T7"><text:span text:style-name="T7">結</text:span><text:span text:style-name="T7"/></text:p>
            <text:p text:style-name="P10" loext:marker-style-name="T13"><text:span text:style-name="T7">果</text:span><text:span text:style-name="T13"/></text:p>
          </table:table-cell>
          <table:table-cell table:style-name="表格1.B15" table:number-columns-spanned="4" office:value-type="string">
            <text:p text:style-name="P11" loext:marker-style-name="T8"><text:span text:style-name="T8">查驗證件：</text:span><text:span text:style-name="T8"/></text:p>
            <text:p text:style-name="P12" loext:marker-style-name="T14"><text:span text:style-name="T8">□1、報名表</text:span><text:span text:style-name="T14">。</text:span></text:p>
            <text:p text:style-name="P12" loext:marker-style-name="T14"><text:span text:style-name="T8">□</text:span><text:span text:style-name="T14">2、切結書。</text:span></text:p>
            <text:p text:style-name="P12" loext:marker-style-name="T14"><text:span text:style-name="T8">□3、自傳。</text:span><text:span text:style-name="T14"/></text:p>
            <text:p text:style-name="P12" loext:marker-style-name="T8"><text:span text:style-name="T8">□4、國民身份證正反面影印本1份。</text:span><text:span text:style-name="T8"/></text:p>
            <text:p text:style-name="P12" loext:marker-style-name="T15"><text:span text:style-name="T8">□5、最高學歷畢業證書影本1份。</text:span><text:span text:style-name="T15"/></text:p>
            <text:p text:style-name="P13" loext:marker-style-name="T8"><text:span text:style-name="T8">□6、</text:span><text:span text:style-name="T16">其他</text:span><text:span text:style-name="T8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4" loext:marker-style-name="T13"><text:span text:style-name="T7">審核單位簽章</text:span><text:span text:style-name="T13"/></text:p>
          </table:table-cell>
          <table:covered-table-cell/>
          <table:table-cell table:style-name="表格1.H15" table:number-rows-spanned="2" table:number-columns-spanned="3" office:value-type="string">
            <text:p text:style-name="P9" loext:marker-style-name="T13"/>
            <text:p text:style-name="P9" loext:marker-style-name="T13"/>
            <text:p text:style-name="P15" loext:marker-style-name="T13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6" loext:marker-style-name="T13"><text:span text:style-name="T7">【 <text:s text:c="2"/>】合格</text:span><text:span text:style-name="T13"/></text:p>
            <text:p text:style-name="P17" loext:marker-style-name="T7"><text:span text:style-name="T7">【 <text:s text:c="2"/>】不合格，原因：</text:span><text:span text:style-name="T7"/></text:p>
            <text:p text:style-name="P18" loext:marker-style-name="T8"><text:span text:style-name="T13">_____________________</text:span><text:span text:style-name="T13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5"/>
          <table:covered-table-cell/>
          <table:covered-table-cell/>
        </table:table-row>
      </table:table>
      <text:list text:style-name="WWNum1">
        <text:list-item>
          <text:p text:style-name="P19" loext:marker-style-name="T8"><text:span text:style-name="T8">雙線內資料，報考人無須填寫。 </text:span><text:span text:style-name="T8"/></text:p>
        </text:list-item>
      </text:list>
      <text:p text:style-name="P20" loext:marker-style-name="T1"><text:span text:style-name="T1">宜蘭縣政府環境保護局11</text:span><text:span text:style-name="T17">5</text:span><text:span text:style-name="T1">年度會計室</text:span><text:span text:style-name="T3">約</text:span><text:span text:style-name="T4">用</text:span><text:span text:style-name="T1">人員(環</text:span><text:span text:style-name="T18">1</text:span><text:span text:style-name="T17">1</text:span><text:span text:style-name="T1">)甄選切結書</text:span></text:p>
      <text:p text:style-name="P21" loext:marker-style-name="T19"><text:span text:style-name="T19">立切結書人</text:span><text:span text:style-name="T20"> <text:s text:c="10"/></text:span><text:span text:style-name="T19">參加</text:span><text:span text:style-name="T21">宜蘭縣政府環境保護局</text:span><text:span text:style-name="T19">11</text:span><text:span text:style-name="T22">5</text:span><text:span text:style-name="T19">年度</text:span><text:span text:style-name="T23">約</text:span><text:span text:style-name="T24">用</text:span><text:span text:style-name="T19">人員甄選，如有下列情事之一時，除無異議放棄錄取資格外，並願負偽造文書刑責：</text:span></text:p>
      <text:p text:style-name="P22" loext:marker-style-name="T19"><text:span text:style-name="T19">一、本人繳驗之各項證明文件，均屬實無偽造虛偽情事。</text:span><text:span text:style-name="T19"/></text:p>
      <text:p text:style-name="P23" loext:marker-style-name="T19"><text:span text:style-name="T19">二、本人無公務人員任用法第26、28條不得任用情事。</text:span><text:span text:style-name="T19"/></text:p>
      <text:p text:style-name="P22" loext:marker-style-name="T19"><text:span text:style-name="T19">三、無法於規定時間內繳交有關證件。</text:span><text:span text:style-name="T19"/></text:p>
      <text:p text:style-name="P22" loext:marker-style-name="T19"><text:span text:style-name="T19">四、通知錄取，未於規定時間內報到。</text:span><text:span text:style-name="T19"/></text:p>
      <text:p text:style-name="P24" loext:marker-style-name="T25"><text:span text:style-name="T25"><text:s text:c="4"/>此致</text:span><text:span text:style-name="T25"/></text:p>
      <text:p text:style-name="P24" loext:marker-style-name="T26"><text:span text:style-name="T21">宜蘭縣政府環境保護局</text:span></text:p>
      <text:p text:style-name="P25" loext:marker-style-name="T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 loext:marker-style-name="T25"/>
          </table:table-cell>
          <table:table-cell table:style-name="表格2.A1" office:value-type="string">
            <text:p text:style-name="P26" loext:marker-style-name="T25"><text:span text:style-name="T25">立切結書人：</text:span><text:span text:style-name="T25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5"/>
          </table:table-cell>
          <table:table-cell table:style-name="表格2.A1" office:value-type="string">
            <text:p text:style-name="P27" loext:marker-style-name="T25"><text:span text:style-name="T25">身分證號：</text:span><text:span text:style-name="T25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5"/>
          </table:table-cell>
          <table:table-cell table:style-name="表格2.A1" office:value-type="string">
            <text:p text:style-name="P28" loext:marker-style-name="T25"><text:span text:style-name="T25">通訊地址：</text:span><text:span text:style-name="T25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5"/>
          </table:table-cell>
          <table:table-cell table:style-name="表格2.A1" office:value-type="string">
            <text:p text:style-name="P28" loext:marker-style-name="T25"><text:span text:style-name="T25">連絡電話：</text:span><text:span text:style-name="T25"/></text:p>
          </table:table-cell>
        </table:table-row>
      </table:table>
      <text:p text:style-name="P29" loext:marker-style-name="T25"/>
      <text:p text:style-name="P30" loext:marker-style-name="T25"><text:span text:style-name="T25">中 <text:s/>華 <text:s/>民 <text:s/>國 <text:s text:c="10"/>年 <text:s text:c="9"/>月 <text:s text:c="9"/>日</text:span><text:span text:style-name="T25"/></text:p>
      <text:p text:style-name="P31" loext:marker-style-name="T27"><text:span text:style-name="T27">附註：</text:span><text:span text:style-name="T27"/></text:p>
      <text:p text:style-name="P32" loext:marker-style-name="T28"><text:span text:style-name="T28">※公務人員任用法第二十六條應迴避任用人員：</text:span><text:span text:style-name="T28"/></text:p>
      <text:p text:style-name="P33" loext:marker-style-name="T28"><text:span text:style-name="T28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8"/></text:p>
      <text:p text:style-name="P32" loext:marker-style-name="T28"><text:span text:style-name="T28">※公務人員任用法第二十八條不得任用情事：</text:span><text:span text:style-name="T28"/></text:p>
      <text:p text:style-name="P33" loext:marker-style-name="T28"><text:span text:style-name="T28">有左列情事之一者，不得任用為公務人員：</text:span><text:span text:style-name="T28"/></text:p>
      <text:p text:style-name="P34" loext:marker-style-name="T28"><text:span text:style-name="T28">一、未具或喪失中華民國國籍。</text:span><text:span text:style-name="T28"/></text:p>
      <text:p text:style-name="P34" loext:marker-style-name="T29"><text:span text:style-name="T28">二、</text:span><text:span text:style-name="T30">具中華民國國籍兼具外國國籍。但本法或其他法律另有規定者，不在此限。</text:span></text:p>
      <text:p text:style-name="P34" loext:marker-style-name="T29"><text:span text:style-name="T29">三、</text:span><text:span text:style-name="T30">動員戡亂時期終止後，曾犯內亂罪、外患罪，經有罪判決確定或通緝有案尚未結案。</text:span></text:p>
      <text:p text:style-name="P34" loext:marker-style-name="T29"><text:span text:style-name="T28">四、</text:span><text:span text:style-name="T30">曾服公務有貪污行為，經有罪判決確定或通緝有案尚未結案。</text:span></text:p>
      <text:p text:style-name="P34" loext:marker-style-name="T29"><text:span text:style-name="T29">五、</text:span><text:span text:style-name="T30">犯前二款以外之罪，判處有期徒刑以上之刑確定，尚未執行或執行未畢。但受緩刑宣告者，不在此限。</text:span></text:p>
      <text:p text:style-name="P34" loext:marker-style-name="T30"><text:span text:style-name="T29">六、</text:span><text:span text:style-name="T30">曾受免除職務懲戒處分。</text:span></text:p>
      <text:p text:style-name="P34" loext:marker-style-name="T29"><text:span text:style-name="T31">七、</text:span><text:span text:style-name="T30">依法停止任用。</text:span></text:p>
      <text:p text:style-name="P34" loext:marker-style-name="T28"><text:span text:style-name="T32">八</text:span><text:span text:style-name="T28">、褫奪公權尚未復權。</text:span></text:p>
      <text:p text:style-name="P34" loext:marker-style-name="T30"><text:span text:style-name="T32">九</text:span><text:span text:style-name="T28">、</text:span><text:span text:style-name="T30">經原住民族特種考試及格，而未具或喪失原住民身分。但具有其他考試及格資格者，得以該考試及格資格任用之。</text:span></text:p>
      <text:p text:style-name="P34" loext:marker-style-name="T29"><text:span text:style-name="T31">十、</text:span><text:span text:style-name="T30">依其他法律規定不得任用為公務人員。</text:span></text:p>
      <text:p text:style-name="P34" loext:marker-style-name="T28"><text:span text:style-name="T32">十一</text:span><text:span text:style-name="T28">、</text:span><text:span text:style-name="T30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 loext:marker-style-name="T8"><text:span text:style-name="T8">簡 <text:s text:c="16"/>要 <text:s text:c="16"/>自 <text:s text:c="16"/>述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36" loext:marker-style-name="T33"/>
          </table:table-cell>
        </table:table-row>
      </table:table>
      <text:p text:style-name="P37" loext:marker-style-name="T34"><text:span text:style-name="T34">中　華　民　國　11</text:span><text:span text:style-name="T35">5</text:span><text:span text:style-name="T34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3</text:page-number></text:span></text:span><text:span text:style-name="MT2">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26T00:48:00</meta:creation-date>
    <meta:initial-creator>cc05</meta:initial-creator>
    <dc:language>zh-TW</dc:language>
    <meta:print-date>2024-11-29T08:09:56</meta:print-date>
    <dc:date>2026-07-30T10:30:05.451812100</dc:date>
    <meta:editing-cycles>14</meta:editing-cycles>
    <dc:title>臺北市政府工務局建築管理處約聘人員甄選簡章</dc:title>
    <meta:editing-duration>PT12M6S</meta:editing-duration>
    <meta:generator>LibreOffice/25.8.7.3$Windows_X86_64 LibreOffice_project/30742500f2d3eb4366ac312fa33d3dcabdb3eba5</meta:generator>
    <meta:document-statistic meta:table-count="3" meta:image-count="0" meta:object-count="0" meta:page-count="3" meta:paragraph-count="70" meta:word-count="889" meta:character-count="1055" meta:non-whitespace-character-count="933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