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5pt" fo:font-weight="bold" style:font-name-asian="標楷體" style:font-size-asian="15pt" style:font-weight-asian="bold" style:font-name-complex="標楷體" style:font-size-complex="15pt"/>
    </style:style>
    <style:style style:name="P2" style:family="paragraph" style:parent-style-name="Standard">
      <style:paragraph-properties fo:margin-left="0.847cm" fo:margin-right="0cm" fo:text-indent="0cm" style:auto-text-indent="false"/>
    </style:style>
    <style:style style:name="P3"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0.847cm" fo:margin-right="0cm" fo:text-indent="0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0.847cm" fo:margin-right="0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7"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8" style:family="paragraph" style:parent-style-name="清單段落">
      <style:paragraph-properties>
        <style:tab-stops>
          <style:tab-stop style:position="1.251cm"/>
        </style:tab-stops>
      </style:paragraph-properties>
    </style:style>
    <style:style style:name="P9" style:family="paragraph" style:parent-style-name="清單段落" style:list-style-name="WW8Num1">
      <style:paragraph-properties>
        <style:tab-stops>
          <style:tab-stop style:position="1.251cm"/>
        </style:tab-stops>
      </style:paragraph-properties>
    </style:style>
    <style:style style:name="P10" style:family="paragraph" style:parent-style-name="清單段落" style:list-style-name="WW8Num1">
      <style:paragraph-properties>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清單段落" style:list-style-name="WW8Num2"/>
    <style:style style:name="P12" style:family="paragraph" style:parent-style-name="清單段落" style:list-style-name="WW8Num3"/>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Times New Roman" fo:font-size="13pt" style:font-name-asian="標楷體" style:font-size-asian="13pt" style:font-name-complex="Times New Roman" style:font-size-complex="13pt"/>
    </style:style>
    <style:style style:name="T11" style:family="text">
      <style:text-properties style:font-name="Times New Roman" fo:font-size="13pt" style:font-name-asian="標楷體" style:font-size-asian="13pt" style:font-name-complex="Times New Roman"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廚餘委託回收清除簡易契約書(參考格式)</text:p>
      <text:p text:style-name="P1"/>
      <text:list xml:id="list4792172411871409121" text:style-name="WW8Num1">
        <text:list-item>
          <text:p text:style-name="P9"><text:span text:style-name="T4">委託者：</text:span><text:span text:style-name="T6"> <text:s text:c="20"/></text:span><text:span text:style-name="T4"><text:s text:c="7"/>電話：</text:span><text:span text:style-name="T6"> <text:s text:c="20"/></text:span></text:p>
        </text:list-item>
      </text:list>
      <text:p text:style-name="清單段落"><text:span text:style-name="T4"><text:s text:c="2"/>地址：</text:span><text:span text:style-name="T6"> <text:s text:c="55"/></text:span></text:p>
      <text:list xml:id="list134507530835030" text:continue-numbering="true" text:style-name="WW8Num1">
        <text:list-item>
          <text:p text:style-name="P9"><text:span text:style-name="T4">受託：</text:span><text:span text:style-name="T6"> <text:s text:c="20"/></text:span><text:span text:style-name="T4"><text:s text:c="7"/>電話：</text:span><text:span text:style-name="T6"> <text:s text:c="20"/></text:span></text:p>
        </text:list-item>
      </text:list>
      <text:p text:style-name="P8"><text:span text:style-name="T4"><text:s text:c="2"/>地址：</text:span><text:span text:style-name="T6"> <text:s text:c="54"/></text:span></text:p>
      <text:list xml:id="list134506378380198" text:continue-numbering="true" text:style-name="WW8Num1">
        <text:list-item>
          <text:p text:style-name="P10">委託事項</text:p>
        </text:list-item>
      </text:list>
      <text:list xml:id="list4882411701840471319" text:style-name="WW8Num2">
        <text:list-item>
          <text:p text:style-name="P11"><text:span text:style-name="T4">預計交付量：</text:span><text:span text:style-name="T6"> <text:s text:c="20"/></text:span><text:span text:style-name="T4">公斤</text:span></text:p>
        </text:list-item>
        <text:list-item>
          <text:p text:style-name="P11"><text:span text:style-name="T4">回收頻率：</text:span><text:span text:style-name="T6"> <text:s text:c="20"/></text:span><text:span text:style-name="T4">次/月(週)</text:span></text:p>
        </text:list-item>
        <text:list-item>
          <text:p text:style-name="P11"><text:span text:style-name="T4">委託有效期間：</text:span><text:span text:style-name="T6"> <text:s text:c="5"/></text:span><text:span text:style-name="T4">年</text:span><text:span text:style-name="T6"> <text:s text:c="5"/></text:span><text:span text:style-name="T4">月</text:span><text:span text:style-name="T6"> <text:s text:c="5"/></text:span><text:span text:style-name="T4">日~</text:span><text:span text:style-name="T6"> <text:s text:c="5"/></text:span><text:span text:style-name="T4">年</text:span><text:span text:style-name="T6"> <text:s text:c="5"/></text:span><text:span text:style-name="T4">月</text:span><text:span text:style-name="T6"> <text:s text:c="4"/></text:span><text:span text:style-name="T4">日</text:span></text:p>
        </text:list-item>
      </text:list>
      <text:list xml:id="list134507194054346" text:continue-list="list134506378380198" text:style-name="WW8Num1">
        <text:list-item>
          <text:p text:style-name="P10">受託者收受後流向交代(務必詳填)</text:p>
        </text:list-item>
      </text:list>
      <text:list xml:id="list3407826122554706530" text:style-name="WW8Num3">
        <text:list-item>
          <text:p text:style-name="P12"><text:span text:style-name="T4">清除公司：</text:span><text:span text:style-name="T6"> <text:s text:c="20"/></text:span><text:span text:style-name="T4"><text:s text:c="4"/>電話：</text:span><text:span text:style-name="T6"> <text:s text:c="20"/></text:span><text:span text:style-name="T4"><text:line-break/></text:span><text:span text:style-name="T4">地 <text:s text:c="3"/>址：</text:span><text:span text:style-name="T6"> <text:s text:c="51"/></text:span></text:p>
        </text:list-item>
        <text:list-item>
          <text:p text:style-name="P12"><text:span text:style-name="T4">再利用/處理公司：</text:span><text:span text:style-name="T6"> <text:s text:c="13"/></text:span><text:span text:style-name="T4"><text:s text:c="4"/>電話：</text:span><text:span text:style-name="T6"> <text:s text:c="20"/></text:span></text:p>
        </text:list-item>
      </text:list>
      <text:p text:style-name="P2"><text:span text:style-name="T4"><text:s text:c="2"/>地 <text:s text:c="3"/>址：</text:span><text:span text:style-name="T6"> <text:s text:c="51"/></text:span></text:p>
      <text:p text:style-name="P3"/>
      <text:p text:style-name="P2"><text:span text:style-name="T4">委託者簽章 <text:s text:c="25"/>受託者簽章</text:span></text:p>
      <text:p text:style-name="P2"><text:span text:style-name="T6"><text:s text:c="22"/></text:span><text:span text:style-name="T4"><text:s text:c="14"/></text:span><text:span text:style-name="T6"><text:s text:c="22"/></text:span></text:p>
      <text:p text:style-name="P2"><text:span text:style-name="T4">日期：</text:span><text:span text:style-name="T6"> <text:s text:c="5"/></text:span><text:span text:style-name="T4">年</text:span><text:span text:style-name="T6"> <text:s text:c="5"/></text:span><text:span text:style-name="T4">月</text:span><text:span text:style-name="T6"> <text:s text:c="5"/></text:span><text:span text:style-name="T4">日 <text:s text:c="5"/>日期：</text:span><text:span text:style-name="T6"> <text:s text:c="5"/></text:span><text:span text:style-name="T4">年</text:span><text:span text:style-name="T6"> <text:s text:c="5"/></text:span><text:span text:style-name="T4">月</text:span><text:span text:style-name="T6"> <text:s text:c="5"/></text:span><text:span text:style-name="T4">日</text:span></text:p>
      <text:p text:style-name="P6"><draw:frame draw:style-name="fr1" draw:name="框架1" text:anchor-type="char" svg:x="0.115cm" svg:y="0.834cm" svg:width="15.984cm" draw:z-index="0"><draw:text-box fo:min-height="0cm"><text:p text:style-name="Standard"><text:span text:style-name="T7">說明：</text:span><text:span text:style-name="T8">本簡易契約書一式二聯，第一聯由委託者收存備查、第二聯由受託者收存備查。</text:span></text:p></draw:text-box></draw:frame></text:p>
      <text:p text:style-name="P4">【相關法規參考】</text:p>
      <text:p text:style-name="P2"><text:span text:style-name="T10">依廢棄物清理第</text:span><text:span text:style-name="T10">36</text:span><text:span text:style-name="T10">條</text:span><text:span text:style-name="T10">訂定之</text:span><text:span text:style-name="T10">「事業廢棄物貯存清除處理方法及設施標準」第43條規定，於清除前應先與受託處理者簽訂書面契約或取得執行機關出具同意處理之證明文件，並應與受託清除者簽訂書面契約。另依同法標準第15條規定，事業自行或委託清除其產生之事業廢棄物至該機構以外，應記錄清除廢棄物之日期、種類、數量、車輛車號、清除機構、清除人、處理機構及保留所清除事業廢棄物之處置證明。如有違反前開規定者，以廢棄物清理法第52條予以處分。</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uyc28</meta:initial-creator>
    <meta:creation-date>2016-09-29T13:44:00</meta:creation-date>
    <dc:creator>AndyJ (江宜修)</dc:creator>
    <dc:date>2016-09-29T13:44:00</dc:date>
    <meta:print-date>2016-09-29T13:44:00</meta:print-date>
    <meta:editing-cycles>3</meta:editing-cycles>
    <meta:editing-duration>PT1M</meta:editing-duration>
    <meta:document-statistic meta:table-count="0" meta:image-count="0" meta:object-count="0" meta:page-count="1" meta:paragraph-count="19" meta:word-count="403" meta:character-count="1028" meta:non-whitespace-character-count="412"/>
    <meta:generator>LibreOffice/5.2.1.2$Windows_x86 LibreOffice_project/31dd62db80d4e60af04904455ec9c9219178d620</meta:generator>
  </office:meta>
</office:document-meta>
</file>