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意查詢勞保資料同意書</text:p>
      <text:p text:style-name="P1"/>
      <text:p text:style-name="Standard"><text:span text:style-name="T1">本人</text:span><text:span text:style-name="T2">　　　　　　　　</text:span><text:span text:style-name="T1">（姓名）身分證字號</text:span><text:span text:style-name="T2">　　　　　　　　　</text:span><text:span text:style-name="T1">任職</text:span></text:p>
      <text:p text:style-name="Standard"><text:span text:style-name="T2">　　　　　　　　　　　　</text:span><text:span text:style-name="T1">（事業名稱）擔任</text:span><text:span text:style-name="T2">　　　　　　</text:span><text:span text:style-name="T1">專責人員</text:span></text:p>
      <text:p text:style-name="P1">為查證工作經驗之需，同意環境保護主管機關依「電腦個人資料保護法」之規定，自即日起得向　　　　貴局要求提供本人歷年來之投保異動資料（含投保單位、投保薪資），請　查照。</text:p>
      <text:p text:style-name="P1">此致</text:p>
      <text:p text:style-name="P1">行政院勞工委員會勞工保險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立同意人：　　　　　　　　　　（簽名並蓋章）</text:p>
      <text:p text:style-name="P1"/>
      <text:p text:style-name="P1">身分證字號：</text:p>
      <text:p text:style-name="P1"/>
      <text:p text:style-name="P1">戶籍地址：</text:p>
      <text:p text:style-name="P1"/>
      <text:p text:style-name="P1"/>
      <text:p text:style-name="P2"><text:soft-page-break/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376420306I-E41-069<text:tab/><text:page-number text:select-page="current">2</text:page-number><text:tab/>970926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專責人員同意查詢勞保資料同意書</dc:title>
    <dc:description>專責人員同意查詢勞保資料同意書</dc:description>
    <dc:subject>專責人員同意查詢勞保資料同意書</dc:subject>
    <meta:initial-creator>宜蘭縣政府環境保護局</meta:initial-creator>
    <meta:creation-date>2007-10-26T11:17:00</meta:creation-date>
    <dc:date>2008-09-26T16:52:15</dc:date>
    <meta:keyword>水污染</meta:keyword>
    <meta:keyword>專責人員</meta:keyword>
    <meta:keyword>同意</meta:keyword>
    <meta:keyword>查詢</meta:keyword>
    <meta:keyword>勞保</meta:keyword>
    <meta:keyword>資料</meta:keyword>
    <meta:keyword>同意書</meta:keyword>
    <meta:editing-cycles>8</meta:editing-cycles>
    <meta:editing-duration>PT6M36S</meta:editing-duration>
    <meta:user-defined meta:name="作者">水污染防治科</meta:user-defined>
    <meta:user-defined meta:name="主管">宜蘭縣政府環境保護局</meta:user-defined>
    <meta:user-defined meta:name="公司">376420306I</meta:user-defined>
    <meta:user-defined meta:name="類別">E41</meta:user-defined>
    <meta:document-statistic meta:table-count="0" meta:image-count="0" meta:object-count="0" meta:page-count="2" meta:paragraph-count="11" meta:word-count="73" meta:character-count="249"/>
  </office:meta>
</office:document-meta>
</file>