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999cm" fo:margin-top="0cm" fo:margin-bottom="0cm" table:align="center" style:writing-mode="lr-tb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0.249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499cm"/>
    </style:style>
    <style:style style:name="表格1.H" style:family="table-column">
      <style:table-column-properties style:column-width="4.501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H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H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B5" style:family="table-cell">
      <style:table-cell-properties fo:padding-left="0.215cm" fo:padding-right="0.191cm" fo:padding-top="0cm" fo:padding-bottom="0cm" fo:border="0.5pt solid #00000a"/>
    </style:style>
    <style:style style:name="表格1.D5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6" style:family="table-row">
      <style:table-row-properties style:min-row-height="10.5cm" fo:keep-together="auto"/>
    </style:style>
    <style:style style:name="表格1.7" style:family="table-row">
      <style:table-row-properties style:min-row-height="0.907cm" fo:keep-together="auto"/>
    </style:style>
    <style:style style:name="表格1.8" style:family="table-row">
      <style:table-row-properties style:min-row-height="1.461cm" fo:keep-together="auto"/>
    </style:style>
    <style:style style:name="表格1.9" style:family="table-row">
      <style:table-row-properties style:min-row-height="1.681cm" fo:keep-together="auto"/>
    </style:style>
    <style:style style:name="表格1.11" style:family="table-row">
      <style:table-row-properties style:min-row-height="0.109cm" fo:keep-together="auto"/>
    </style:style>
    <style:style style:name="表格1.12" style:family="table-row">
      <style:table-row-properties style:min-row-height="24.61cm" fo:keep-together="auto"/>
    </style:style>
    <style:style style:name="表格1.A1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2" style:family="table">
      <style:table-properties style:width="26.661cm" fo:margin-left="-0.199cm" fo:margin-top="0cm" fo:margin-bottom="0cm" table:align="left" style:writing-mode="lr-tb"/>
    </style:style>
    <style:style style:name="表格2.A" style:family="table-column">
      <style:table-column-properties style:column-width="26.66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Times New Roman" style:font-name-asian="標楷體" style:font-name-complex="Times New Roman1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Times New Roman" style:font-name-asian="標楷體" style:font-name-complex="Times New Roman1"/>
    </style:style>
    <style:style style:name="P4" style:family="paragraph" style:parent-style-name="Standard">
      <style:paragraph-properties fo:line-height="0.706cm"/>
      <style:text-properties style:font-name-asian="標楷體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margin-top="0.635cm" fo:margin-bottom="0cm" loext:contextual-spacing="false" fo:line-height="0.811cm" fo:hyphenation-ladder-count="no-limit" style:vertical-align="baseline"/>
      <style:text-properties style:font-name="Times New Roman" fo:font-size="24pt" style:letter-kerning="true" style:font-name-asian="標楷體" style:font-size-asian="24pt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2.997cm" fo:margin-right="0cm" fo:margin-top="0.635cm" fo:margin-bottom="0cm" loext:contextual-spacing="false" fo:line-height="0.811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8" style:family="paragraph" style:parent-style-name="List_20_Paragraph" style:list-style-name="WWNum1">
      <style:paragraph-properties fo:line-height="0.776cm"/>
      <style:text-properties fo:font-size="16pt" style:font-name-asian="標楷體" style:font-size-asian="16pt"/>
    </style:style>
    <style:style style:name="P9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P10" style:family="paragraph" style:parent-style-name="Standard">
      <style:paragraph-properties fo:line-height="0.847cm"/>
      <style:text-properties style:font-name="Times New Roman" fo:font-size="18pt" style:font-name-asian="標楷體" style:font-size-asian="18pt" style:font-name-complex="Times New Roman1" style:font-size-complex="18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Times New Roman" style:font-name-asian="標楷體" style:font-name-complex="Times New Roman1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Times New Roman" style:font-name-asian="標楷體" style:font-name-complex="Times New Roman1"/>
    </style:style>
    <style:style style:name="P13" style:family="paragraph" style:parent-style-name="Standard">
      <style:paragraph-properties fo:line-height="0.776cm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-0.194cm" fo:margin-right="0cm" fo:line-height="0.706cm" fo:text-align="center" style:justify-single-word="false" fo:text-indent="0cm" style:auto-text-indent="false"/>
      <style:text-properties style:font-name="Times New Roman" style:font-name-asian="標楷體" style:font-name-complex="Times New Roman1"/>
    </style:style>
    <style:style style:name="P15" style:family="paragraph" style:parent-style-name="Standard" style:master-page-name="Converted1">
      <style:paragraph-properties fo:line-height="0.776cm" style:page-number="auto"/>
      <style:text-properties fo:font-size="16pt" style:font-name-asian="標楷體" style:font-size-asian="16pt"/>
    </style:style>
    <style:style style:name="P16" style:family="paragraph" style:parent-style-name="Standard">
      <style:paragraph-properties fo:margin-left="2.997cm" fo:margin-right="0cm" fo:margin-top="0.635cm" fo:margin-bottom="0cm" loext:contextual-spacing="false" fo:line-height="0.811cm" fo:hyphenation-ladder-count="no-limit" fo:text-indent="0cm" style:auto-text-indent="false" style:vertical-align="baseline"/>
      <style:text-properties style:font-name="Times New Roman" fo:font-size="24pt" style:letter-kerning="true" style:font-name-asian="標楷體" style:font-size-asian="24pt" style:font-name-complex="Times New Roman1" style:font-size-complex="12pt" fo:hyphenate="false" fo:hyphenation-remain-char-count="2" fo:hyphenation-push-char-count="2"/>
    </style:style>
    <style:style style:name="P17" style:family="paragraph" style:parent-style-name="Footer">
      <style:paragraph-properties fo:text-align="center" style:justify-single-word="false"/>
      <style:text-properties style:font-name="Times New Roman" style:font-name-complex="Times New Roman1"/>
    </style:style>
    <style:style style:name="T1" style:family="text">
      <style:text-properties style:font-name="Times New Roman" style:font-name-asian="標楷體" style:font-name-complex="Times New Roman1"/>
    </style:style>
    <style:style style:name="T2" style:family="text">
      <style:text-properties style:font-name="Times New Roman" fo:font-size="16pt" style:font-name-asian="標楷體" style:font-size-asian="16pt" style:font-name-complex="Times New Roman1"/>
    </style:style>
    <style:style style:name="T3" style:family="text">
      <style:text-properties style:font-name="細明體" fo:font-size="16pt" style:font-name-asian="細明體1" style:font-size-asian="16pt" style:font-name-complex="細明體1" style:font-size-complex="14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24pt" style:font-name-asian="標楷體" style:font-size-asian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請頒環境保護專業獎章事實表</text:p>
      <text:p text:style-name="P10">榮譽類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office:value-type="string">
            <text:p text:style-name="P2">姓 <text:s text:c="3"/>名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2">性別</text:p>
          </table:table-cell>
          <table:covered-table-cell/>
          <table:table-cell table:style-name="表格1.H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>身 分 證</text:p>
            <text:p text:style-name="P2">統一編號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">出 <text:s text:c="3"/>生</text:p>
            <text:p text:style-name="P2">年 月 日</text:p>
          </table:table-cell>
          <table:covered-table-cell/>
          <table:table-cell table:style-name="表格1.H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>服務單位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">擔任職務</text:p>
          </table:table-cell>
          <table:covered-table-cell/>
          <table:table-cell table:style-name="表格1.H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>通訊地址</text:p>
          </table:table-cell>
          <table:table-cell table:style-name="表格1.H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連絡電話</text:p>
          </table:table-cell>
          <table:table-cell table:style-name="表格1.B5" table:number-columns-spanned="2" office:value-type="string">
            <text:p text:style-name="P3">推薦者：</text:p>
          </table:table-cell>
          <table:covered-table-cell/>
          <table:table-cell table:style-name="表格1.D5" table:number-columns-spanned="5" office:value-type="string">
            <text:p text:style-name="P3">被推薦者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具體事實</text:p>
          </table:table-cell>
          <table:table-cell table:style-name="表格1.H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3" office:value-type="string">
            <text:p text:style-name="P2">推 薦 者</text:p>
          </table:table-cell>
          <table:table-cell table:style-name="表格1.B2" office:value-type="string">
            <text:p text:style-name="P14">機關、團體或專家學者及職銜</text:p>
          </table:table-cell>
          <table:table-cell table:style-name="表格1.B2" table:number-columns-spanned="4" office:value-type="string">
            <text:p text:style-name="P2">評 <text:s text:c="5"/>語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2">簽名（請親簽）</text:p>
          </table:table-cell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2"/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被推薦者</text:p>
            <text:p text:style-name="P2">簽 <text:s text:c="3"/>名</text:p>
            <text:p text:style-name="P1"><text:span text:style-name="T1">（請親</text:span><text:soft-page-break/><text:span text:style-name="T1">簽）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2">日 <text:s text:c="3"/>期</text:p>
          </table:table-cell>
          <table:covered-table-cell/>
          <table:table-cell table:style-name="表格1.H2" table:number-columns-spanned="2" office:value-type="string">
            <text:p text:style-name="P2"><text:s text:c="4"/>年 <text:s text:c="3"/>月 <text:s text:c="3"/>日</text:p>
          </table:table-cell>
          <table:covered-table-cell/>
        </table:table-row>
        <table:table-row table:style-name="表格1.11">
          <table:table-cell table:style-name="表格1.A2" table:number-columns-spanned="8" office:value-type="string">
            <text:p text:style-name="P2">證 明 文 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請頒人：</text:p>
      <text:p text:style-name="P13">地　址：</text:p>
      <text:p text:style-name="P13">電 <text:s/>話：</text:p>
      <text:p text:style-name="P6"/>
      <text:p text:style-name="P6"/>
      <text:p text:style-name="P7"/>
      <text:p text:style-name="P16">臺北市中正區中華路一段83號</text:p>
      <text:p text:style-name="P7"><text:bookmark-start text:name="_Hlk535243850"/><text:span text:style-name="T5">行政院環境保護署綜合計畫處</text:span><text:bookmark-end text:name="_Hlk535243850"/><text:span text:style-name="T5">（請頒環境保護專業獎章）收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3535667587" text:style-name="WWNum1">
              <text:list-item>
                <text:p text:style-name="P8">檢核清單請勾選，本頁請黏貼於信封封面</text:p>
              </text:list-item>
            </text:list>
            <text:p text:style-name="P5"><text:span text:style-name="T3">□ </text:span><text:span text:style-name="T4">請頒環境保護專業獎章事實表</text:span><text:span text:style-name="T2">2</text:span><text:span text:style-name="T4">份。</text:span></text:p>
            <text:p text:style-name="P5"><text:span text:style-name="T3">□ </text:span><text:span text:style-name="T4">證明文件</text:span><text:bookmark-start text:name="_GoBack"/><text:span text:style-name="T2">2</text:span><text:bookmark-end text:name="_GoBack"/><text:span text:style-name="T4">份。</text:span></text:p>
            <text:p text:style-name="P5"><text:span text:style-name="T3">□ </text:span><text:span text:style-name="T4">已於推薦者及被推薦者簽名處親筆簽名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1.752cm" fo:margin-bottom="0.8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cm" fo:margin-left="0cm" fo:margin-right="0cm" fo:margin-top="0.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0.325cm" fo:margin-left="1.27cm" fo:margin-right="1.75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45cm" fo:margin-left="0cm" fo:margin-right="0cm" fo:margin-top="0.8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灣環境管理協會 社團法人</meta:initial-creator>
    <dc:creator>謝佰芳</dc:creator>
    <meta:editing-cycles>8</meta:editing-cycles>
    <meta:creation-date>2019-01-14T08:08:00</meta:creation-date>
    <dc:date>2019-01-15T06:43:00</dc:date>
    <meta:editing-duration>PT2M</meta:editing-duration>
    <meta:generator>LibreOffice/6.1.3.2$Windows_X86_64 LibreOffice_project/86daf60bf00efa86ad547e59e09d6bb77c699acb</meta:generator>
    <meta:document-statistic meta:table-count="2" meta:image-count="0" meta:object-count="0" meta:page-count="4" meta:paragraph-count="36" meta:word-count="220" meta:character-count="270" meta:non-whitespace-character-count="2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