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2" style:family="table-row">
      <style:table-row-properties style:min-row-height="1.499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4.195cm" fo:keep-together="always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3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76cm" style:snap-to-layout-grid="false"/>
    </style:style>
    <style:style style:name="P20" style:family="paragraph" style:parent-style-name="Standard" style:list-style-name="WW8Num10"/>
    <style:style style:name="P21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style:line-height-at-least="0.882cm" fo:text-align="center" style:justify-single-word="false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fo:font-size="13pt" style:font-size-asian="13pt" style:font-size-complex="13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fo:font-size="13pt" officeooo:paragraph-rsid="00024411" style:font-size-asian="13pt" style:font-size-complex="13pt"/>
    </style:style>
    <style:style style:name="P25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</style:style>
    <style:style style:name="P26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 style:snap-to-layout-grid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1.055cm" fo:margin-right="0cm" fo:line-height="0.635cm" fo:text-align="justify" style:justify-single-word="false" fo:text-indent="-1.0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1.05cm" fo:margin-right="0cm" fo:line-height="0.635cm" fo:text-align="justify" style:justify-single-word="false" fo:text-indent="-1.05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officeooo:paragraph-rsid="00024411"/>
    </style:style>
    <style:style style:name="P32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</style:style>
    <style:style style:name="P33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 style:snap-to-layout-grid="false"/>
      <style:text-properties officeooo:paragraph-rsid="00024411"/>
    </style:style>
    <style:style style:name="P34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</style:style>
    <style:style style:name="P36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64cm" fo:margin-right="0cm" style:line-height-at-least="0cm" fo:text-indent="-0.564cm" style:auto-text-indent="false"/>
    </style:style>
    <style:style style:name="P38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.064cm" fo:margin-bottom="0.064cm" loext:contextual-spacing="false" style:line-height-at-least="0cm" fo:text-align="justify" style:justify-single-word="false"/>
    </style:style>
    <style:style style:name="P40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HTML_20_預設格式">
      <style:paragraph-properties style:line-height-at-least="0cm"/>
    </style:style>
    <style:style style:name="P44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5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6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7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8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weight-complex="bold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024411" style:font-name-asian="標楷體" style:font-size-asian="18pt" style:font-weight-complex="bold"/>
    </style:style>
    <style:style style:name="T5" style:family="text">
      <style:text-properties fo:font-size="18pt" style:font-name-asian="標楷體" style:font-size-asian="18pt" style:language-asian="zh" style:country-asian="HK" style:font-weight-complex="bold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officeooo:rsid="00024411" style:font-name-asian="標楷體" style:font-name-complex="標楷體"/>
    </style:style>
    <style:style style:name="T20" style:family="text">
      <style:text-properties style:font-name="標楷體" style:font-name-asian="標楷體" style:language-asian="zh" style:country-asian="HK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 style:font-size-complex="14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2pt" style:font-name-asian="標楷體" style:font-size-asian="12pt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size-complex="10pt"/>
    </style:style>
    <style:style style:name="T29" style:family="text">
      <style:text-properties style:font-size-complex="10pt"/>
    </style:style>
    <style:style style:name="T30" style:family="text">
      <style:text-properties fo:font-size="16pt" style:font-name-asian="標楷體" style:font-size-asian="16pt"/>
    </style:style>
    <style:style style:name="T31" style:family="text">
      <style:text-properties fo:font-size="16pt" style:font-name-asian="標楷體" style:font-size-asian="16pt" style:font-name-complex="標楷體"/>
    </style:style>
    <style:style style:name="T32" style:family="text">
      <style:text-properties fo:font-size="16pt" style:font-name-asian="標楷體" style:font-size-asian="16pt" style:font-size-complex="16pt" style:font-weight-complex="bold"/>
    </style:style>
    <style:style style:name="T33" style:family="text">
      <style:text-properties fo:font-size="16pt" style:font-name-asian="標楷體" style:font-size-asian="16pt" style:font-size-complex="16pt" style:font-weight-complex="bold"/>
    </style:style>
    <style:style style:name="T34" style:family="text">
      <style:text-properties fo:font-size="16pt" style:font-name-asian="標楷體" style:font-size-asian="16pt" style:language-asian="zh" style:country-asian="HK"/>
    </style:style>
    <style:style style:name="T3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6" style:family="text">
      <style:text-properties fo:font-weight="bold" style:font-name-asian="標楷體" style:font-weight-asian="bold" style:font-weight-complex="bold"/>
    </style:style>
    <style:style style:name="T37" style:family="text">
      <style:text-properties fo:font-size="12pt" style:font-name-asian="標楷體" style:font-size-asian="12pt"/>
    </style:style>
    <style:style style:name="T3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9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40" style:family="text">
      <style:text-properties style:font-name="Times New Roman" fo:font-size="12pt" fo:language="none" fo:country="none" style:font-name-asian="標楷體" style:font-size-asian="12pt" style:language-asian="zh" style:country-asian="TW" style:font-name-complex="Times New Roman" style:font-size-complex="12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宜蘭</text:span><text:span text:style-name="T2">縣政府環境保護局</text:span><text:span text:style-name="T2">10</text:span><text:span text:style-name="T4">9</text:span><text:span text:style-name="T2">年度</text:span><text:span text:style-name="T5">臨時</text:span><text:span text:style-name="T2">人員</text:span><text:span text:style-name="T6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個人信箱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8">照片</text:p>
            <text:p text:style-name="P1"><text:span text:style-name="T27">（請粘貼最近3個月內2吋半身正</text:span><text:span text:style-name="T17">面脫帽彩色照片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4">聯絡電話</text:p>
          </table:table-cell>
          <table:covered-table-cell/>
          <table:table-cell table:style-name="表格1.A1" table:number-rows-spanned="2" table:number-columns-spanned="4" office:value-type="string">
            <text:p text:style-name="P2">(O)</text:p>
            <text:p text:style-name="P2">(H)</text:p>
            <text:p text:style-name="P3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身分證號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通訊地址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2">最高學歷</text:span>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2">現職單位</text:span></text:p>
          </table:table-cell>
          <table:covered-table-cell/>
          <table:table-cell table:style-name="表格1.J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table:number-columns-spanned="2" office:value-type="string">
            <text:p text:style-name="P8">經歷</text:p>
            <text:p text:style-name="P13">（重要參考資料，請詳填）</text:p>
          </table:table-cell>
          <table:covered-table-cell/>
          <table:table-cell table:style-name="表格1.A1" table:number-columns-spanned="2" office:value-type="string">
            <text:p text:style-name="P8">服務單位</text:p>
          </table:table-cell>
          <table:covered-table-cell/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table:number-columns-spanned="2" office:value-type="string">
            <text:p text:style-name="P1"><text:span text:style-name="T12">起迄年月日</text:span></text:p>
          </table:table-cell>
          <table:covered-table-cell/>
          <table:table-cell table:style-name="表格1.J1" table:number-columns-spanned="2" office:value-type="string">
            <text:p text:style-name="P8">主要工作（職務專長）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7">報考人簽章</text:p>
          </table:table-cell>
          <table:covered-table-cell/>
          <table:covered-table-cell/>
          <table:table-cell table:style-name="表格1.D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初</text:p>
            <text:p text:style-name="P11">審</text:p>
            <text:p text:style-name="P11">結</text:p>
            <text:p text:style-name="P11">果</text:p>
          </table:table-cell>
          <table:table-cell table:style-name="表格1.B13" table:number-columns-spanned="4" office:value-type="string">
            <text:p text:style-name="P28">查驗證件：</text:p>
            <text:p text:style-name="P29"><text:span text:style-name="T17">□1、報名表</text:span><text:span text:style-name="T27">。</text:span></text:p>
            <text:p text:style-name="P29"><text:span text:style-name="T17">□</text:span><text:span text:style-name="T27">2、切結書。</text:span></text:p>
            <text:p text:style-name="P29"><text:span text:style-name="T17">□3、自傳。</text:span></text:p>
            <text:p text:style-name="P29"><text:span text:style-name="T17">□4、國民身分證正反面影本。</text:span></text:p>
            <text:p text:style-name="P29"><text:span text:style-name="T17">□5、最高學歷畢業證書影本。</text:span></text:p>
            <text:p text:style-name="P23"><text:span text:style-name="T17">□6、工作經歷證明影本。(</text:span><text:span text:style-name="T20">無則免附</text:span><text:span text:style-name="T17">)</text:span></text:p>
            <text:p text:style-name="P24"><text:span text:style-name="T17">□7、</text:span><text:span text:style-name="T19">退伍令或免役證明影本。</text:span></text:p>
            <text:p text:style-name="P24"><text:span text:style-name="T17">□</text:span><text:span text:style-name="T19">8</text:span><text:span text:style-name="T17">、相關證照影本。(</text:span><text:span text:style-name="T20">無則免附</text:span><text:span text:style-name="T17">)</text:span></text:p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30">審核單位簽章</text:p>
          </table:table-cell>
          <table:covered-table-cell/>
          <table:table-cell table:style-name="表格1.H13" table:number-columns-spanned="3" office:value-type="string">
            <text:p text:style-name="P12"/>
            <text:p text:style-name="P31"><text:span text:style-name="T12">【</text:span><text:span text:style-name="T12"> <text:s text:c="2"/></text:span><text:span text:style-name="T12">】合格</text:span></text:p>
            <text:p text:style-name="P33"><text:span text:style-name="T12">【</text:span><text:span text:style-name="T12"> <text:s text:c="2"/></text:span><text:span text:style-name="T12">】不合格，原因：</text:span></text:p>
          </table:table-cell>
          <table:covered-table-cell/>
          <table:covered-table-cell/>
        </table:table-row>
      </table:table>
      <text:list xml:id="list1794776212" text:style-name="WW8Num10">
        <text:list-item>
          <text:p text:style-name="P20"><text:span text:style-name="T17">雙線內資料，報考人無須填寫。</text:span><text:span text:style-name="T17"> </text:span></text:p>
        </text:list-item>
      </text:list>
      <text:p text:style-name="P25"><text:span text:style-name="T2">宜蘭</text:span><text:span text:style-name="T2">縣政府環境保護局</text:span><text:span text:style-name="T2">109年度</text:span><text:span text:style-name="T5">臨時</text:span><text:span text:style-name="T2">人員甄選切結書</text:span></text:p>
      <text:p text:style-name="P34"><text:span text:style-name="T31">立切結書人</text:span><text:span text:style-name="T35"> <text:s text:c="23"/></text:span><text:span text:style-name="T31">參加</text:span><text:span text:style-name="T32">宜蘭</text:span><text:span text:style-name="T32">縣政府環境保護局</text:span><text:span text:style-name="T30">109年度</text:span><text:span text:style-name="T34">臨時</text:span><text:span text:style-name="T30">人員</text:span><text:span text:style-name="T31">甄選，如有下列情事之一時，除無異議放棄錄取資格外，並願負偽造文書刑責：</text:span></text:p>
      <text:p text:style-name="P35"><text:span text:style-name="T31">一、</text:span><text:span text:style-name="T30">本人繳驗之各項證明文件，均屬實無偽造虛偽情事。</text:span></text:p>
      <text:p text:style-name="P19"><text:span text:style-name="T31">二、本人無公務人員任用法第</text:span><text:span text:style-name="T30">26</text:span><text:span text:style-name="T31">、</text:span><text:span text:style-name="T30">28</text:span><text:span text:style-name="T31">條不得任用情事。</text:span></text:p>
      <text:p text:style-name="P36">三、無法於規定時間內繳交有關證件。</text:p>
      <text:p text:style-name="P36">四、通知錄取，未於規定時間內報到。</text:p>
      <text:p text:style-name="P38"/>
      <text:p text:style-name="P38">此致</text:p>
      <text:p text:style-name="P37"><text:span text:style-name="T32">宜蘭</text:span><text:span text:style-name="T32">縣政府環境保護局</text:span></text:p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>立切結書人：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0">身分證號：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9"><text:span text:style-name="T24">通訊地址：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9"><text:span text:style-name="T24">連絡電話：</text:span></text:p>
          </table:table-cell>
        </table:table-row>
      </table:table>
      <text:p text:style-name="P15"/>
      <text:p text:style-name="P18">中 <text:s/>華 <text:s/>民 <text:s/>國 <text:s text:c="10"/>年 <text:s text:c="9"/>月 <text:s text:c="9"/>日</text:p>
      <text:p text:style-name="P7"/>
      <text:p text:style-name="P21">附註：</text:p>
      <text:p text:style-name="P43"><text:span text:style-name="T26">※</text:span><text:span text:style-name="T37">公務人員任用法第二十六條應迴避任用人員：</text:span></text:p>
      <text:p text:style-name="P45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4"><text:span text:style-name="T21">※</text:span>公務人員任用法第二十八條不得任用情事：</text:p>
      <text:p text:style-name="P45">有左列情事之一者，不得任用為公務人員：</text:p>
      <text:p text:style-name="P47">一、未具或喪失中華民國國籍。</text:p>
      <text:p text:style-name="P47">二、具中華民國國籍兼具外國國籍。但其他法律另有規定者，不在此限。</text:p>
      <text:p text:style-name="P47">三、動員戡亂時期終止後，曾犯內亂罪、外患罪，經有罪判決確定或通緝有案尚未結案。</text:p>
      <text:p text:style-name="P47">四、曾服公務有貪污行為，經有罪判決確定或通緝有案尚未結案。</text:p>
      <text:p text:style-name="P47">五、犯前二款以外之罪，判處有期徒刑以上之刑確定，尚未執行或執行未畢。但受緩刑宣告者，不在此限。</text:p>
      <text:p text:style-name="P47">六、依法停止任用。</text:p>
      <text:p text:style-name="P47">七、褫奪公權尚未復權。</text:p>
      <text:p text:style-name="P47">八、經原住民族特種考試及格，而未具或喪失原住民身分。</text:p>
      <text:p text:style-name="P47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T17">簡</text:span><text:span text:style-name="T17"> <text:s text:c="6"/></text:span><text:span text:style-name="T17"><text:s text:c="7"/></text:span><text:span text:style-name="T17"><text:s text:c="3"/></text:span><text:span text:style-name="T17">要</text:span><text:span text:style-name="T17"> <text:s/></text:span><text:span text:style-name="T17"><text:s text:c="3"/></text:span><text:span text:style-name="T17"><text:s text:c="2"/></text:span><text:span text:style-name="T17"><text:s text:c="3"/></text:span><text:span text:style-name="T17"><text:s/></text:span><text:span text:style-name="T17"><text:s/></text:span><text:span text:style-name="T17"><text:s text:c="5"/></text:span><text:span text:style-name="T17">自</text:span><text:span text:style-name="T17"> <text:s text:c="3"/></text:span><text:span text:style-name="T17"><text:s text:c="7"/></text:span><text:span text:style-name="T17"><text:s text:c="6"/></text:span><text:span text:style-name="T17">述</text:span></text:p>
          </table:table-cell>
        </table:table-row>
        <table:table-row table:style-name="表格3.2">
          <table:table-cell table:style-name="表格3.A2" office:value-type="string">
            <text:p text:style-name="P41"/>
          </table:table-cell>
        </table:table-row>
      </table:table>
      <text:p text:style-name="P48"><text:span text:style-name="T39">中　華　民　國　10</text:span><text:span text:style-name="T40">9</text:span><text:span text:style-name="T39">　年　　月　　日　　</text:span><text:span text:style-name="T38">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dc:description/>
    <meta:initial-creator>cc05</meta:initial-creator>
    <meta:creation-date>2013-07-24T13:01:00</meta:creation-date>
    <dc:date>2020-12-04T14:22:18.131000000</dc:date>
    <meta:print-date>2011-05-25T15:08:00</meta:print-date>
    <meta:editing-cycles>63</meta:editing-cycles>
    <meta:editing-duration>PT56M9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69" meta:word-count="848" meta:character-count="1000" meta:non-whitespace-character-count="870"/>
  </office:meta>
</office:document-meta>
</file>